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 fo:margin-left="0.1222in" fo:text-indent="-0.1222in">
        <style:tab-stops/>
      </style:paragraph-properties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2" style:parent-style-name="內文" style:family="paragraph">
      <style:paragraph-properties style:snap-to-layout-grid="false" fo:text-align="center" fo:line-height="115%" fo:margin-left="0.1222in" fo:text-indent="-0.1222in">
        <style:tab-stops/>
      </style:paragraph-properties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3" style:parent-style-name="內文" style:family="paragraph">
      <style:paragraph-properties style:snap-to-layout-grid="false" fo:text-align="center" fo:line-height="115%" fo:margin-left="0.1222in" fo:text-indent="-0.122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4" style:parent-style-name="內文" style:family="paragraph">
      <style:paragraph-properties style:snap-to-layout-grid="false" fo:line-height="0.3333in" fo:margin-left="-0.0006in" fo:text-indent="-0.195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4" style:parent-style-name="清單段落" style:list-style-name="LFO1" style:family="paragraph">
      <style:paragraph-properties style:snap-to-layout-grid="false" fo:line-height="0.3333in" fo:text-indent="0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line-height="0.3333in" fo:text-indent="0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list-style-name="LFO1" style:family="paragraph">
      <style:paragraph-properties style:snap-to-layout-grid="false" fo:line-height="0.3333in" fo:text-indent="0in"/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style:snap-to-layout-grid="false" fo:line-height="0.3333in" fo:margin-left="-0.1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style:snap-to-layout-grid="false" fo:line-height="0.3333in" fo:margin-left="-0.1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5833in"/>
    </style:style>
    <style:style style:name="TableColumn24" style:family="table-column">
      <style:table-column-properties style:column-width="1.5826in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1.6729in"/>
    </style:style>
    <style:style style:name="TableColumn27" style:family="table-column">
      <style:table-column-properties style:column-width="1.575in"/>
    </style:style>
    <style:style style:name="TableColumn28" style:family="table-column">
      <style:table-column-properties style:column-width="1.1819in"/>
    </style:style>
    <style:style style:name="Table22" style:family="table">
      <style:table-properties style:width="7.1868in" fo:margin-left="-0.2006in" table:align="left"/>
    </style:style>
    <style:style style:name="TableRow29" style:family="table-row">
      <style:table-row-properties style:min-row-height="0.447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47" style:family="table-row">
      <style:table-row-properties style:min-row-height="0.5125in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 fo:line-height="0.3333in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1" style:family="table-row">
      <style:table-row-properties style:min-row-height="0.5041in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 fo:line-height="0.3333in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75" style:family="table-row">
      <style:table-row-properties style:min-row-height="0.5041in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88" style:family="table-row">
      <style:table-row-properties style:min-row-height="0.5041in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101" style:family="table-row">
      <style:table-row-properties style:min-row-height="0.504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114" style:family="table-row">
      <style:table-row-properties style:min-row-height="0.504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28" style:family="table-row">
      <style:table-row-properties style:min-row-height="0.504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42" style:family="table-row">
      <style:table-row-properties style:min-row-height="0.504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6" style:parent-style-name="內文" style:family="paragraph">
      <style:paragraph-properties fo:line-height="150%" fo:margin-left="0.0006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57" style:parent-style-name="內文" style:family="paragraph">
      <style:paragraph-properties fo:line-height="150%" fo:margin-left="0.0333in" fo:text-indent="-0.229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58" style:parent-style-name="內文" style:family="paragraph">
      <style:paragraph-properties fo:line-height="0.2638in" fo:text-indent="-0.1965in"/>
      <style:text-properties style:font-name="標楷體" style:font-name-asian="標楷體"/>
    </style:style>
    <style:style style:name="P159" style:parent-style-name="清單段落" style:list-style-name="LFO2" style:family="paragraph">
      <style:paragraph-properties fo:line-height="0.2638in" fo:margin-left="0.1979in" fo:margin-right="-0.2215in" fo:text-indent="-0.296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P168" style:parent-style-name="清單段落" style:list-style-name="LFO2" style:family="paragraph">
      <style:paragraph-properties fo:line-height="0.2638in" fo:margin-left="0.1986in" fo:margin-right="-0.6298in" fo:text-indent="-0.2951in">
        <style:tab-stops/>
      </style:paragraph-properties>
      <style:text-properties style:font-name="標楷體" style:font-name-asian="標楷體"/>
    </style:style>
    <style:style style:name="P169" style:parent-style-name="內文" style:master-page-name="MP1" style:family="paragraph">
      <style:paragraph-properties fo:break-before="page" style:snap-to-layout-grid="false" fo:text-align="center" fo:line-height="115%" fo:margin-left="0.1222in" fo:text-indent="-0.1222in">
        <style:tab-stops/>
      </style:paragraph-properties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170" style:parent-style-name="內文" style:family="paragraph">
      <style:paragraph-properties style:snap-to-layout-grid="false" fo:text-align="center" fo:line-height="115%" fo:margin-left="0.1222in" fo:text-indent="-0.1222in">
        <style:tab-stops/>
      </style:paragraph-properties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171" style:parent-style-name="內文" style:family="paragraph">
      <style:paragraph-properties style:snap-to-layout-grid="false" fo:text-align="center" fo:line-height="115%" fo:margin-left="0.1222in" fo:text-indent="-0.122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172" style:parent-style-name="內文" style:family="paragraph">
      <style:paragraph-properties style:snap-to-layout-grid="false" fo:line-height="0.3333in" fo:margin-left="-0.0006in" fo:text-indent="-0.195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75" style:parent-style-name="清單段落" style:list-style-name="LFO3" style:family="paragraph">
      <style:paragraph-properties style:snap-to-layout-grid="false" fo:line-height="0.3333in" fo:text-indent="0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清單段落" style:list-style-name="LFO3" style:family="paragraph">
      <style:paragraph-properties style:snap-to-layout-grid="false" fo:line-height="0.3333in" fo:text-indent="0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清單段落" style:list-style-name="LFO3" style:family="paragraph">
      <style:paragraph-properties style:snap-to-layout-grid="false" fo:line-height="0.3333in" fo:text-indent="0in"/>
      <style:text-properties style:font-name="標楷體" style:font-name-asian="標楷體" fo:font-size="14pt" style:font-size-asian="14pt" style:font-size-complex="14pt"/>
    </style:style>
    <style:style style:name="P181" style:parent-style-name="清單段落" style:family="paragraph">
      <style:paragraph-properties style:snap-to-layout-grid="false" fo:line-height="0.3333in" fo:margin-left="-0.158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清單段落" style:family="paragraph">
      <style:paragraph-properties style:snap-to-layout-grid="false" fo:line-height="0.3333in" fo:margin-left="-0.158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清單段落" style:family="paragraph">
      <style:paragraph-properties style:snap-to-layout-grid="false" fo:line-height="0.3333in" fo:margin-left="-0.1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91" style:family="table-column">
      <style:table-column-properties style:column-width="0.5833in"/>
    </style:style>
    <style:style style:name="TableColumn192" style:family="table-column">
      <style:table-column-properties style:column-width="1.5826in"/>
    </style:style>
    <style:style style:name="TableColumn193" style:family="table-column">
      <style:table-column-properties style:column-width="0.5909in"/>
    </style:style>
    <style:style style:name="TableColumn194" style:family="table-column">
      <style:table-column-properties style:column-width="1.6729in"/>
    </style:style>
    <style:style style:name="TableColumn195" style:family="table-column">
      <style:table-column-properties style:column-width="1.575in"/>
    </style:style>
    <style:style style:name="TableColumn196" style:family="table-column">
      <style:table-column-properties style:column-width="1.1819in"/>
    </style:style>
    <style:style style:name="Table190" style:family="table">
      <style:table-properties style:width="7.1868in" fo:margin-left="-0.2006in" table:align="left"/>
    </style:style>
    <style:style style:name="TableRow197" style:family="table-row">
      <style:table-row-properties style:min-row-height="0.447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</style:style>
    <style:style style:name="T2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333in"/>
    </style:style>
    <style:style style:name="T2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333in"/>
    </style:style>
    <style:style style:name="T2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215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1pt" style:font-size-asian="11pt" style:font-size-complex="14pt"/>
    </style:style>
    <style:style style:name="TableRow216" style:family="table-row">
      <style:table-row-properties style:min-row-height="0.5125in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 fo:line-height="0.3333in"/>
    </style:style>
    <style:style style:name="T2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230" style:family="table-row">
      <style:table-row-properties style:min-row-height="0.5041in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 fo:line-height="0.3333in"/>
    </style:style>
    <style:style style:name="T2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244" style:family="table-row">
      <style:table-row-properties style:min-row-height="0.5041in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257" style:family="table-row">
      <style:table-row-properties style:min-row-height="0.5041in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270" style:family="table-row">
      <style:table-row-properties style:min-row-height="0.5041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283" style:family="table-row">
      <style:table-row-properties style:min-row-height="0.5041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296" style:family="table-row">
      <style:table-row-properties style:min-row-height="0.5041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309" style:family="table-row">
      <style:table-row-properties style:min-row-height="0.5041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322" style:family="table-row">
      <style:table-row-properties style:min-row-height="0.5041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335" style:family="table-row">
      <style:table-row-properties style:min-row-height="0.5041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348" style:parent-style-name="內文" style:family="paragraph">
      <style:paragraph-properties fo:line-height="150%" fo:margin-left="0.0006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49" style:parent-style-name="內文" style:family="paragraph">
      <style:paragraph-properties fo:line-height="150%" fo:margin-left="0.0333in" fo:text-indent="-0.229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0" style:parent-style-name="內文" style:family="paragraph">
      <style:paragraph-properties fo:line-height="0.2638in" fo:text-indent="-0.1965in"/>
      <style:text-properties style:font-name="標楷體" style:font-name-asian="標楷體"/>
    </style:style>
    <style:style style:name="P351" style:parent-style-name="清單段落" style:list-style-name="LFO4" style:family="paragraph">
      <style:paragraph-properties fo:line-height="0.2638in" fo:margin-left="0.1979in" fo:margin-right="-0.2215in" fo:text-indent="-0.2965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color="#FF0000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清單段落" style:list-style-name="LFO4" style:family="paragraph">
      <style:paragraph-properties fo:line-height="0.2638in" fo:margin-left="0.1979in" fo:margin-right="-0.2215in" fo:text-indent="-0.2965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master-page-name="MP2" style:family="paragraph">
      <style:paragraph-properties fo:break-before="page" style:snap-to-layout-grid="false" fo:text-align="center" fo:line-height="115%" fo:margin-left="0.1222in" fo:text-indent="-0.1222in">
        <style:tab-stops/>
      </style:paragraph-properties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361" style:parent-style-name="內文" style:family="paragraph">
      <style:paragraph-properties style:snap-to-layout-grid="false" fo:text-align="center" fo:line-height="115%" fo:margin-left="0.1222in" fo:text-indent="-0.1222in">
        <style:tab-stops/>
      </style:paragraph-properties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362" style:parent-style-name="內文" style:family="paragraph">
      <style:paragraph-properties style:snap-to-layout-grid="false" fo:text-align="center" fo:line-height="115%" fo:margin-left="0.1222in" fo:text-indent="-0.122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363" style:parent-style-name="內文" style:family="paragraph">
      <style:paragraph-properties style:snap-to-layout-grid="false" fo:line-height="0.3333in" fo:margin-left="-0.0006in" fo:text-indent="-0.1958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364" style:parent-style-name="清單段落" style:list-style-name="LFO5" style:family="paragraph">
      <style:paragraph-properties style:snap-to-layout-grid="false" fo:line-height="0.3333in" fo:text-indent="0in"/>
      <style:text-properties style:font-name="標楷體" style:font-name-asian="標楷體" fo:font-size="14pt" style:font-size-asian="14pt" style:font-size-complex="14pt"/>
    </style:style>
    <style:style style:name="P365" style:parent-style-name="清單段落" style:family="paragraph">
      <style:paragraph-properties style:snap-to-layout-grid="false" fo:line-height="0.3333in" fo:margin-left="1.1784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清單段落" style:list-style-name="LFO5" style:family="paragraph">
      <style:paragraph-properties style:snap-to-layout-grid="false" fo:line-height="0.3333in" fo:text-indent="0in"/>
      <style:text-properties style:font-name="標楷體" style:font-name-asian="標楷體" fo:font-size="14pt" style:font-size-asian="14pt" style:font-size-complex="14pt"/>
    </style:style>
    <style:style style:name="P367" style:parent-style-name="清單段落" style:list-style-name="LFO5" style:family="paragraph">
      <style:paragraph-properties style:snap-to-layout-grid="false" fo:line-height="0.3333in" fo:text-indent="0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70" style:family="table-column">
      <style:table-column-properties style:column-width="1.7722in"/>
    </style:style>
    <style:style style:name="TableColumn371" style:family="table-column">
      <style:table-column-properties style:column-width="1.7722in"/>
    </style:style>
    <style:style style:name="TableColumn372" style:family="table-column">
      <style:table-column-properties style:column-width="1.3777in"/>
    </style:style>
    <style:style style:name="TableColumn373" style:family="table-column">
      <style:table-column-properties style:column-width="2.2645in"/>
    </style:style>
    <style:style style:name="Table369" style:family="table">
      <style:table-properties style:width="7.1868in" fo:margin-left="-0.2006in" table:align="left"/>
    </style:style>
    <style:style style:name="TableRow374" style:family="table-row">
      <style:table-row-properties style:min-row-height="0.5027in"/>
    </style:style>
    <style:style style:name="TableCell3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333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333in"/>
    </style:style>
    <style:style style:name="TableRow384" style:family="table-row">
      <style:table-row-properties style:min-row-height="0.5027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333in"/>
    </style:style>
    <style:style style:name="T3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333in"/>
    </style:style>
    <style:style style:name="T3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6" style:family="table-row">
      <style:table-row-properties style:min-row-height="0.5027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333in"/>
    </style:style>
    <style:style style:name="T3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333in"/>
    </style:style>
    <style:style style:name="T4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9" style:family="table-row">
      <style:table-row-properties style:min-row-height="0.5027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4" style:family="table-row">
      <style:table-row-properties style:min-row-height="0.1458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7" style:family="table-row">
      <style:table-row-properties style:min-row-height="0.5027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333in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7" style:family="table-row">
      <style:table-row-properties style:min-row-height="0.5027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333in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333in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8" style:family="table-row">
      <style:table-row-properties style:min-row-height="0.5027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333in"/>
    </style:style>
    <style:style style:name="T4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4" style:parent-style-name="內文" style:family="paragraph">
      <style:paragraph-properties fo:line-height="150%" fo:margin-left="0.0006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5" style:parent-style-name="內文" style:family="paragraph">
      <style:paragraph-properties fo:line-height="150%" fo:margin-left="0.0006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6" style:parent-style-name="內文" style:family="paragraph">
      <style:paragraph-properties fo:line-height="150%" fo:margin-left="0.0006in" fo:text-indent="-0.2138in">
        <style:tab-stops/>
      </style:paragraph-properties>
    </style:style>
    <style:style style:name="P447" style:parent-style-name="內文" style:family="paragraph">
      <style:paragraph-properties fo:margin-left="-0.0298in" fo:text-indent="-0.1833in">
        <style:tab-stops/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清單段落" style:list-style-name="LFO6" style:family="paragraph">
      <style:paragraph-properties fo:margin-left="0.1986in" fo:margin-right="-0.2215in" fo:text-indent="-0.2951in">
        <style:tab-stops/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fo:color="#FF0000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color="#FF0000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letter-kerning="false" style:font-size-complex="12pt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清單段落" style:list-style-name="LFO6" style:family="paragraph">
      <style:paragraph-properties fo:line-height="0.2638in" fo:margin-left="0.1986in" fo:margin-right="-0.6298in" fo:text-indent="-0.2951in">
        <style:tab-stops/>
      </style:paragraph-properties>
      <style:text-properties style:font-name="標楷體" style:font-name-asian="標楷體"/>
    </style:style>
    <style:style style:name="P458" style:parent-style-name="內文" style:master-page-name="MP3" style:family="paragraph">
      <style:paragraph-properties fo:break-before="page" style:snap-to-layout-grid="false" fo:text-align="center" fo:line-height="115%" fo:margin-left="0.1222in" fo:text-indent="-0.1222in">
        <style:tab-stops/>
      </style:paragraph-properties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459" style:parent-style-name="內文" style:family="paragraph">
      <style:paragraph-properties style:snap-to-layout-grid="false" fo:text-align="center" fo:line-height="115%" fo:margin-left="0.1222in" fo:text-indent="-0.1222in">
        <style:tab-stops/>
      </style:paragraph-properties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460" style:parent-style-name="內文" style:family="paragraph">
      <style:paragraph-properties style:snap-to-layout-grid="false" fo:text-align="center" fo:line-height="115%" fo:margin-left="0.1222in" fo:text-indent="-0.122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461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462" style:parent-style-name="清單段落" style:list-style-name="LFO7" style:family="paragraph">
      <style:paragraph-properties style:snap-to-layout-grid="false" fo:line-height="0.3333in" fo:text-indent="0in"/>
      <style:text-properties style:font-name="標楷體" style:font-name-asian="標楷體" fo:font-size="14pt" style:font-size-asian="14pt" style:font-size-complex="14pt"/>
    </style:style>
    <style:style style:name="P463" style:parent-style-name="清單段落" style:list-style-name="LFO7" style:family="paragraph">
      <style:paragraph-properties style:snap-to-layout-grid="false" fo:line-height="0.3333in" fo:text-indent="0in"/>
      <style:text-properties style:font-name="標楷體" style:font-name-asian="標楷體" fo:font-size="14pt" style:font-size-asian="14pt" style:font-size-complex="14pt"/>
    </style:style>
    <style:style style:name="P464" style:parent-style-name="清單段落" style:list-style-name="LFO7" style:family="paragraph">
      <style:paragraph-properties style:snap-to-layout-grid="false" fo:line-height="0.3333in" fo:text-indent="0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7" style:family="table-column">
      <style:table-column-properties style:column-width="1.7722in"/>
    </style:style>
    <style:style style:name="TableColumn468" style:family="table-column">
      <style:table-column-properties style:column-width="1.7722in"/>
    </style:style>
    <style:style style:name="TableColumn469" style:family="table-column">
      <style:table-column-properties style:column-width="1.3777in"/>
    </style:style>
    <style:style style:name="TableColumn470" style:family="table-column">
      <style:table-column-properties style:column-width="2.2645in"/>
    </style:style>
    <style:style style:name="Table466" style:family="table">
      <style:table-properties style:width="7.1868in" fo:margin-left="-0.2006in" table:align="left"/>
    </style:style>
    <style:style style:name="TableRow471" style:family="table-row">
      <style:table-row-properties style:min-row-height="0.5027in"/>
    </style:style>
    <style:style style:name="TableCell4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333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333in"/>
    </style:style>
    <style:style style:name="TableRow481" style:family="table-row">
      <style:table-row-properties style:min-row-height="0.5027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3333in"/>
    </style:style>
    <style:style style:name="T4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3333in"/>
    </style:style>
    <style:style style:name="T4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3" style:family="table-row">
      <style:table-row-properties style:min-row-height="0.5027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3333in"/>
    </style:style>
    <style:style style:name="T4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333in"/>
    </style:style>
    <style:style style:name="T5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6" style:family="table-row">
      <style:table-row-properties style:min-row-height="0.5027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1" style:family="table-row">
      <style:table-row-properties style:min-row-height="0.0486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4" style:family="table-row">
      <style:table-row-properties style:min-row-height="0.5027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3333in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4" style:family="table-row">
      <style:table-row-properties style:min-row-height="0.5027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3333in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3333in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5" style:family="table-row">
      <style:table-row-properties style:min-row-height="0.5027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333in"/>
    </style:style>
    <style:style style:name="T5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1" style:parent-style-name="內文" style:family="paragraph">
      <style:paragraph-properties fo:line-height="0.2638in" fo:text-indent="-0.1965in"/>
      <style:text-properties style:font-name="標楷體" style:font-name-asian="標楷體"/>
    </style:style>
    <style:style style:name="P542" style:parent-style-name="內文" style:family="paragraph">
      <style:paragraph-properties fo:line-height="0.2638in" fo:text-indent="-0.1965in"/>
      <style:text-properties style:font-name="標楷體" style:font-name-asian="標楷體"/>
    </style:style>
    <style:style style:name="P543" style:parent-style-name="清單段落" style:list-style-name="LFO8" style:family="paragraph">
      <style:paragraph-properties fo:line-height="0.2638in" fo:margin-left="0.1986in" fo:margin-right="-0.2215in" fo:text-indent="-0.2951in">
        <style:tab-stops/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color="#FF0000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fo:color="#FF0000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style:letter-kerning="false" style:font-size-complex="12pt"/>
    </style:style>
    <style:style style:name="T550" style:parent-style-name="預設段落字型" style:family="text">
      <style:text-properties style:font-name="標楷體" style:font-name-asian="標楷體"/>
    </style:style>
    <style:style style:name="P551" style:parent-style-name="清單段落" style:list-style-name="LFO8" style:family="paragraph">
      <style:paragraph-properties style:snap-to-layout-grid="false" fo:line-height="0.3333in" fo:margin-left="0.1986in" fo:margin-right="-0.6298in" fo:text-indent="-0.2951in">
        <style:tab-stops/>
      </style:paragraph-properties>
    </style:style>
    <style:style style:name="T5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5年臺中市原住民族傳統競技運動會</text:p>
      <text:p text:style-name="P2">原住民樂活運動</text:p>
      <text:p text:style-name="P3">報 <text:s/>名 <text:s/>表</text:p>
      <text:p text:style-name="P4"><text:span text:style-name="T5">報名項目：</text:span><text:span text:style-name="T6">□</text:span><text:span text:style-name="T7">兩人三腳接力<text:s/></text:span><text:span text:style-name="T8">□</text:span><text:span text:style-name="T9">拖檳榔葉<text:s/></text:span><text:span text:style-name="T10">□</text:span><text:span text:style-name="T11">頂上功夫<text:s/></text:span><text:span text:style-name="T12">□</text:span><text:span text:style-name="T13">卵石擲遠</text:span></text:p>
      <text:list text:style-name="LFO1" text:continue-numbering="true">
        <text:list-item>
          <text:p text:style-name="P14"><text:span text:style-name="T15">隊伍名稱：</text:span></text:p>
        </text:list-item>
        <text:list-item>
          <text:p text:style-name="P16"><text:span text:style-name="T17">比賽分組及項目：</text:span><text:span text:style-name="T18">親子混和團體組</text:span></text:p>
        </text:list-item>
        <text:list-item>
          <text:p text:style-name="P19">選手名冊：</text:p>
        </text:list-item>
      </text:list>
      <text:p text:style-name="P20">※每隊8人，16歲以上成人4名，未滿16歲4名。</text:p>
      <text:p text:style-name="P21">※成人：16歲以上(無年齡上限)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編號</text:span>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性別</text:p>
          </table:table-cell>
          <table:table-cell table:style-name="TableCell37">
            <text:p text:style-name="P38"><text:span text:style-name="T39">出生年月日</text:span><text:span text:style-name="T40">(民國)</text:span></text:p>
          </table:table-cell>
          <table:table-cell table:style-name="TableCell41">
            <text:p text:style-name="P42"><text:span text:style-name="T43">年齡</text:span><text:span text:style-name="T44">(足歲)</text:span>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成人</text:span>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成人</text:span>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成人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成人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未滿16歲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未滿16歲</text:span></text:p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未滿16歲</text:span></text:p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未滿16歲</text:span></text:p>
          </table:table-cell>
        </table:table-row>
      </table:table>
      <text:p text:style-name="P156">填表人： <text:s text:c="15"/>聯絡電話： <text:s text:c="15"/>電子信箱：<text:s/></text:p>
      <text:p text:style-name="P157">聯絡地址：</text:p>
      <text:p text:style-name="P158">備註：</text:p>
      <text:list text:style-name="LFO2" text:continue-numbering="true">
        <text:list-item>
          <text:p text:style-name="P159"><text:span text:style-name="T160">本報名表請併同各選手</text:span><text:span text:style-name="T161">戶籍證明（或服務或就讀地點設於本市等相關證明之文件）</text:span><text:span text:style-name="T162">及保證書等相關資料，於</text:span><text:span text:style-name="T163">115年8月3日（星期一）</text:span><text:span text:style-name="T164">前（以本會實際收件時間為準），以紙本</text:span><text:span text:style-name="T165">郵寄或親送至臺中市原住民族事務委員會（420217臺中市豐原區圓環南路70號）/文教福利組王組員收</text:span><text:span text:style-name="T166">，</text:span><text:span text:style-name="T167">聯絡電話：04-22289111分機50103。</text:span></text:p>
        </text:list-item>
        <text:list-item>
          <text:p text:style-name="P168">請email本報名表電子檔至tipcce70@gmail.com，以利秩序冊彙整。</text:p>
        </text:list-item>
      </text:list>
      <text:p text:style-name="P169"><text:bookmark-start text:name="_Hlk234851636"/><text:soft-page-break/>115年臺中市原住民族傳統競技運動會</text:p>
      <text:p text:style-name="P170">原住民樂活運動</text:p>
      <text:p text:style-name="P171">報 <text:s/>名 <text:s/>表</text:p>
      <text:p text:style-name="P172"><text:bookmark-end text:name="_Hlk234851636"/><text:span text:style-name="T173">報名項目：</text:span><text:span text:style-name="T174">原力傳承(大隊接力)</text:span></text:p>
      <text:list text:style-name="LFO3" text:continue-numbering="true">
        <text:list-item>
          <text:p text:style-name="P175"><text:span text:style-name="T176">隊伍名稱：</text:span></text:p>
        </text:list-item>
        <text:list-item>
          <text:p text:style-name="P177"><text:span text:style-name="T178">比賽分組及項目：</text:span><text:span text:style-name="T179">親子混和團體組</text:span></text:p>
        </text:list-item>
        <text:list-item>
          <text:p text:style-name="P180">選手名冊：</text:p>
        </text:list-item>
      </text:list>
      <text:p text:style-name="P181"><text:span text:style-name="T182">※</text:span><text:span text:style-name="T183">每隊10人，青少年4人，成人6人</text:span><text:span text:style-name="T184">。</text:span></text:p>
      <text:p text:style-name="P185"><text:span text:style-name="T186">※</text:span><text:span text:style-name="T187">青少年：年滿12歲至15歲以下，不限性別共4人</text:span><text:span text:style-name="T188">。</text:span></text:p>
      <text:p text:style-name="P189">※成人：16歲以上(無年齡上限)，男性及女性各3人。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編號</text:span></text:p>
          </table:table-cell>
          <table:table-cell table:style-name="TableCell201">
            <text:p text:style-name="P202">姓名</text:p>
          </table:table-cell>
          <table:table-cell table:style-name="TableCell203">
            <text:p text:style-name="P204">性別</text:p>
          </table:table-cell>
          <table:table-cell table:style-name="TableCell205">
            <text:p text:style-name="P206"><text:span text:style-name="T207">出生年月日</text:span><text:span text:style-name="T208">(民國)</text:span></text:p>
          </table:table-cell>
          <table:table-cell table:style-name="TableCell209">
            <text:p text:style-name="P210"><text:span text:style-name="T211">年齡</text:span><text:span text:style-name="T212">(足歲)</text:span></text:p>
          </table:table-cell>
          <table:table-cell table:style-name="TableCell213">
            <text:p text:style-name="P214">備註</text:p>
            <text:p text:style-name="P215">(青少年、成人)</text:p>
          </table:table-cell>
        </table:table-row>
        <table:table-row table:style-name="TableRow216">
          <table:table-cell table:style-name="TableCell217">
            <text:p text:style-name="P218">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青少年</text:span></text:p>
          </table:table-cell>
        </table:table-row>
        <table:table-row table:style-name="TableRow230">
          <table:table-cell table:style-name="TableCell231">
            <text:p text:style-name="P232">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青少年</text:span></text:p>
          </table:table-cell>
        </table:table-row>
        <table:table-row table:style-name="TableRow244">
          <table:table-cell table:style-name="TableCell245">
            <text:p text:style-name="P246">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青少年</text:p>
          </table:table-cell>
        </table:table-row>
        <table:table-row table:style-name="TableRow257">
          <table:table-cell table:style-name="TableCell258">
            <text:p text:style-name="P259">4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青少年</text:p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成人(男性)</text:p>
          </table:table-cell>
        </table:table-row>
        <table:table-row table:style-name="TableRow283">
          <table:table-cell table:style-name="TableCell284">
            <text:p text:style-name="P285">6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成人(男性)</text:p>
          </table:table-cell>
        </table:table-row>
        <table:table-row table:style-name="TableRow296">
          <table:table-cell table:style-name="TableCell297">
            <text:p text:style-name="P298">7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成人(男性)</text:p>
          </table:table-cell>
        </table:table-row>
        <table:table-row table:style-name="TableRow309">
          <table:table-cell table:style-name="TableCell310">
            <text:p text:style-name="P311">8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成人(女性)</text:p>
          </table:table-cell>
        </table:table-row>
        <table:table-row table:style-name="TableRow322">
          <table:table-cell table:style-name="TableCell323">
            <text:p text:style-name="P324">9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成人(女性)</text:p>
          </table:table-cell>
        </table:table-row>
        <table:table-row table:style-name="TableRow335">
          <table:table-cell table:style-name="TableCell336">
            <text:p text:style-name="P337">1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成人(女性)</text:p>
          </table:table-cell>
        </table:table-row>
      </table:table>
      <text:p text:style-name="P348">填表人： <text:s text:c="15"/>聯絡電話： <text:s text:c="15"/>電子信箱：<text:s/></text:p>
      <text:p text:style-name="P349">聯絡地址：</text:p>
      <text:p text:style-name="P350">備註：</text:p>
      <text:list text:style-name="LFO4" text:continue-numbering="true">
        <text:list-item>
          <text:p text:style-name="P351"><text:span text:style-name="T352">本報名表請併同各選手</text:span><text:span text:style-name="T353">戶籍證明（或服務或就讀地點設於本市等相關證明之文件）</text:span><text:span text:style-name="T354">及保證書</text:span><text:soft-page-break/><text:span text:style-name="T355">等相關資料，於</text:span><text:span text:style-name="T356">115年8月3日（星期一）</text:span><text:span text:style-name="T357">前（以本會實際收件時間為準），以紙本郵寄或親送至臺中市原住民族事務委員會（420217臺中市豐原區圓環南路70號）/文教福利組王組員收，聯絡電話：04-22289111分機50103。</text:span></text:p>
        </text:list-item>
        <text:list-item>
          <text:p text:style-name="P358"><text:span text:style-name="T359">請email本報名表電子檔至tipcce70@gmail.com，以利秩序冊彙整。</text:span></text:p>
        </text:list-item>
      </text:list>
      <text:soft-page-break/>
      <text:p text:style-name="P360">115年臺中市原住民族傳統競技運動會</text:p>
      <text:p text:style-name="P361">原住民樂活運動</text:p>
      <text:p text:style-name="P362">報 <text:s/>名 <text:s/>表</text:p>
      <text:p text:style-name="P363">競賽種類：傳統路跑</text:p>
      <text:list text:style-name="LFO5" text:continue-numbering="true">
        <text:list-item>
          <text:p text:style-name="P364">比賽分組：□公開男子組 □公開女子組 □青少年男子組 □青少年女子組</text:p>
        </text:list-item>
      </text:list>
      <text:p text:style-name="P365">□少年男子組 □少年女子組</text:p>
      <text:list text:style-name="LFO5" text:continue-numbering="true">
        <text:list-item>
          <text:p text:style-name="P366">比賽項目：個人賽</text:p>
        </text:list-item>
        <text:list-item>
          <text:p text:style-name="P367"><text:span text:style-name="T368">報名資料：</text:span></text:p>
        </text:list-item>
      </text:list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選手姓名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性別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出生年月日</text:span><text:span text:style-name="T388">(民國)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身分證字號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選手</text:span><text:span text:style-name="T400">聯絡電話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選手</text:span><text:span text:style-name="T406">電子信箱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選手聯絡地址</text:p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>未成年選手請填寫家長或監護人聯繫方式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家長姓名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與選手之關係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聯絡電話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電子信箱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聯絡地址</text:span></text:p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</table:table>
      <text:p text:style-name="P444">填表人： <text:s text:c="15"/>聯絡電話： <text:s text:c="15"/>電子信箱：<text:s/></text:p>
      <text:p text:style-name="P445">聯絡地址：</text:p>
      <text:p text:style-name="P446"/>
      <text:p text:style-name="P447"><text:span text:style-name="T448">備註：</text:span></text:p>
      <text:list text:style-name="LFO6" text:continue-numbering="true">
        <text:list-item>
          <text:p text:style-name="P449"><text:span text:style-name="T450">本報名表請併同各選手</text:span><text:span text:style-name="T451">戶籍證明（或服務或就讀地點設於本市等相關證明之文件）</text:span><text:span text:style-name="T452">及保證書等相關資料，於</text:span><text:span text:style-name="T453">115年8月3日（星期一）</text:span><text:span text:style-name="T454">（以本會實際收件時間為準），以紙本</text:span><text:span text:style-name="T455">郵寄或親送至臺中市原住民族事務委員會（420217</text:span><text:span text:style-name="T456">臺中市豐原區圓環南路70號）/文教福利組王組員收，聯絡電話：04-22289111分機50103。</text:span></text:p>
        </text:list-item>
        <text:list-item>
          <text:p text:style-name="P457">請email本報名表電子檔至tipcce70@gmail.com，以利秩序冊彙整</text:p>
        </text:list-item>
      </text:list>
      <text:soft-page-break/>
      <text:p text:style-name="P458">115年臺中市原住民族傳統競技運動會</text:p>
      <text:p text:style-name="P459">原住民樂活運動</text:p>
      <text:p text:style-name="P460">報 <text:s/>名 <text:s/>表</text:p>
      <text:p text:style-name="P461">競賽種類：傳統撒網</text:p>
      <text:list text:style-name="LFO7" text:continue-numbering="true">
        <text:list-item>
          <text:p text:style-name="P462">比賽分組：□公開男子組□公開女子組</text:p>
        </text:list-item>
        <text:list-item>
          <text:p text:style-name="P463">比賽項目：個人賽</text:p>
        </text:list-item>
        <text:list-item>
          <text:p text:style-name="P464"><text:span text:style-name="T465">報名資料：</text:span></text:p>
        </text:list-item>
      </text:list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選手姓名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性別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出生年月日</text:span><text:span text:style-name="T485">(民國)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身分證字號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選手</text:span><text:span text:style-name="T497">聯絡電話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選手</text:span><text:span text:style-name="T503">電子信箱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選手聯絡地址</text:p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</table:table-row>
        <table:table-row table:style-name="TableRow511">
          <table:table-cell table:style-name="TableCell512" table:number-columns-spanned="4">
            <text:p text:style-name="P513">未成年選手請填寫家長或監護人聯繫方式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<text:span text:style-name="T517">家長姓名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與選手之關係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聯絡電話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電子信箱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聯絡地址</text:span></text:p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</table:table>
      <text:p text:style-name="P541"/>
      <text:p text:style-name="P542">備註：</text:p>
      <text:list text:style-name="LFO8" text:continue-numbering="true">
        <text:list-item>
          <text:p text:style-name="P543"><text:span text:style-name="T544">本報名表請併同各選手</text:span><text:span text:style-name="T545">戶籍證明（或服務或就讀地點設於本市等相關證明之文件）</text:span><text:span text:style-name="T546">及保證書等相關資料，於</text:span><text:span text:style-name="T547">115年8月3日（星期一）</text:span><text:span text:style-name="T548">（以本會實際收件時間為準），以紙本</text:span><text:span text:style-name="T549">郵寄或親送至臺中市原住民族事務委員會（420217</text:span><text:span text:style-name="T550">臺中市豐原區圓環南路70號）/文教福利組王組員收，聯絡電話：04-22289111分機50103。</text:span></text:p>
        </text:list-item>
        <text:list-item>
          <text:p text:style-name="P551"><text:span text:style-name="T552">請email本報名表電子檔至tipcce70@gmail.com，以利秩序冊彙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1.1666in" fo:text-indent="-0.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1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size="12pt" style:font-size-asian="12pt" style:font-size-complex="12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5in" fo:margin-bottom="0.4923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5in" fo:margin-bottom="0.4923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75in" fo:margin-bottom="0.4923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37in" fo:margin-left="0.75in" fo:margin-bottom="0.4923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3年臺中市市長盃自由車賽暨114年全國中等學校運動會個人公路資格賽選拔賽</dc:title>
    <dc:description/>
    <dc:subject/>
    <meta:initial-creator>ASUS</meta:initial-creator>
    <dc:creator>李淑雲</dc:creator>
    <meta:creation-date>2026-07-20T02:34:00Z</meta:creation-date>
    <dc:date>2026-07-20T02:34:00Z</dc:date>
    <meta:print-date>2025-10-23T02:04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90" meta:character-count="1941" meta:row-count="13" meta:non-whitespace-character-count="1654"/>
  </office:meta>
</office:document-meta>
</file>