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style:font-name-asian="標楷體"/>
    </style:style>
    <style:style style:name="P6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847cm"/>
      <style:text-properties style:font-name="標楷體" style:font-name-asian="標楷體"/>
    </style:style>
    <style:style style:name="P8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0" style:family="paragraph" style:parent-style-name="Text_20_body">
      <style:text-properties officeooo:paragraph-rsid="000e9943"/>
    </style:style>
    <style:style style:name="P11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0e9943"/>
    </style:style>
    <style:style style:name="P12" style:family="paragraph" style:parent-style-name="Text_20_body">
      <loext:graphic-properties draw:fill="solid" draw:fill-color="#ffffff" draw:opacity="100%"/>
      <style:paragraph-properties fo:background-color="#ffffff"/>
      <style:text-properties style:font-name="標楷體" officeooo:paragraph-rsid="000e9943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02805b" style:font-name-asian="標楷體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weight="bold" fo:background-color="#ffffff" loext:char-shading-value="0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officeooo:rsid="000280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中華民國</text:span></text:span><text:span text:style-name="預設段落字型"><text:span text:style-name="T5">115</text:span></text:span><text:span text:style-name="預設段落字型"><text:span text:style-name="T1">年全國語文競賽【競賽內容】修正建議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872905798560">
          <table:table-cell table:style-name="表格1.A1" office:value-type="string">
            <text:p text:style-name="P3">競賽組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TableLine2872905802368">
          <table:table-cell table:style-name="表格1.A1" office:value-type="string">
            <text:p text:style-name="P3">競賽項目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TableLine2872905799104">
          <table:table-cell table:style-name="表格1.A1" table:number-columns-spanned="2" office:value-type="string">
            <text:p text:style-name="P4">建議修正事項</text:p>
          </table:table-cell>
          <table:covered-table-cell/>
          <table:table-cell table:style-name="表格1.A1" office:value-type="string">
            <text:p text:style-name="P4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P10"><text:span text:style-name="預設段落字型"><text:span text:style-name="T2">備註：本表件請</text:span></text:span><text:span text:style-name="預設段落字型"><text:span text:style-name="T4">於</text:span></text:span><text:span text:style-name="預設段落字型"><text:span text:style-name="T6">115年7月14日（星期二）下午5時前</text:span></text:span><text:span text:style-name="預設段落字型"><text:span text:style-name="T4">，以電子郵件方式逕</text:span></text:span><text:soft-page-break/><text:span text:style-name="預設段落字型"><text:span text:style-name="T4">寄臺中市政府教育局終身教育科宋語宸科員，逾期恕不受理。</text:span></text:span></text:p>
      <text:p text:style-name="P12">信箱：<text:span text:style-name="預設段落字型"><text:span text:style-name="T8">as34812@taichung.gov.tw</text:span></text:span></text:p>
      <text:p text:style-name="P11"><text:span text:style-name="預設段落字型"><text:span text:style-name="T2">連絡電話：04-22</text:span></text:span><text:span text:style-name="預設段落字型"><text:span text:style-name="T3">289111</text:span></text:span><text:span text:style-name="預設段落字型"><text:span text:style-name="T2">分機</text:span></text:span><text:span text:style-name="預設段落字型"><text:span text:style-name="T3">54504</text:span></text:span></text:p>
      <text:p text:style-name="P8"><text:s text:c="72"/></text:p>
      <text:p text:style-name="P7">建議單位：</text:p>
      <text:p text:style-name="P7">承 辦 人： <text:s text:c="15"/>單位主管： <text:s text:c="15"/>機關首長：</text:p>
      <text:p text:style-name="P7"/>
      <text:p text:style-name="P1"><text:span text:style-name="預設段落字型"><text:span text:style-name="T2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中華民國103年全國語文競賽內容修正建議表</dc:title>
    <dc:subject/>
    <meta:initial-creator>chcg</meta:initial-creator>
    <meta:creation-date>2026-06-15T08:49:00Z</meta:creation-date>
    <dc:date>2026-06-25T17:18:53.277000000</dc:date>
    <meta:print-date>2012-08-03T01:40:00Z</meta:print-date>
    <meta:editing-cycles>5</meta:editing-cycles>
    <meta:editing-duration>PT11M3S</meta:editing-duration>
    <meta:document-statistic meta:table-count="1" meta:image-count="0" meta:object-count="0" meta:page-count="2" meta:paragraph-count="12" meta:word-count="136" meta:character-count="284" meta:non-whitespace-character-count="177"/>
    <meta:template xlink:type="simple" xlink:actuate="onRequest" xlink:title="" xlink:href="Normal"/>
  </office:meta>
</office:document-meta>
</file>