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P7" style:parent-style-name="清單段落" style:list-style-name="LFO2" style:family="paragraph">
      <style:text-properties style:font-name="Times New Roman" style:font-name-asian="標楷體"/>
    </style:style>
    <style:style style:name="P8" style:parent-style-name="內文" style:list-style-name="LFO2" style:family="paragraph">
      <style:text-properties style:font-name="Times New Roman" style:font-name-asian="標楷體"/>
    </style:style>
    <style:style style:name="P9" style:parent-style-name="內文" style:list-style-name="LFO2" style:family="paragraph">
      <style:text-properties style:font-name="Times New Roman" style:font-name-asian="標楷體"/>
    </style:style>
    <style:style style:name="P10" style:parent-style-name="內文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P11" style:parent-style-name="清單段落" style:list-style-name="LFO3" style:family="paragraph">
      <style:text-properties style:font-name="Times New Roman" style:font-name-asian="標楷體"/>
    </style:style>
    <style:style style:name="P12" style:parent-style-name="清單段落" style:list-style-name="LFO3" style:family="paragraph">
      <style:text-properties style:font-name="Times New Roman" style:font-name-asian="標楷體"/>
    </style:style>
    <style:style style:name="P13" style:parent-style-name="清單段落" style:list-style-name="LFO3" style:family="paragraph">
      <style:text-properties style:font-name="Times New Roman" style:font-name-asian="標楷體"/>
    </style:style>
    <style:style style:name="P14" style:parent-style-name="內文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P15" style:parent-style-name="清單段落" style:list-style-name="LFO4" style:family="paragraph">
      <style:text-properties style:font-name="Times New Roman" style:font-name-asian="標楷體"/>
    </style:style>
    <style:style style:name="P16" style:parent-style-name="內文" style:list-style-name="LFO4" style:family="paragraph">
      <style:text-properties style:font-name="Times New Roman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8" style:parent-style-name="內文" style:list-style-name="LFO4" style:family="paragraph">
      <style:text-properties style:font-name="Times New Roman" style:font-name-asian="標楷體"/>
    </style:style>
    <style:style style:name="P19" style:parent-style-name="內文" style:list-style-name="LFO1" style:family="paragraph">
      <style:text-properties style:font-name="Times New Roman" style:font-name-asian="標楷體"/>
    </style:style>
    <style:style style:name="P20" style:parent-style-name="內文" style:list-style-name="LFO1" style:family="paragraph">
      <style:text-properties style:font-name="Times New Roman" style:font-name-asian="標楷體"/>
    </style:style>
    <style:style style:name="P21" style:parent-style-name="內文" style:list-style-name="LFO1" style:family="paragraph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olumn59" style:family="table-column">
      <style:table-column-properties style:column-width="0.5875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1.575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7715in"/>
    </style:style>
    <style:style style:name="Table58" style:family="table">
      <style:table-properties style:width="5.902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8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8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0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0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2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2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4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4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6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70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P175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8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90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95" style:parent-style-name="內文" style:family="paragraph">
      <style:paragraph-properties fo:margin-top="0.25in" fo:margin-bottom="0in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widows="2" fo:orphans="2" style:snap-to-layout-grid="false" fo:margin-bottom="0in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style:font-weight-complex="bold" fo:color="#000000"/>
    </style:style>
  </office:automatic-styles>
  <office:body>
    <office:text text:use-soft-page-breaks="true">
      <text:p text:style-name="P1">臺中市社會情緒學習資源中心</text:p>
      <text:p text:style-name="P2">115年BEST ME種子教師工作坊(第一場)實施計畫</text:p>
      <text:p text:style-name="P3">壹、依據<text:s/></text:p>
      <text:p text:style-name="內文"><text:span text:style-name="T4">　　臺中市社會情緒學習整體推動計畫</text:span><text:span text:style-name="T5">。</text:span></text:p>
      <text:list text:style-name="LFO1" text:continue-numbering="true">
        <text:list-item>
          <text:list>
            <text:list-item>
              <text:p text:style-name="P6">貳、課程目標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">理論依據：依據正向心理學設計工作坊流程。</text:p>
            </text:list-item>
            <text:list-item>
              <text:p text:style-name="P8">科學論證：在課程內容中呈現數據分析及研究。</text:p>
            </text:list-item>
            <text:list-item>
              <text:p text:style-name="P9">學習任務：連續三週設計不同的學習任務，讓實踐融入日常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參、辦理單位</text:p>
            </text:list-item>
          </text:list>
        </text:list-item>
      </text:list>
      <text:list text:style-name="LFO3" text:continue-numbering="true">
        <text:list-item>
          <text:p text:style-name="P11">指導單位：臺中市政府教育局</text:p>
        </text:list-item>
        <text:list-item>
          <text:p text:style-name="P12">主辦單位：臺中市社會情緒學習資源中心</text:p>
        </text:list-item>
        <text:list-item>
          <text:p text:style-name="P13">協辦單位：臺中市立臺中第二高級中等學校</text:p>
        </text:list-item>
      </text:list>
      <text:list text:style-name="LFO1" text:continue-numbering="true">
        <text:list-item>
          <text:list>
            <text:list-item>
              <text:p text:style-name="P14">肆、辦理主題、日期及地點：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5">主題：社會情緒學習(SEL)-BEST ME種子教師工作坊。</text:p>
            </text:list-item>
            <text:list-item>
              <text:p text:style-name="P16">講師：陳寶玉<text:s/>老師</text:p>
            </text:list-item>
          </text:list>
        </text:list-item>
      </text:list>
      <text:p text:style-name="P17">(國立中興大學附屬高級中學教師、BEST ME邁向幸福種子講師團隊)。</text:p>
      <text:list text:style-name="LFO4" text:continue-numbering="true">
        <text:list-item>
          <text:list>
            <text:list-item>
              <text:p text:style-name="P18">日期：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<text:s text:c="6"/>第一天：115年5月28日（星期四），09:00-16:00<text:s/></text:p>
            </text:list-item>
            <text:list-item>
              <text:p text:style-name="P20"><text:s text:c="6"/>第二天：115年6月11日（星期四），09:00-16:00<text:s/></text:p>
            </text:list-item>
            <text:list-item>
              <text:p text:style-name="P21"><text:s text:c="6"/>第三天：115年6月25日（星期四），09:00-16:00<text:s/></text:p>
            </text:list-item>
          </text:list>
        </text:list-item>
      </text:list>
      <text:p text:style-name="內文"><text:span text:style-name="T22">伍、地點：</text:span><text:span text:style-name="T23">臺中二中藝教大樓</text:span><text:span text:style-name="T24">1</text:span><text:span text:style-name="T25">樓</text:span><text:span text:style-name="T26">102</text:span><text:span text:style-name="T27">專科教室。</text:span></text:p>
      <text:p text:style-name="內文"><text:span text:style-name="T28">陸、對象：</text:span><text:span text:style-name="T29">臺中市各級學校教師。</text:span></text:p>
      <text:p text:style-name="內文"><text:span text:style-name="T30">柒、報名方式：</text:span></text:p>
      <text:p text:style-name="P31"><text:span text:style-name="T32"><text:s text:c="4"/></text:span><text:span text:style-name="T33">請至「全國教師在職進修資訊網」報名</text:span><text:span text:style-name="T34">(</text:span><text:span text:style-name="T35">研習代碼：</text:span><text:span text:style-name="T36">5587907)</text:span><text:span text:style-name="T37">，請以教師個人帳號登入，</text:span><text:span text:style-name="T38">即日起至</text:span><text:span text:style-name="T39">11</text:span><text:span text:style-name="T40">5</text:span><text:span text:style-name="T41">年</text:span><text:span text:style-name="T42">5</text:span><text:span text:style-name="T43">月</text:span><text:span text:style-name="T44">22</text:span><text:span text:style-name="T45">日</text:span><text:span text:style-name="T46">(</text:span><text:span text:style-name="T47">五</text:span><text:span text:style-name="T48">)</text:span><text:span text:style-name="T49">，報名人數</text:span><text:span text:style-name="T50">30</text:span><text:span text:style-name="T51">人，全程核予研</text:span><text:soft-page-break/><text:span text:style-name="T52">習</text:span><text:span text:style-name="T53">18</text:span><text:span text:style-name="T54">小時、授予「</text:span><text:span text:style-name="T55">A1 BEST ME SEL</text:span><text:span text:style-name="T56">教師基礎工作坊」證書。</text:span></text:p>
      <text:p text:style-name="P57">捌、課程表：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 table:number-columns-spanned="2">
            <text:p text:style-name="P68">單元名稱</text:p>
          </table:table-cell>
          <table:covered-table-cell/>
          <table:table-cell table:style-name="TableCell69">
            <text:p text:style-name="P70">時間</text:p>
          </table:table-cell>
          <table:table-cell table:style-name="TableCell71">
            <text:p text:style-name="P72">課程重點</text:p>
          </table:table-cell>
        </table:table-row>
        <table:table-row table:style-name="TableRow73">
          <table:table-cell table:style-name="TableCell74" table:number-rows-spanned="4">
            <text:p text:style-name="P75">5/28</text:p>
          </table:table-cell>
          <table:table-cell table:style-name="TableCell76" table:number-rows-spanned="2">
            <text:p text:style-name="P77">Unit 1</text:p>
          </table:table-cell>
          <table:table-cell table:style-name="TableCell78" table:number-rows-spanned="2">
            <text:p text:style-name="P79">大腦的潘朵拉盒子</text:p>
          </table:table-cell>
          <table:table-cell table:style-name="TableCell80">
            <text:p text:style-name="P81">09:00-10:30<text:s/></text:p>
          </table:table-cell>
          <table:table-cell table:style-name="TableCell82">
            <text:p text:style-name="P83">Check in、大腦功能<text:s/></text:p>
            <text:p text:style-name="P84">創傷印記、狀態依賴<text:s/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10:30-12:00</text:p>
          </table:table-cell>
          <table:table-cell table:style-name="TableCell91">
            <text:p text:style-name="P92">SEL環境、SEL教學<text:s/></text:p>
            <text:p text:style-name="P93">SEL素養、正念<text:s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Unit 2<text:s/></text:p>
          </table:table-cell>
          <table:table-cell table:style-name="TableCell98" table:number-rows-spanned="2">
            <text:p text:style-name="P99">R&amp;R之間，辨識到調節<text:s/></text:p>
          </table:table-cell>
          <table:table-cell table:style-name="TableCell100">
            <text:p text:style-name="P101">13:00 -14:30<text:s/></text:p>
          </table:table-cell>
          <table:table-cell table:style-name="TableCell102">
            <text:p text:style-name="P103">Check in、<text:s/></text:p>
            <text:p text:style-name="P104">情緒定義、情緒功能<text:s/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4:30 -16:00<text:s/></text:p>
          </table:table-cell>
          <table:table-cell table:style-name="TableCell111">
            <text:p text:style-name="P112">情緒RULER<text:s/></text:p>
            <text:p text:style-name="P113">回家小任務</text:p>
          </table:table-cell>
        </table:table-row>
        <table:table-row table:style-name="TableRow114">
          <table:table-cell table:style-name="TableCell115" table:number-rows-spanned="4">
            <text:p text:style-name="P116">6/11</text:p>
          </table:table-cell>
          <table:table-cell table:style-name="TableCell117" table:number-rows-spanned="2">
            <text:p text:style-name="P118">Unit 3<text:s/></text:p>
          </table:table-cell>
          <table:table-cell table:style-name="TableCell119" table:number-rows-spanned="2">
            <text:p text:style-name="P120">我的優勢（U4）力<text:s/></text:p>
          </table:table-cell>
          <table:table-cell table:style-name="TableCell121">
            <text:p text:style-name="P122">09:00 -10:30<text:s/></text:p>
          </table:table-cell>
          <table:table-cell table:style-name="TableCell123">
            <text:p text:style-name="P124">Check in、<text:s/></text:p>
            <text:p text:style-name="P125">自身的優勢<text:s/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10:30-12:00<text:s/></text:p>
          </table:table-cell>
          <table:table-cell table:style-name="TableCell132">
            <text:p text:style-name="P133">大腦的設計和訓練、歸屬感<text:s/></text:p>
            <text:p text:style-name="P134">回家小任務<text:s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Unit 4<text:s/></text:p>
          </table:table-cell>
          <table:table-cell table:style-name="TableCell139" table:number-rows-spanned="2">
            <text:p text:style-name="P140">生活不只是生存<text:s/></text:p>
          </table:table-cell>
          <table:table-cell table:style-name="TableCell141">
            <text:p text:style-name="P142">13:00-14:30<text:s/></text:p>
          </table:table-cell>
          <table:table-cell table:style-name="TableCell143">
            <text:p text:style-name="P144">Check in、壓力定義<text:s/></text:p>
            <text:p text:style-name="P145">壓力印記、駕馭壓力<text:s/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4:30-16:00<text:s/></text:p>
          </table:table-cell>
          <table:table-cell table:style-name="TableCell152">
            <text:p text:style-name="P153">自我照顧定義、步驟<text:s/></text:p>
            <text:p text:style-name="P154">設立意向、回家小任務<text:s/></text:p>
          </table:table-cell>
        </table:table-row>
        <table:table-row table:style-name="TableRow155">
          <table:table-cell table:style-name="TableCell156" table:number-rows-spanned="4">
            <text:p text:style-name="P157">6/25</text:p>
          </table:table-cell>
          <table:table-cell table:style-name="TableCell158" table:number-rows-spanned="2">
            <text:p text:style-name="P159">Unit 5<text:s/></text:p>
          </table:table-cell>
          <table:table-cell table:style-name="TableCell160" table:number-rows-spanned="2">
            <text:p text:style-name="P161">人生的藍圖<text:s/></text:p>
          </table:table-cell>
          <table:table-cell table:style-name="TableCell162">
            <text:p text:style-name="P163">09:00-10:30<text:s/></text:p>
          </table:table-cell>
          <table:table-cell table:style-name="TableCell164">
            <text:p text:style-name="P165">Check in、五正四樂<text:s/></text:p>
            <text:p text:style-name="P166">生命意義、成長心態<text:s/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0:30-12:00<text:s/></text:p>
          </table:table-cell>
          <table:table-cell table:style-name="TableCell173">
            <text:p text:style-name="P174">尋找人生意義的方式<text:s/></text:p>
            <text:p text:style-name="P175">回家小任務<text:s/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Unit 6<text:s/></text:p>
          </table:table-cell>
          <table:table-cell table:style-name="TableCell180" table:number-rows-spanned="2">
            <text:p text:style-name="P181">駕駛SEL宇宙飛船<text:s/></text:p>
          </table:table-cell>
          <table:table-cell table:style-name="TableCell182">
            <text:p text:style-name="P183">13:00-14:30<text:s/></text:p>
          </table:table-cell>
          <table:table-cell table:style-name="TableCell184">
            <text:p text:style-name="P185">Check in、<text:s/></text:p>
            <text:p text:style-name="P186">迎向未來的能力<text:s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4:30-16:00<text:s/></text:p>
          </table:table-cell>
          <table:table-cell table:style-name="TableCell193">
            <text:p text:style-name="P194">自身校園的SEL</text:p>
          </table:table-cell>
        </table:table-row>
      </table:table>
      <text:p text:style-name="P195"><text:span text:style-name="T196">玖、報名事宜聯絡人：</text:span><text:span text:style-name="T197">二中輔導室王莉芬小姐，電話：</text:span><text:span text:style-name="T198">(04)2202-1521#1602</text:span><text:span text:style-name="T199">。</text:span></text:p>
      <text:p text:style-name="P200"><text:span text:style-name="T201">拾、注意事項：為因應環保，</text:span><text:span text:style-name="T202">研習期間提供茶水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>%2%、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行政23</meta:initial-creator>
    <dc:creator>行政23</dc:creator>
    <meta:creation-date>2026-05-11T05:30:00Z</meta:creation-date>
    <dc:date>2026-05-14T00:58:00Z</dc:date>
    <meta:template xlink:href="Normal" xlink:type="simple"/>
    <meta:editing-cycles>4</meta:editing-cycles>
    <meta:editing-duration>PT120S</meta:editing-duration>
    <meta:document-statistic meta:page-count="2" meta:paragraph-count="2" meta:word-count="184" meta:character-count="1231" meta:row-count="8" meta:non-whitespace-character-count="1049"/>
  </office:meta>
</office:document-meta>
</file>