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華康行書體" style:font-name-asian="華康行書體" style:font-name-complex="華康行書體" fo:font-size="26pt" style:font-size-asian="26pt" style:font-size-complex="26pt" fo:language="zh" fo:country="TW"/>
    </style:style>
    <style:style style:name="T3" style:parent-style-name="預設段落字型" style:family="text">
      <style:text-properties style:font-name="華康行書體" style:font-name-asian="華康行書體" style:font-name-complex="華康行書體" style:letter-kerning="false" fo:font-size="26pt" style:font-size-asian="26pt" style:font-size-complex="26pt" fo:language="zh" fo:country="TW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744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4.5284in" style:use-optimal-column-width="false"/>
    </style:style>
    <style:style style:name="Table25" style:family="table">
      <style:table-properties style:width="8.9527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-asian="標楷體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background-color="#FFFFFF" fo:language="zh" fo:country="TW"/>
    </style:style>
    <style:style style:name="T147" style:parent-style-name="預設段落字型" style:family="text">
      <style:text-properties style:font-name="標楷體" style:font-name-asian="標楷體" fo:background-color="#FFFFFF" fo:language="zh" fo:country="TW"/>
    </style:style>
    <style:style style:name="P14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3" style:parent-style-name="內文" style:family="paragraph">
      <style:paragraph-properties style:text-autospace="non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高中學生數學研究人才培育計畫</text:span><text:span text:style-name="T3">團體及個人報名表</text:span></text:p>
      <text:p text:style-name="P4"><text:span text:style-name="T5">【</text:span><text:span text:style-name="T6">11</text:span><text:span text:style-name="T7">5</text:span><text:span text:style-name="T8">/</text:span><text:span text:style-name="T9">04</text:span><text:span text:style-name="T10">/</text:span><text:span text:style-name="T11">02</text:span><text:span text:style-name="T12">(</text:span><text:span text:style-name="T13">四</text:span><text:span text:style-name="T14">)<text:s/></text:span><text:span text:style-name="T15">前</text:span><text:span text:style-name="T16">Email</text:span><text:span text:style-name="T17">至</text:span><text:span text:style-name="T18">kenchang32@gm.ncue.edu.tw</text:span><text:span text:style-name="T19">】</text:span></text:p>
      <text:p text:style-name="P20"><text:span text:style-name="T21">學校名稱：</text:span><text:span text:style-name="T22"><text:s text:c="22"/></text:span><text:span text:style-name="T23">電話：</text:span><text:span text:style-name="T24"><text:s text:c="20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>
            <text:p text:style-name="P36"><text:span text:style-name="T37">班別</text:span></text:p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聯<text:s/>絡<text:s/>電<text:s/>話/<text:s/>手<text:s/>機</text:p>
          </table:table-cell>
          <table:table-cell table:style-name="TableCell43">
            <text:p text:style-name="P44"><text:span text:style-name="T45">E-mail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※Email</text:span><text:span text:style-name="T147">主要為發送錄取通及上課通知，請正確填寫。實際名單以網頁公告為主。</text:span></text:p>
      <text:p text:style-name="P148"/>
      <text:p text:style-name="P149"/>
      <text:p text:style-name="P150"><text:span text:style-name="T151">承辦人：</text:span><text:span text:style-name="T152"><text:s text:c="21"/></text:span></text:p>
      <text:p text:style-name="P153"><text:span text:style-name="T154">中</text:span><text:span text:style-name="T155"><text:s text:c="2"/></text:span><text:span text:style-name="T156">華</text:span><text:span text:style-name="T157"><text:s text:c="2"/></text:span><text:span text:style-name="T158">民</text:span><text:span text:style-name="T159"><text:s text:c="2"/></text:span><text:span text:style-name="T160">國</text:span><text:span text:style-name="T161"><text:s text:c="4"/></text:span><text:span text:style-name="T162"><text:s text:c="4"/></text:span><text:span text:style-name="T163">年</text:span><text:span text:style-name="T164"><text:s text:c="7"/></text:span><text:span text:style-name="T165">月</text:span><text:span text:style-name="T166"><text:s text:c="5"/>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師大</meta:initial-creator>
    <dc:creator>郁仁 張</dc:creator>
    <meta:creation-date>2018-09-20T03:32:00Z</meta:creation-date>
    <dc:date>2026-02-23T07:13:00Z</dc:date>
    <meta:print-date>2014-08-05T04:17:00Z</meta:print-date>
    <meta:template xlink:href="Normal.dotm" xlink:type="simple"/>
    <meta:editing-cycles>18</meta:editing-cycles>
    <meta:editing-duration>PT600S</meta:editing-duration>
    <meta:document-statistic meta:page-count="1" meta:paragraph-count="1" meta:word-count="46" meta:character-count="310" meta:row-count="2" meta:non-whitespace-character-count="265"/>
  </office:meta>
</office:document-meta>
</file>