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0.902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2.2923in"/>
    </style:style>
    <style:style style:name="Table2" style:family="table">
      <style:table-properties style:width="6.6722in" style:rel-width="100%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2" style:parent-style-name="內文" style:family="paragraph">
      <style:paragraph-properties style:punctuation-wrap="simple" style:text-autospace="non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-asian="標楷體" fo:letter-spacing="0.0208in" style:text-scale="90%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fo:margin-left="0.0395in" fo:margin-right="0.0395in">
        <style:tab-stops/>
      </style:paragraph-properties>
      <style:text-properties style:font-name-asian="標楷體" style:text-scale="90%"/>
    </style:style>
    <style:style style:name="P41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138in" style:text-scale="90%" fo:font-size="10pt" style:font-size-asian="10pt" style:font-size-complex="10pt"/>
    </style:style>
    <style:style style:name="T4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punctuation-wrap="simple" style:text-autospace="none" style:snap-to-layout-grid="false" fo:line-height="0.3472in" fo:margin-left="0.0395in" fo:margin-right="0.0395in">
        <style:tab-stops>
          <style:tab-stop style:type="left" style:position="0.0173in"/>
          <style:tab-stop style:type="left" style:position="0.2152in"/>
          <style:tab-stop style:type="left" style:position="2.5118in"/>
          <style:tab-stop style:type="left" style:position="2.71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0.0027in"/>
    </style:style>
    <style:style style:name="T48" style:parent-style-name="預設段落字型" style:family="text">
      <style:text-properties style:font-name="標楷體" style:font-name-asian="標楷體" fo:letter-spacing="0.0027in"/>
    </style:style>
    <style:style style:name="T4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punctuation-wrap="simple" style:text-autospace="none" style:snap-to-layout-grid="false" fo:line-height="0.3472in" fo:margin-left="0.0395in" fo:margin-right="0.0395in">
        <style:tab-stops>
          <style:tab-stop style:type="left" style:position="0.0173in"/>
          <style:tab-stop style:type="left" style:position="0.2152in"/>
          <style:tab-stop style:type="left" style:position="2.5118in"/>
          <style:tab-stop style:type="left" style:position="2.7166in"/>
        </style:tab-stops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 fo:letter-spacing="0.0027in"/>
    </style:style>
    <style:style style:name="T53" style:parent-style-name="預設段落字型" style:family="text">
      <style:text-properties style:font-name="標楷體" style:font-name-asian="標楷體" style:font-weight-complex="bold" fo:letter-spacing="0.0027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letter-spacing="0.0027in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784in" fo:padding-right="0in"/>
    </style:style>
    <style:style style:name="P5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.0395in" fo:padding-left="0in" fo:padding-bottom="0.0395in" fo:padding-right="0in"/>
    </style:style>
    <style:style style:name="P6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7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7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1" style:parent-style-name="內文" style:family="paragraph">
      <style:paragraph-properties fo:margin-top="0.25in" fo:margin-bottom="0.25in"/>
    </style:style>
    <style:style style:name="TableColumn83" style:family="table-column">
      <style:table-column-properties style:column-width="1.1069in"/>
    </style:style>
    <style:style style:name="TableColumn84" style:family="table-column">
      <style:table-column-properties style:column-width="2.018in"/>
    </style:style>
    <style:style style:name="TableColumn85" style:family="table-column">
      <style:table-column-properties style:column-width="1.077in"/>
    </style:style>
    <style:style style:name="TableColumn86" style:family="table-column">
      <style:table-column-properties style:column-width="2.4701in"/>
    </style:style>
    <style:style style:name="Table82" style:family="table">
      <style:table-properties style:width="6.6722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0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.0395in" fo:padding-left="0in" fo:padding-bottom="0.0395in" fo:padding-right="0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395in" fo:padding-left="0in" fo:padding-bottom="0.0395in" fo:padding-right="0in"/>
    </style:style>
    <style:style style:name="P117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0159in"/>
          <style:tab-stop style:type="left" style:position="0.2451in"/>
          <style:tab-stop style:type="left" style:position="1.2972in"/>
          <style:tab-stop style:type="left" style:position="2.1201in"/>
        </style:tab-stops>
      </style:paragraph-properties>
    </style:style>
    <style:style style:name="T118" style:parent-style-name="預設段落字型" style:family="text">
      <style:text-properties style:font-name-asian="標楷體" fo:letter-spacing="0.0138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-asian="標楷體" fo:letter-spacing="0.0138in"/>
    </style:style>
    <style:style style:name="T121" style:parent-style-name="預設段落字型" style:family="text">
      <style:text-properties style:font-name-asian="標楷體" fo:letter-spacing="0.0138in"/>
    </style:style>
    <style:style style:name="T122" style:parent-style-name="預設段落字型" style:family="text">
      <style:text-properties style:font-name="新細明體" fo:letter-spacing="0.0138in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ableRow125" style:family="table-row">
      <style:table-row-properties style:min-row-height="1.3784in"/>
    </style:style>
    <style:style style:name="TableCell12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312in solid #000000" style:writing-mode="lr-tb" style:vertical-align="middle" fo:padding-top="0.0395in" fo:padding-left="0in" fo:padding-bottom="0.0395in" fo:padding-right="0in"/>
    </style:style>
    <style:style style:name="P133" style:parent-style-name="內文" style:family="paragraph">
      <style:paragraph-properties fo:text-align="justify" fo:line-height="0.3333in" fo:margin-left="0.0395in" fo:margin-right="0.0395in">
        <style:tab-stops>
          <style:tab-stop style:type="left" style:position="0.2277in"/>
          <style:tab-stop style:type="left" style:position="0.952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letter-spacing="0.0069in"/>
    </style:style>
    <style:style style:name="T135" style:parent-style-name="預設段落字型" style:family="text">
      <style:text-properties style:font-name="標楷體" style:font-name-asian="標楷體" style:font-weight-complex="bold" fo:letter-spacing="0.0069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line-height="0.3333in" fo:margin-left="0.0395in" fo:margin-right="0.0395in">
        <style:tab-stops>
          <style:tab-stop style:type="left" style:position="0.2277in"/>
          <style:tab-stop style:type="left" style:position="0.952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letter-spacing="0.0069in"/>
    </style:style>
    <style:style style:name="T143" style:parent-style-name="預設段落字型" style:family="text">
      <style:text-properties style:font-name="標楷體" style:font-name-asian="標楷體" style:font-weight-complex="bold" fo:letter-spacing="0.0069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3333in" fo:margin-left="0.0395in" fo:margin-right="0.0395in" fo:text-indent="0.793in">
        <style:tab-stops>
          <style:tab-stop style:type="left" style:position="0.7618in"/>
          <style:tab-stop style:type="left" style:position="0.9527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left="0.0395in" fo:margin-right="0.0395in">
        <style:tab-stops>
          <style:tab-stop style:type="left" style:position="3.3993in"/>
        </style:tab-stops>
      </style:paragraph-properties>
    </style:style>
    <style:style style:name="T15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5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54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中科實驗高級中學114學年度第2學期第1次代理</text:p>
            <text:p text:style-name="P12"><text:span text:style-name="T13">教</text:span><text:span text:style-name="T14">師甄選成績複查申請書</text:span></text:p>
            <text:p text:style-name="P15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應考人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身分證字號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科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准考證號碼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複查項目</text:p>
            <text:p text:style-name="P41"><text:span text:style-name="T42">（</text:span><text:span text:style-name="T43">請填寫原始成績</text:span><text:span text:style-name="T44">）</text:span></text:p>
          </table:table-cell>
          <table:table-cell table:style-name="TableCell45" table:number-columns-spanned="5">
            <text:p text:style-name="P46"><text:span text:style-name="T47"><text:tab/>□</text:span><text:span text:style-name="T48"><text:tab/>試教原始成績：</text:span><text:span text:style-name="T49">　　　</text:span></text:p>
            <text:p text:style-name="P50"><text:span text:style-name="T51">□</text:span><text:span text:style-name="T52">口試原始成績：</text:span><text:span text:style-name="T53">　　　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章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申請日期</text:p>
          </table:table-cell>
          <table:covered-table-cell/>
          <table:table-cell table:style-name="TableCell62" table:number-columns-spanned="2">
            <text:p text:style-name="P63">　　　年　　　月　　　日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注意事項：</text:span></text:p>
            <text:p text:style-name="P68"><text:span text:style-name="T69">一、</text:span><text:span text:style-name="T70"><text:tab/></text:span><text:span text:style-name="T71">成績複查申請：請於規定期限內，填妥申請書並繳交複查費</text:span><text:span text:style-name="T72">100</text:span><text:span text:style-name="T73">元，持准考證及國民身分證親自向本校提出。申請複查如逾規定期限不予受理；成績複查申請書請自行上網下載（</text:span><text:span text:style-name="T74">A4</text:span><text:span text:style-name="T75">）列印使用。</text:span></text:p>
            <text:p text:style-name="P76">二、<text:tab/>複查成績僅限加總計算是否有誤，不得要求重新評閱、申請閱覽、複製試卷及提供申論式試題參考答案及其他資料。</text:p>
            <text:p text:style-name="P77"><text:span text:style-name="T78">三、</text:span><text:span text:style-name="T79"><text:tab/></text:span><text:span text:style-name="T8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----------------------請-----------------勿-------------------撕------------------------開----------------------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國立中科實驗高級中學114學年度第2學期第1次代理</text:p>
            <text:p text:style-name="P90"><text:span text:style-name="T91"><text:s text:c="12"/></text:span><text:span text:style-name="T92">教師甄選成績複查申請書</text:span><text:span text:style-name="T93"><text:tab/></text:span><text:span text:style-name="T94">收件編號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考人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身分證字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報考科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准考證號碼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複查項目</text:p>
          </table:table-cell>
          <table:table-cell table:style-name="TableCell116" table:number-columns-spanned="3">
            <text:p text:style-name="P117"><text:span text:style-name="T118"><text:tab/></text:span><text:span text:style-name="T119">□</text:span><text:span text:style-name="T120">試教</text:span><text:span text:style-name="T121"><text:tab/></text:span><text:span text:style-name="T122">□</text:span><text:span text:style-name="T123">口試</text:span><text:span text:style-name="T124"><text:s text:c="7"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複查結果</text:p>
            <text:p text:style-name="P128"><text:span text:style-name="T129">(</text:span><text:span text:style-name="T130">由複查單位填寫</text:span><text:span text:style-name="T131">)</text:span></text:p>
          </table:table-cell>
          <table:table-cell table:style-name="TableCell132" table:number-columns-spanned="3">
            <text:p text:style-name="P133"><text:span text:style-name="T134">□</text:span><text:span text:style-name="T135"><text:tab/>試教</text:span><text:span text:style-name="T136">原始成績：</text:span><text:span text:style-name="T137">　　　　</text:span><text:span text:style-name="T138">分，複查結果：</text:span><text:span text:style-name="T139">　　　　</text:span><text:span text:style-name="T140">分。</text:span></text:p>
            <text:p text:style-name="P141"><text:span text:style-name="T142">□</text:span><text:span text:style-name="T143"><text:tab/>口試</text:span><text:span text:style-name="T144">原始成績：</text:span><text:span text:style-name="T145">　　　　</text:span><text:span text:style-name="T146">分，複查結果：</text:span><text:span text:style-name="T147">　　　　</text:span><text:span text:style-name="T148">分。</text:span></text:p>
            <text:p text:style-name="P149"/>
            <text:p text:style-name="P150"><text:span text:style-name="T151">(</text:span><text:span text:style-name="T152">應考人請勿填寫</text:span><text:span text:style-name="T153">)</text:span></text:p>
          </table:table-cell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件4</dc:title>
    <dc:subject/>
    <meta:initial-creator>user</meta:initial-creator>
    <dc:creator>人事室 主任</dc:creator>
    <meta:creation-date>2025-07-13T09:20:00Z</meta:creation-date>
    <dc:date>2025-12-09T05:52:00Z</dc:date>
    <meta:print-date>2013-05-23T03:07:00Z</meta:print-date>
    <meta:template xlink:href="Normal.dotm" xlink:type="simple"/>
    <meta:editing-cycles>4</meta:editing-cycles>
    <meta:editing-duration>PT180S</meta:editing-duration>
    <meta:document-statistic meta:page-count="1" meta:paragraph-count="39" meta:word-count="284" meta:character-count="600" meta:row-count="35" meta:non-whitespace-character-count="355"/>
  </office:meta>
</office:document-meta>
</file>