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魏碑體" svg:font-family="華康魏碑體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5" style:parent-style-name="內文" style:family="paragraph">
      <style:paragraph-properties fo:widows="2" fo:orphans="2" fo:text-indent="0.2951in"/>
    </style:style>
    <style:style style:name="T16" style:parent-style-name="預設段落字型" style:family="text">
      <style:text-properties style:font-name-asian="標楷體" style:font-weight-complex="bold" style:letter-kerning="false"/>
    </style:style>
    <style:style style:name="P17" style:parent-style-name="內文" style:family="paragraph">
      <style:paragraph-properties fo:widows="2" fo:orphans="2" fo:text-indent="0.2951in"/>
    </style:style>
    <style:style style:name="T18" style:parent-style-name="預設段落字型" style:family="text">
      <style:text-properties style:font-name-asian="標楷體" style:font-weight-complex="bold" style:letter-kerning="false"/>
    </style:style>
    <style:style style:name="P19" style:parent-style-name="內文" style:family="paragraph">
      <style:paragraph-properties fo:widows="2" fo:orphans="2" fo:text-indent="0.2951in"/>
    </style:style>
    <style:style style:name="T20" style:parent-style-name="預設段落字型" style:family="text">
      <style:text-properties style:font-name-asian="標楷體" style:font-weight-complex="bold" style:letter-kerning="false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2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/>
    </style:style>
    <style:style style:name="P23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5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style:letter-kerning="false"/>
    </style:style>
    <style:style style:name="T27" style:parent-style-name="預設段落字型" style:family="text">
      <style:text-properties style:font-name-asian="標楷體" style:font-weight-complex="bold" style:letter-kerning="false"/>
    </style:style>
    <style:style style:name="T28" style:parent-style-name="預設段落字型" style:family="text">
      <style:text-properties style:font-name="標楷體" style:font-name-asian="標楷體" style:font-weight-complex="bold" style:letter-kerning="false"/>
    </style:style>
    <style:style style:name="P29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style:letter-kerning="false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font-weight-complex="bold" style:letter-kerning="false"/>
    </style:style>
    <style:style style:name="P46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/>
    </style:style>
    <style:style style:name="P47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50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/>
    </style:style>
    <style:style style:name="P51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/>
    </style:style>
    <style:style style:name="TableColumn53" style:family="table-column">
      <style:table-column-properties style:column-width="1.3166in"/>
    </style:style>
    <style:style style:name="TableColumn54" style:family="table-column">
      <style:table-column-properties style:column-width="2.5194in"/>
    </style:style>
    <style:style style:name="TableColumn55" style:family="table-column">
      <style:table-column-properties style:column-width="2.1083in"/>
    </style:style>
    <style:style style:name="Table52" style:family="table">
      <style:table-properties style:width="5.9444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center"/>
    </style:style>
    <style:style style:name="T68" style:parent-style-name="預設段落字型" style:family="text">
      <style:text-properties style:font-name="Times New Roman" style:use-window-font-color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size-complex="11.5pt"/>
    </style:style>
    <style:style style:name="TableRow72" style:family="table-row">
      <style:table-row-properties style:min-row-height="0.568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77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P78" style:parent-style-name="內文" style:family="paragraph">
      <style:paragraph-properties fo:widows="2" fo:orphans="2" fo:text-align="center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P91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/>
    </style:style>
    <style:style style:name="P92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/>
    </style:style>
    <style:style style:name="P93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/>
    </style:style>
    <style:style style:name="P94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/>
    </style:style>
    <style:style style:name="P95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/>
    </style:style>
    <style:style style:name="P96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/>
    </style:style>
    <style:style style:name="P97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/>
    </style:style>
    <style:style style:name="P98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99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00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01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02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03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04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05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06" style:parent-style-name="內文" style:family="paragraph">
      <style:paragraph-properties fo:widows="2" fo:orphans="2" fo:break-before="page"/>
      <style:text-properties style:font-name="華康魏碑體" style:font-name-asian="華康魏碑體" fo:font-size="14pt" style:font-size-asian="14pt" style:font-size-complex="14pt"/>
    </style:style>
    <style:style style:name="P107" style:parent-style-name="內文" style:family="paragraph">
      <style:paragraph-properties fo:widows="2" fo:orphans="2" fo:line-height="0.3333in" fo:margin-left="0.6805in" fo:text-indent="-0.6805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-asian="標楷體" style:letter-kerning="false" style:font-size-complex="11pt"/>
    </style:style>
    <style:style style:name="T116" style:parent-style-name="預設段落字型" style:family="text">
      <style:text-properties style:font-name-asian="標楷體" style:letter-kerning="false" style:font-size-complex="11pt"/>
    </style:style>
    <style:style style:name="T117" style:parent-style-name="預設段落字型" style:family="text">
      <style:text-properties style:font-name-asian="標楷體" style:letter-kerning="false" style:font-size-complex="11pt"/>
    </style:style>
    <style:style style:name="T118" style:parent-style-name="預設段落字型" style:family="text">
      <style:text-properties style:font-name-asian="標楷體" style:letter-kerning="false" style:font-size-complex="11pt"/>
    </style:style>
    <style:style style:name="T119" style:parent-style-name="預設段落字型" style:family="text">
      <style:text-properties style:font-name-asian="標楷體" style:letter-kerning="false" style:font-size-complex="11pt"/>
    </style:style>
    <style:style style:name="T120" style:parent-style-name="預設段落字型" style:family="text">
      <style:text-properties style:font-name-asian="標楷體" style:letter-kerning="false" style:font-size-complex="11pt"/>
    </style:style>
    <style:style style:name="T121" style:parent-style-name="預設段落字型" style:family="text">
      <style:text-properties style:font-name-asian="標楷體" style:letter-kerning="false" style:font-size-complex="11pt"/>
    </style:style>
    <style:style style:name="T122" style:parent-style-name="預設段落字型" style:family="text">
      <style:text-properties style:font-name-asian="標楷體" style:letter-kerning="false" style:font-size-complex="11pt"/>
    </style:style>
    <style:style style:name="T123" style:parent-style-name="預設段落字型" style:family="text">
      <style:text-properties style:font-name-asian="標楷體" style:letter-kerning="false" style:font-size-complex="11pt"/>
    </style:style>
    <style:style style:name="T124" style:parent-style-name="預設段落字型" style:family="text">
      <style:text-properties style:font-name-asian="標楷體" style:letter-kerning="false" style:font-size-complex="11pt"/>
    </style:style>
    <style:style style:name="T125" style:parent-style-name="預設段落字型" style:family="text">
      <style:text-properties style:font-name-asian="標楷體" style:letter-kerning="false" style:font-size-complex="11pt"/>
    </style:style>
    <style:style style:name="T126" style:parent-style-name="預設段落字型" style:family="text">
      <style:text-properties style:font-name-asian="標楷體" style:letter-kerning="false" style:font-size-complex="11pt"/>
    </style:style>
    <style:style style:name="TableColumn128" style:family="table-column">
      <style:table-column-properties style:column-width="0.4625in"/>
    </style:style>
    <style:style style:name="TableColumn129" style:family="table-column">
      <style:table-column-properties style:column-width="0.5673in"/>
    </style:style>
    <style:style style:name="TableColumn130" style:family="table-column">
      <style:table-column-properties style:column-width="0.0381in"/>
    </style:style>
    <style:style style:name="TableColumn131" style:family="table-column">
      <style:table-column-properties style:column-width="1.2006in"/>
    </style:style>
    <style:style style:name="TableColumn132" style:family="table-column">
      <style:table-column-properties style:column-width="0.2854in"/>
    </style:style>
    <style:style style:name="TableColumn133" style:family="table-column">
      <style:table-column-properties style:column-width="0.8416in"/>
    </style:style>
    <style:style style:name="TableColumn134" style:family="table-column">
      <style:table-column-properties style:column-width="0.4569in"/>
    </style:style>
    <style:style style:name="TableColumn135" style:family="table-column">
      <style:table-column-properties style:column-width="0.0041in"/>
    </style:style>
    <style:style style:name="TableColumn136" style:family="table-column">
      <style:table-column-properties style:column-width="0.4277in"/>
    </style:style>
    <style:style style:name="TableColumn137" style:family="table-column">
      <style:table-column-properties style:column-width="0.1388in"/>
    </style:style>
    <style:style style:name="TableColumn138" style:family="table-column">
      <style:table-column-properties style:column-width="1.1131in"/>
    </style:style>
    <style:style style:name="TableColumn139" style:family="table-column">
      <style:table-column-properties style:column-width="0.1062in"/>
    </style:style>
    <style:style style:name="TableColumn140" style:family="table-column">
      <style:table-column-properties style:column-width="1.1458in"/>
    </style:style>
    <style:style style:name="TableColumn141" style:family="table-column">
      <style:table-column-properties style:column-width="0.018in"/>
    </style:style>
    <style:style style:name="Table127" style:family="table">
      <style:table-properties style:width="6.8069in" fo:margin-left="-0.0034in" table:align="left"/>
    </style:style>
    <style:style style:name="TableRow142" style:family="table-row">
      <style:table-row-properties style:min-row-height="0.353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baseline"/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baseline" fo:line-height="0.2222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45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baseline"/>
      <style:text-properties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vertical-align="baseline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baseline"/>
      <style:text-properties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style:vertical-align="baseline" fo:margin-right="0.5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baseline"/>
      <style:text-properties style:font-name-asian="標楷體" fo:font-weight="bold" style:font-weight-asian="bold"/>
    </style:style>
    <style:style style:name="TableRow158" style:family="table-row">
      <style:table-row-properties style:min-row-height="0.353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baseline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baseline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vertical-align="baseline" fo:line-height="0.1944in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vertical-align="baseline"/>
      <style:text-properties style:font-name="標楷體" style:font-name-asian="標楷體"/>
    </style:style>
    <style:style style:name="TableRow168" style:family="table-row">
      <style:table-row-properties style:min-row-height="0.583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vertical-align="baseline" fo:line-height="0.2222in" fo:margin-left="0.1701in" fo:text-indent="-0.1701in">
        <style:tab-stops/>
      </style:paragraph-properties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177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178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180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1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vertical-align="baseline"/>
    </style:style>
    <style:style style:name="TableRow185" style:family="table-row">
      <style:table-row-properties style:min-row-height="0.379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vertical-align="baseline" fo:line-height="0.1944in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vertical-align="baseline" fo:line-height="0.1944in"/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vertical-align="baseline" fo:line-height="0.1944in"/>
      <style:text-properties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vertical-align="baseline" fo:line-height="0.1944in"/>
      <style:text-properties style:font-name-asian="標楷體" fo:font-weight="bold" style:font-weight-asian="bold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Row204" style:family="table-row">
      <style:table-row-properties style:min-row-height="0.354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baselin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baselin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vertical-align="baseline" fo:line-height="0.1944in"/>
      <style:text-properties style:font-name-asian="標楷體" fo:font-weight="bold" style:font-weight-asian="bold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Row223" style:family="table-row">
      <style:table-row-properties style:min-row-height="0.354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baselin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baselin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Row242" style:family="table-row">
      <style:table-row-properties style:min-row-height="0.354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baselin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baselin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Row261" style:family="table-row">
      <style:table-row-properties style:min-row-height="0.354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baselin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baselin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Row280" style:family="table-row">
      <style:table-row-properties style:min-row-height="0.3541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baselin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Row299" style:family="table-row">
      <style:table-row-properties style:min-row-height="0.354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baselin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Row318" style:family="table-row">
      <style:table-row-properties style:min-row-height="0.354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vertical-align="baselin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Row337" style:family="table-row">
      <style:table-row-properties style:min-row-height="0.3541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vertical-align="baselin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Row356" style:family="table-row">
      <style:table-row-properties style:min-row-height="0.3541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baselin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Row375" style:family="table-row">
      <style:table-row-properties style:min-row-height="0.3541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vertical-align="baselin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Row394" style:family="table-row">
      <style:table-row-properties style:min-row-height="0.3541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baselin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Row413" style:family="table-row">
      <style:table-row-properties style:min-row-height="0.3541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vertical-align="baselin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Row432" style:family="table-row">
      <style:table-row-properties style:min-row-height="0.3541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vertical-align="baselin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Row451" style:family="table-row">
      <style:table-row-properties style:min-row-height="0.3541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vertical-align="baselin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Row470" style:family="table-row">
      <style:table-row-properties style:min-row-height="0.3541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vertical-align="baselin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style:vertical-align="baseline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Row490" style:family="table-row">
      <style:table-row-properties style:min-row-height="0.3541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vertical-align="baselin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Row509" style:family="table-row">
      <style:table-row-properties style:min-row-height="0.3541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vertical-align="baselin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Row528" style:family="table-row">
      <style:table-row-properties style:min-row-height="0.3541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vertical-align="baselin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Row547" style:family="table-row">
      <style:table-row-properties style:min-row-height="0.3541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vertical-align="baselin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Row566" style:family="table-row">
      <style:table-row-properties style:min-row-height="0.3541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vertical-align="baselin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內文" style:family="paragraph">
      <style:paragraph-properties fo:text-align="justify" style:vertical-align="baseline"/>
      <style:text-properties style:font-name-asian="標楷體" fo:font-weight="bold" style:font-weight-asian="bold"/>
    </style:style>
    <style:style style:name="P585" style:parent-style-name="內文" style:family="paragraph">
      <style:paragraph-properties style:snap-to-layout-grid="false" fo:text-align="justify"/>
    </style:style>
    <style:style style:name="T586" style:parent-style-name="預設段落字型" style:family="text">
      <style:text-properties style:font-name="Calibri" style:font-name-asian="標楷體" fo:font-weight="bold" style:font-weight-asian="bold" style:font-weight-complex="bold" style:letter-kerning="false" style:font-size-complex="11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588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589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590" style:parent-style-name="預設段落字型" style:family="text">
      <style:text-properties fo:color="#000000" fo:font-size="13pt" style:font-size-asian="13pt" style:font-size-complex="14pt"/>
    </style:style>
    <style:style style:name="T591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592" style:parent-style-name="預設段落字型" style:family="text">
      <style:text-properties style:font-name="Calibri" style:font-name-asian="標楷體" fo:font-weight="bold" style:font-weight-asian="bold" style:font-weight-complex="bold" style:letter-kerning="false" style:font-size-complex="11pt" fo:background-color="#FFFFFF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fo:color="#000000" fo:font-size="13pt" style:font-size-asian="13pt" style:font-size-complex="14pt"/>
    </style:style>
    <style:style style:name="T596" style:parent-style-name="預設段落字型" style:family="text">
      <style:text-properties fo:font-size="13pt" style:font-size-asian="13pt" style:font-size-complex="14pt"/>
    </style:style>
  </office:automatic-styles>
  <office:body>
    <office:text text:use-soft-page-breaks="true">
      <text:p text:style-name="P1"><text:span text:style-name="T2">臺中市立東勢高工</text:span><text:span text:style-name="T3">114</text:span><text:span text:style-name="T4">學年度均質化</text:span><text:span text:style-name="T5">「</text:span><text:bookmark-start text:name="_Hlk211355187"/><text:span text:style-name="T6">生活化學品製作研習營</text:span><text:bookmark-end text:name="_Hlk211355187"/><text:span text:style-name="T7">」實施計畫</text:span></text:p>
      <text:p text:style-name="P8"><text:span text:style-name="T9">壹、依據：</text:span></text:p>
      <text:p text:style-name="P10"><text:span text:style-name="T11">本校</text:span><text:span text:style-name="T12">114</text:span><text:span text:style-name="T13">學年度高中職適性學習社區教育資源均質化實施方案計畫書。</text:span></text:p>
      <text:p text:style-name="P14">貳、計畫目標：</text:p>
      <text:p text:style-name="P15"><text:span text:style-name="T16">一、將化學與生活結合，激發學生對化學領域的興趣，進而提昇化學的教育品質。</text:span></text:p>
      <text:p text:style-name="P17"><text:span text:style-name="T18">二、增進學生對化學領域與日常生活關連性的認識。</text:span></text:p>
      <text:p text:style-name="P19"><text:span text:style-name="T20">三、共享學校資源，幫助地區學生適性發展，提高地區學生就近入學的比例。</text:span></text:p>
      <text:p text:style-name="P21">參、辦理單位：</text:p>
      <text:p text:style-name="P22">一、指導單位：教育部國民及學前教育署、臺中市政府教育局</text:p>
      <text:p text:style-name="P23">二、主辦單位：臺中市立東勢工業高級中等學校<text:s/></text:p>
      <text:p text:style-name="P24">肆、辦理內容：</text:p>
      <text:p text:style-name="P25"><text:span text:style-name="T26">一、參加對象：社區學校國中生</text:span><text:span text:style-name="T27">40</text:span><text:span text:style-name="T28">人內(分兩組實施課程)，共一場。</text:span></text:p>
      <text:p text:style-name="P29"><text:span text:style-name="T30">二、研習時間：</text:span>114<text:span text:style-name="T31">年</text:span><text:span text:style-name="T32">11</text:span><text:span text:style-name="T33">月</text:span><text:span text:style-name="T34">17</text:span><text:span text:style-name="T35">日</text:span><text:span text:style-name="T36">(</text:span><text:span text:style-name="T37">一</text:span><text:span text:style-name="T38">) 13</text:span><text:span text:style-name="T39">：</text:span><text:span text:style-name="T40">00</text:span><text:span text:style-name="T41">～</text:span><text:span text:style-name="T42">16</text:span><text:span text:style-name="T43">：</text:span><text:span text:style-name="T44">00</text:span><text:span text:style-name="T45">。</text:span></text:p>
      <text:p text:style-name="P46">三、研習地點：東勢高工化工科化學實驗室</text:p>
      <text:p text:style-name="P47"><text:span text:style-name="T48">四、研習講師：東勢高工</text:span><text:span text:style-name="T49">化工科教師</text:span></text:p>
      <text:p text:style-name="P50">五、研習主題：抗菌乾洗手製作</text:p>
      <text:p text:style-name="P51">六、研習日程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課程內容</text:p>
          </table:table-cell>
          <table:table-cell table:style-name="TableCell61">
            <text:p text:style-name="P62">地點</text:p>
          </table:table-cell>
        </table:table-row>
        <table:table-row table:style-name="TableRow63">
          <table:table-cell table:style-name="TableCell64">
            <text:p text:style-name="P65">13:00～13:10</text:p>
          </table:table-cell>
          <table:table-cell table:style-name="TableCell66">
            <text:p text:style-name="P67"><text:span text:style-name="T68">報到、相見歡</text:span></text:p>
          </table:table-cell>
          <table:table-cell table:style-name="TableCell69">
            <text:p text:style-name="P70"><text:span text:style-name="T71">校門口</text:span></text:p>
          </table:table-cell>
        </table:table-row>
        <table:table-row table:style-name="TableRow72">
          <table:table-cell table:style-name="TableCell73">
            <text:p text:style-name="P74">13：10～15：50</text:p>
          </table:table-cell>
          <table:table-cell table:style-name="TableCell75">
            <text:p text:style-name="P76">抗菌乾洗手製作原理講解、</text:p>
            <text:p text:style-name="P77">實作與成品展示</text:p>
            <text:p text:style-name="P78"><text:span text:style-name="T79">填寫回饋單</text:span></text:p>
          </table:table-cell>
          <table:table-cell table:style-name="TableCell80">
            <text:p text:style-name="P81">化工科化學實驗室</text:p>
            <text:p text:style-name="P82">化工科視聽教室</text:p>
          </table:table-cell>
        </table:table-row>
        <table:table-row table:style-name="TableRow83">
          <table:table-cell table:style-name="TableCell84">
            <text:p text:style-name="P85">16：00～</text:p>
          </table:table-cell>
          <table:table-cell table:style-name="TableCell86">
            <text:p text:style-name="P87"><text:span text:style-name="T88">搭車返校</text:span>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七、報名時間與方式：即日起歡迎來電預約名額(請以校或班級為單位，建議24-40人，以便於專車安排)，填妥報名表後，以電子郵件傳送（e-mail：exp@tsvs.tc.edu.tw），收到後會回信確認。</text:p>
      <text:p text:style-name="P100">八、聯絡人：東勢高工教務處均質化承辦人黃雅君老師（04-25872136#107）</text:p>
      <text:p text:style-name="P101">九、備有專車接送。</text:p>
      <text:p text:style-name="P102"/>
      <text:p text:style-name="P103"/>
      <text:p text:style-name="P104"/>
      <text:p text:style-name="P105"/>
      <text:p text:style-name="P106"/>
      <text:p text:style-name="P107"><text:span text:style-name="T108">臺中市立東勢高工</text:span><text:span text:style-name="T109"><text:s/>114</text:span><text:span text:style-name="T110">學年度均質化</text:span><text:span text:style-name="T111">「</text:span><text:span text:style-name="T112">生活化學品製作研習營</text:span><text:span text:style-name="T113">」報名表</text:span></text:p>
      <text:p text:style-name="P114"><text:span text:style-name="T115">研習時間：</text:span><text:span text:style-name="T116">114</text:span><text:span text:style-name="T117">年</text:span><text:span text:style-name="T118">11</text:span><text:span text:style-name="T119">月</text:span><text:span text:style-name="T120">17</text:span><text:span text:style-name="T121">日（一）</text:span><text:span text:style-name="T122">13</text:span><text:span text:style-name="T123">：</text:span><text:span text:style-name="T124">00~16</text:span><text:span text:style-name="T125">：</text:span><text:span text:style-name="T126">00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3">
            <text:p text:style-name="P144">參加學校</text:p>
          </table:table-cell>
          <table:covered-table-cell/>
          <table:covered-table-cell/>
          <table:table-cell table:style-name="TableCell145" table:number-columns-spanned="11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學校聯絡人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帶隊老師名字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飲食葷/素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聯絡電話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<text:span text:style-name="T165">帶隊老師職稱及手機</text:span></text:p>
          </table:table-cell>
          <table:covered-table-cell/>
          <table:table-cell table:style-name="TableCell166" table:number-columns-spanned="7">
            <text:p text:style-name="P16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<text:span text:style-name="T171">※</text:span><text:span text:style-name="T172">為便於安排專車接送，請填上貴校學生</text:span><text:span text:style-name="T173">放學</text:span><text:span text:style-name="T174">時間</text:span><text:span text:style-name="T175">(</text:span><text:span text:style-name="T176">如需回校上第</text:span><text:span text:style-name="T177">8</text:span><text:span text:style-name="T178">節，請註明第</text:span><text:span text:style-name="T179">8</text:span><text:span text:style-name="T180">節上課時間</text:span><text:span text:style-name="T181">)</text:span><text:span text:style-name="T1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編號</text:p>
          </table:table-cell>
          <table:table-cell table:style-name="TableCell188">
            <text:p text:style-name="P189">年級</text:p>
          </table:table-cell>
          <table:table-cell table:style-name="TableCell190" table:number-columns-spanned="2">
            <text:p text:style-name="P191">姓名</text:p>
          </table:table-cell>
          <table:covered-table-cell/>
          <table:table-cell table:style-name="TableCell192" table:number-columns-spanned="2">
            <text:p text:style-name="P193">飲食(素食請註明)</text:p>
          </table:table-cell>
          <table:covered-table-cell/>
          <table:table-cell table:style-name="TableCell194" table:number-columns-spanned="2">
            <text:p text:style-name="P195">編號</text:p>
          </table:table-cell>
          <table:covered-table-cell/>
          <table:table-cell table:style-name="TableCell196" table:number-columns-spanned="2">
            <text:p text:style-name="P197">年級</text:p>
          </table:table-cell>
          <table:covered-table-cell/>
          <table:table-cell table:style-name="TableCell198" table:number-columns-spanned="2">
            <text:p text:style-name="P199">姓名</text:p>
          </table:table-cell>
          <table:covered-table-cell/>
          <table:table-cell table:style-name="TableCell200">
            <text:p text:style-name="P201">飲食(素食請註明)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21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22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23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24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>25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>26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7</text:p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>27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8</text:p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>28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9</text:p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>29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0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>30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1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>31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2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>32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3</text:p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>33</text:p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4</text:p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34</text:p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5</text:p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><text:span text:style-name="T479"><text:s/></text:span></text:p>
          </table:table-cell>
          <table:covered-table-cell/>
          <table:table-cell table:style-name="TableCell480" table:number-columns-spanned="2">
            <text:p text:style-name="P481">35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6</text:p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>36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7</text:p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>37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8</text:p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38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9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>39</text:p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0</text:p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>40</text:p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><text:span text:style-name="T586">歡迎來電預約名額</text:span><text:span text:style-name="T587">。填妥報名表後，以電子郵件傳送（</text:span><text:span text:style-name="T588">E-mail</text:span><text:span text:style-name="T589">：</text:span><text:span text:style-name="T590">exp@tsvs.tc.edu.tw</text:span><text:span text:style-name="T591">），</text:span><text:span text:style-name="T592">收到後會回信確認。</text:span><text:span text:style-name="T593">聯絡人：東勢高工教務處課務組</text:span><text:span text:style-name="T594">黃雅君老師</text:span><text:span text:style-name="T595">04-25872136#</text:span><text:span text:style-name="T596">107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魏碑體" svg:font-family="華康魏碑體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東勢高工103學年度均質化「課程名稱」實施計畫</dc:title>
    <dc:description/>
    <dc:subject/>
    <meta:initial-creator>admin</meta:initial-creator>
    <dc:creator>謝姍佑</dc:creator>
    <meta:creation-date>2025-10-18T03:00:00Z</meta:creation-date>
    <dc:date>2025-10-18T03:00:00Z</dc:date>
    <meta:print-date>2020-10-13T00:2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1" meta:character-count="1211" meta:row-count="8" meta:non-whitespace-character-count="1032"/>
  </office:meta>
</office:document-meta>
</file>