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10" table:number-rows-spanned="1" table:style-name="ce14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申請 <text:s text:c="8"/>校名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申請人</text:p>
            <text:p>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別</text:p>
          </table:table-cell>
          <table:table-cell office:value-type="string" table:style-name="ce6">
            <text:p>學業成績</text:p>
            <text:p><text:span text:style-name="T2">(上學期成績總平均)</text:span></text:p>
          </table:table-cell>
          <table:table-cell office:value-type="string" table:style-name="ce6">
            <text:p>低收入戶證明</text:p>
          </table:table-cell>
          <table:table-cell office:value-type="string" table:style-name="ce6">
            <text:p>身心障礙手冊</text:p>
            <text:p>（學生家長或學生本人）</text:p>
          </table:table-cell>
          <table:table-cell office:value-type="string" table:style-name="ce6">
            <text:p>原住民</text:p>
          </table:table-cell>
          <table:table-cell office:value-type="string" table:style-name="ce6">
            <text:p>中低收入戶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4" table:style-name="ce10">
            <text:p>14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5" table:style-name="ce10">
            <text:p>15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3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text:span text:style-name="T4"/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7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1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克瑤</meta:initial-creator>
    <dc:creator>陳雅珊</dc:creator>
    <meta:creation-date>2010-02-10T08:12:11Z</meta:creation-date>
    <dc:date>2025-09-04T03:46:02Z</dc:date>
    <meta:print-date>2018-01-29T04:53:53Z</meta:print-date>
  </office:meta>
</office:document-meta>
</file>