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43" style:family="table-row">
      <style:table-row-properties style:min-row-height="0.3958in"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584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541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26pt" style:font-size-asian="2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41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0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618in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298in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743in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006in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708in" fo:keep-together="always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3194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1.1895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 fo:text-indent="0.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臺中市</text:span><text:span text:style-name="T38">立</text:span><text:span text:style-name="T39">○○</text:span><text:span text:style-name="T40">高</text:span><text:span text:style-name="T41">/</text:span><text:span text:style-name="T42">國中學生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2">
            <text:p text:style-name="P45"><text:span text:style-name="T46">公費編號：（　　）　　　　　　　　號</text:span><text:span text:style-name="T47">　　　　　　　　　　　　　　　　　民國　　　年　　　月　　　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名稱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日夜</text:span><text:span text:style-name="T56">間部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系科</text:p>
          </table:table-cell>
          <table:table-cell table:style-name="TableCell61" table:number-columns-spanned="4">
            <text:p text:style-name="P62">系科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修業</text:p>
            <text:p text:style-name="P65">年限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 table:number-columns-spanned="2">
            <text:p text:style-name="P69">入學</text:p>
            <text:p text:style-name="P70">年月</text:p>
          </table:table-cell>
          <table:covered-table-cell/>
          <table:table-cell table:style-name="TableCell71" table:number-columns-spanned="4">
            <text:p text:style-name="P72"><text:s/>年 <text:s/>月 <text:s/>日</text:p>
          </table:table-cell>
          <table:covered-table-cell/>
          <table:covered-table-cell/>
          <table:covered-table-cell/>
          <table:table-cell table:style-name="TableCell73">
            <text:p text:style-name="P74">現在</text:p>
            <text:p text:style-name="P75">年級</text:p>
          </table:table-cell>
          <table:table-cell table:style-name="TableCell76" table:number-columns-spanned="2">
            <text:p text:style-name="P77">年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學生姓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性 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年齡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籍貫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省市</text:span><text:span text:style-name="T96"><text:s text:c="2"/></text:span><text:span text:style-name="T97">縣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住址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功勛人員</text:p>
            <text:p text:style-name="P105">姓 <text:s text:c="3"/>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關 係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>核准學籍</text:p>
            <text:p text:style-name="P114">年月文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家 庭 情 況</text:p>
          </table:table-cell>
          <table:table-cell table:style-name="TableCell124" table:number-columns-spanned="3">
            <text:p text:style-name="P125">姓 <text:s/>名</text:p>
          </table:table-cell>
          <table:covered-table-cell/>
          <table:covered-table-cell/>
          <table:table-cell table:style-name="TableCell126">
            <text:p text:style-name="P127">關 <text:s/>係</text:p>
          </table:table-cell>
          <table:table-cell table:style-name="TableCell128" table:number-columns-spanned="2">
            <text:p text:style-name="P129">職 <text:s text:c="2"/>業</text:p>
          </table:table-cell>
          <table:covered-table-cell/>
          <table:table-cell table:style-name="TableCell130" table:number-rows-spanned="4">
            <text:p text:style-name="P131">證 <text:s text:c="3"/>件</text:p>
          </table:table-cell>
          <table:table-cell table:style-name="TableCell132" table:number-columns-spanned="7">
            <text:p text:style-name="P133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起 卹 年 月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撫 卹 年 限</text:p>
          </table:table-cell>
          <table:covered-table-cell/>
          <table:covered-table-cell/>
          <table:covered-table-cell/>
          <table:table-cell table:style-name="TableCell140">
            <text:p text:style-name="P141">備 <text:s text:c="3"/>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 table:style-name="TableCell151" table:number-columns-spanned="7" table:number-rows-spanned="3">
            <text:p text:style-name="P152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 table:number-rows-spanned="3">
            <text:p text:style-name="P154"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3">
            <text:p text:style-name="P156">年 <text:s/>月 <text:s/>日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 table:number-rows-spanned="3">
            <text:p text:style-name="P158">年</text:p>
          </table:table-cell>
          <table:covered-table-cell/>
          <table:covered-table-cell/>
          <table:covered-table-cell/>
          <table:table-cell table:style-name="TableCell159" table:number-rows-spanned="3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功勛類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學校審查</text:p>
            <text:p text:style-name="P211">擬定待遇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家 <text:s/>長</text:p>
            <text:p text:style-name="P217"><text:span text:style-name="T218">(或監護人)</text:span>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學 <text:s/>校</text:p>
            <text:p text:style-name="P223">承辦人</text:p>
          </table:table-cell>
          <table:covered-table-cell/>
          <table:covered-table-cell/>
          <table:table-cell table:style-name="TableCell224" table:number-columns-spanned="7">
            <text:p text:style-name="P225">簽章</text:p>
            <text:p text:style-name="P226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校 長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>簽章</text:p>
            <text:p text:style-name="P231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主管教育行政</text:p>
            <text:p text:style-name="P234"><text:span text:style-name="T235">機關審查意見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2">
            <text:p text:style-name="P240">附註：(一)證件應檢附卹亡給與令、撫卹令或就學證明書、年撫助（卹）金證書。</text:p>
            <text:p text:style-name="P241">　　　(二)本申請書（免貼相片）填具二份，由學校留存一份，一份轉陳主管教育行政機關核定。</text:p>
            <text:p text:style-name="P242">　　　(三)本表所填各項，及有關證件，應由主辦學校負責詳核，如有不實，負連帶賠償公費之責。</text:p>
            <text:p text:style-name="P243">　　　(四)公費編號由核准機關統一編號，以利查考。</text:p>
            <text:p text:style-name="P244">　　　(五)「學校審查擬定待遇」欄，應由學校填明給與「全公費」、「半公費」、「減免學雜費」。</text:p>
            <text:p text:style-name="P245"><text:span text:style-name="T246">(</text:span><text:span text:style-name="T247">六</text:span><text:span text:style-name="T248">)各公私立高級中學請填列</text:span><text:span text:style-name="T249">國中部</text:span><text:span text:style-name="T250">學生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 公 教遺族傷殘榮軍子女就學費用優待申請書</dc:title>
    <dc:subject/>
    <meta:initial-creator>a</meta:initial-creator>
    <dc:creator>陳雅珊</dc:creator>
    <meta:creation-date>2025-09-02T03:22:00Z</meta:creation-date>
    <dc:date>2025-09-02T03:22:00Z</dc:date>
    <meta:print-date>2004-09-04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