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7798in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3.4451in"/>
    </style:style>
    <style:style style:name="Table1" style:family="table" style:master-page-name="MP0">
      <style:table-properties style:width="10.3319in" fo:margin-left="0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0.612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/>
    </style:style>
    <style:style style:name="P29" style:parent-style-name="內文" style:family="paragraph">
      <style:paragraph-properties fo:text-align="center" fo:line-height="0.208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Row59" style:family="table-row">
      <style:table-row-properties style:min-row-height="0.78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FF0000"/>
    </style:style>
    <style:style style:name="P62" style:parent-style-name="內文" style:family="paragraph">
      <style:paragraph-properties fo:text-align="center"/>
      <style:text-properties fo:color="#FF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FF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FF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FF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ableRow98" style:family="table-row">
      <style:table-row-properties style:min-row-height="0.78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FF0000"/>
    </style:style>
    <style:style style:name="P101" style:parent-style-name="內文" style:family="paragraph">
      <style:paragraph-properties fo:text-align="center"/>
      <style:text-properties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FF0000"/>
    </style:style>
    <style:style style:name="P125" style:parent-style-name="內文" style:family="paragraph">
      <style:paragraph-properties fo:text-align="justify"/>
      <style:text-properties style:font-name-asian="標楷體" fo:color="#FF0000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ableRow135" style:family="table-row">
      <style:table-row-properties style:min-row-height="0.787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787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787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FF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FF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FF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justify" fo:margin-top="0.125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color="#FF0000" fo:font-size="14pt" style:font-size-asian="14pt"/>
    </style:style>
    <style:style style:name="T214" style:parent-style-name="預設段落字型" style:family="text">
      <style:text-properties style:font-name-asian="標楷體" fo:color="#FF0000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fo:margin-top="0.125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margin-top="0.1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4</text:span><text:span text:style-name="T17">學年度第</text:span><text:span text:style-name="T18">1</text:span><text:span text:style-name="T19">學期臺中市</text:span><text:span text:style-name="T20"><text:s/></text:span><text:span text:style-name="T21">○○高/</text:span><text:span text:style-name="T22">國中軍公教遺族就學優待印領清冊</text:span><text:span text:style-name="T23">(</text:span><text:span text:style-name="T24">範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年級</text:p>
            <text:p text:style-name="P29">學號</text:p>
          </table:table-cell>
          <table:table-cell table:style-name="TableCell30">
            <text:p text:style-name="P31">姓　　名</text:p>
          </table:table-cell>
          <table:table-cell table:style-name="TableCell32">
            <text:p text:style-name="P33">就讀</text:p>
            <text:p text:style-name="P34">科別</text:p>
          </table:table-cell>
          <table:table-cell table:style-name="TableCell35">
            <text:p text:style-name="P36">本學期</text:p>
            <text:p text:style-name="P37">應　領</text:p>
            <text:p text:style-name="P38">學雜費</text:p>
          </table:table-cell>
          <table:table-cell table:style-name="TableCell39">
            <text:p text:style-name="P40">本學期</text:p>
            <text:p text:style-name="P41">應　領</text:p>
            <text:p text:style-name="P42">制服費</text:p>
          </table:table-cell>
          <table:table-cell table:style-name="TableCell43">
            <text:p text:style-name="P44">本學期</text:p>
            <text:p text:style-name="P45">應　領</text:p>
            <text:p text:style-name="P46">書籍費</text:p>
          </table:table-cell>
          <table:table-cell table:style-name="TableCell47">
            <text:p text:style-name="P48">本學期應領主、副</text:p>
            <text:p text:style-name="P49">食米價款</text:p>
          </table:table-cell>
          <table:table-cell table:style-name="TableCell50">
            <text:p text:style-name="P51">合　計</text:p>
          </table:table-cell>
          <table:table-cell table:style-name="TableCell52">
            <text:p text:style-name="P53">蓋　章</text:p>
          </table:table-cell>
          <table:table-cell table:style-name="TableCell54">
            <text:p text:style-name="P55">發給公費</text:p>
            <text:p text:style-name="P56">核准文號</text:p>
          </table:table-cell>
          <table:table-cell table:style-name="TableCell57">
            <text:p text:style-name="P58">備　註（請勾選）</text:p>
          </table:table-cell>
        </table:table-row>
        <table:table-row table:style-name="TableRow59">
          <table:table-cell table:style-name="TableCell60">
            <text:p text:style-name="P61">國二</text:p>
            <text:p text:style-name="P62">90321</text:p>
          </table:table-cell>
          <table:table-cell table:style-name="TableCell63">
            <text:p text:style-name="P64">張○○</text:p>
          </table:table-cell>
          <table:table-cell table:style-name="TableCell65">
            <text:p text:style-name="P66">國中</text:p>
          </table:table-cell>
          <table:table-cell table:style-name="TableCell67">
            <text:p text:style-name="P68"/>
          </table:table-cell>
          <table:table-cell table:style-name="TableCell69">
            <text:p text:style-name="P70">800</text:p>
          </table:table-cell>
          <table:table-cell table:style-name="TableCell71">
            <text:p text:style-name="P72">800</text:p>
          </table:table-cell>
          <table:table-cell table:style-name="TableCell73">
            <text:p text:style-name="P74">16000</text:p>
          </table:table-cell>
          <table:table-cell table:style-name="TableCell75">
            <text:p text:style-name="P76">17600</text:p>
          </table:table-cell>
          <table:table-cell table:style-name="TableCell77">
            <text:p text:style-name="P78"/>
          </table:table-cell>
          <table:table-cell table:style-name="TableCell79">
            <text:p text:style-name="P80">中市教中字第10000xxxxx號函</text:p>
          </table:table-cell>
          <table:table-cell table:style-name="TableCell81">
            <text:p text:style-name="P82">1.申領■軍□公教遺族就學■全□半公費優待。</text:p>
            <text:p text:style-name="P83"><text:span text:style-name="T84">2.</text:span><text:span text:style-name="T85">□</text:span><text:span text:style-name="T86">是</text:span><text:span text:style-name="T87">■</text:span><text:span text:style-name="T88">否申請其他政府教育補助。</text:span></text:p>
            <text:p text:style-name="P89"><text:span text:style-name="T90">3.</text:span><text:span text:style-name="T91">年撫卹到期日</text:span><text:span text:style-name="T92">:114<text:s/></text:span><text:span text:style-name="T93">年</text:span><text:span text:style-name="T94">8 <text:s text:c="2"/></text:span><text:span text:style-name="T95">月</text:span><text:span text:style-name="T96"><text:s text:c="5"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國三</text:p>
            <text:p text:style-name="P101">80001</text:p>
          </table:table-cell>
          <table:table-cell table:style-name="TableCell102">
            <text:p text:style-name="P103">李○○</text:p>
          </table:table-cell>
          <table:table-cell table:style-name="TableCell104">
            <text:p text:style-name="P105">國中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400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8000</text:p>
          </table:table-cell>
          <table:table-cell table:style-name="TableCell114">
            <text:p text:style-name="P115">88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中市教中字第</text:span><text:span text:style-name="T121">10000xxxxx</text:span><text:span text:style-name="T122">號函</text:span></text:p>
          </table:table-cell>
          <table:table-cell table:style-name="TableCell123">
            <text:p text:style-name="P124">1.申領■軍□公教遺族就學□全■半公費優待。</text:p>
            <text:p text:style-name="P125">2.□是■否申請其他政府教育補助。</text:p>
            <text:p text:style-name="P126"><text:span text:style-name="T127">3.</text:span><text:span text:style-name="T128">年撫卹到期日</text:span><text:span text:style-name="T129">: 104</text:span><text:span text:style-name="T130">年</text:span><text:span text:style-name="T131"><text:s text:c="3"/>10 <text:s/></text:span><text:span text:style-name="T132">月</text:span><text:span text:style-name="T133"><text:s text:c="4"/>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.申領□軍□公教遺族就學□全□半公費優待。</text:p>
            <text:p text:style-name="P158">2.□是□否申請其他政府教育補助。</text:p>
            <text:p text:style-name="P159"><text:span text:style-name="T160">3.</text:span><text:span text:style-name="T161">年撫卹到期日</text:span><text:span text:style-name="T162">: <text:s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.申領□軍□公教遺族就學□全□半公費優待。</text:p>
            <text:p text:style-name="P191">2.□是□否申請其他政府教育補助。</text:p>
            <text:p text:style-name="P192">3.年撫卹到期日: <text:s/>年<text:s text:c="2"/>月<text:s text:c="3"/>日</text:p>
          </table:table-cell>
        </table:table-row>
        <table:table-row table:style-name="TableRow193">
          <table:table-cell table:style-name="TableCell194" table:number-columns-spanned="3">
            <text:p text:style-name="P195">合　　　　計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1200</text:p>
          </table:table-cell>
          <table:table-cell table:style-name="TableCell200">
            <text:p text:style-name="P201">1200</text:p>
          </table:table-cell>
          <table:table-cell table:style-name="TableCell202">
            <text:p text:style-name="P203">24000</text:p>
          </table:table-cell>
          <table:table-cell table:style-name="TableCell204">
            <text:p text:style-name="P205">26400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><text:span text:style-name="T209">以上共　</text:span><text:span text:style-name="T210">　一　</text:span><text:span text:style-name="T211">　頁計新臺幣</text:span><text:span text:style-name="T212"><text:s text:c="2"/></text:span><text:span text:style-name="T213"><text:s/></text:span><text:span text:style-name="T214">貳萬陸仟肆佰　</text:span><text:span text:style-name="T215">　　　元整。</text:span></text:p>
      <text:p text:style-name="P216"><text:span text:style-name="T217">主辦業務人員　　　　　</text:span><text:span text:style-name="T218"><text:s text:c="4"/></text:span><text:span text:style-name="T219">出納　　　　　　　　　　主辦會計人員　　　　　　　校長</text:span></text:p>
      <text:p text:style-name="P220"><text:span text:style-name="T221">備註:各公私立高級中學請填列</text:span><text:span text:style-name="T222">國中部</text:span><text:span text:style-name="T223">學生申請。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陳雅珊</dc:creator>
    <meta:creation-date>2025-09-02T03:23:00Z</meta:creation-date>
    <dc:date>2025-09-02T03:23:00Z</dc:date>
    <meta:print-date>2012-02-15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