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2.9465in"/>
    </style:style>
    <style:style style:name="Table1" style:family="table" style:master-page-name="MP0">
      <style:table-properties style:width="9.8923in" fo:margin-left="0.0194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612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8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86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865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865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612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416in" fo:keep-together="always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color="#FFFF00" fo:font-size="14pt" style:font-size-asian="14pt"/>
    </style:style>
    <style:style style:name="T180" style:parent-style-name="預設段落字型" style:family="text">
      <style:text-properties style:font-name-asian="標楷體" fo:color="#B8CCE4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84" style:parent-style-name="內文" style:family="paragraph">
      <style:paragraph-properties fo:margin-top="0.125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4</text:span><text:span text:style-name="T17">學年度第</text:span><text:span text:style-name="T18">1</text:span><text:span text:style-name="T19">學期臺中市</text:span><text:span text:style-name="T20"><text:s/>○○</text:span><text:span text:style-name="T21">高</text:span><text:span text:style-name="T22">/</text:span><text:span text:style-name="T23">國中軍公教遺族就學優待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年級</text:p>
            <text:p text:style-name="P27">學號</text:p>
          </table:table-cell>
          <table:table-cell table:style-name="TableCell28">
            <text:p text:style-name="P29">姓　　名</text:p>
          </table:table-cell>
          <table:table-cell table:style-name="TableCell30">
            <text:p text:style-name="P31">就　讀</text:p>
            <text:p text:style-name="P32">科　別</text:p>
          </table:table-cell>
          <table:table-cell table:style-name="TableCell33">
            <text:p text:style-name="P34">本學期</text:p>
            <text:p text:style-name="P35">應　領</text:p>
            <text:p text:style-name="P36">學雜費</text:p>
          </table:table-cell>
          <table:table-cell table:style-name="TableCell37">
            <text:p text:style-name="P38">本學期</text:p>
            <text:p text:style-name="P39">應　領</text:p>
            <text:p text:style-name="P40">制服費</text:p>
          </table:table-cell>
          <table:table-cell table:style-name="TableCell41">
            <text:p text:style-name="P42">本學期</text:p>
            <text:p text:style-name="P43">應　領</text:p>
            <text:p text:style-name="P44">書籍費</text:p>
          </table:table-cell>
          <table:table-cell table:style-name="TableCell45">
            <text:p text:style-name="P46">本學期應領主、副食</text:p>
            <text:p text:style-name="P47">米價款</text:p>
          </table:table-cell>
          <table:table-cell table:style-name="TableCell48">
            <text:p text:style-name="P49">合　計</text:p>
          </table:table-cell>
          <table:table-cell table:style-name="TableCell50">
            <text:p text:style-name="P51">蓋　章</text:p>
          </table:table-cell>
          <table:table-cell table:style-name="TableCell52">
            <text:p text:style-name="P53">發給公費</text:p>
            <text:p text:style-name="P54">核准文號</text:p>
          </table:table-cell>
          <table:table-cell table:style-name="TableCell55">
            <text:p text:style-name="P56">備　註（請勾選）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.申領□軍□公教遺族就學□全□半公費優待。</text:p>
            <text:p text:style-name="P80">2.□是□否申請其他政府教育補助。</text:p>
            <text:p text:style-name="P81">3.年撫卹到期日: <text:s/>年 <text:s/>月 <text:s/>日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.申領□軍□公教遺族就學□全□半公費優待。</text:p>
            <text:p text:style-name="P105">2.□是□否申請其他政府教育補助。</text:p>
            <text:p text:style-name="P106">3.年撫卹到期日: <text:s/>年 <text:s/>月 <text:s/>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申領□軍□公教遺族就學□全□半公費優待。</text:p>
            <text:p text:style-name="P130">2.□是□否申請其他政府教育補助。</text:p>
            <text:p text:style-name="P131">3.年撫卹到期日: <text:s/>年 <text:s/>月 <text:s/>日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.申領□軍□公教遺族就學□全□半公費優待。</text:p>
            <text:p text:style-name="P155">2.□是□否申請其他政府教育補助。</text:p>
            <text:p text:style-name="P156">3.年撫卹到期日: <text:s/>年 <text:s/>月 <text:s/>日</text:p>
          </table:table-cell>
        </table:table-row>
        <table:table-row table:style-name="TableRow157">
          <table:table-cell table:style-name="TableCell158" table:number-columns-spanned="3">
            <text:p text:style-name="P159">合　　　　計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1">
            <text:p text:style-name="P176"><text:span text:style-name="T177">以上共　　　　頁計新臺幣</text:span><text:span text:style-name="T178"><text:s text:c="7"/></text:span><text:span text:style-name="T179"><text:s/></text:span><text:span text:style-name="T180"><text:s/></text:span><text:span text:style-name="T181"><text:s text:c="8"/></text:span><text:span text:style-name="T182">元整。</text:span></text:p>
            <text:p text:style-name="P183">主辦業務人員　　　　　<text:s text:c="4"/>出納　　　　　　　　　　主辦會計人員　　　　　　　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備註：各</text:span><text:span text:style-name="T186">公</text:span><text:span text:style-name="T187">私立高級中學請填列</text:span><text:span text:style-name="T188">國中部</text:span><text:span text:style-name="T189">學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陳雅珊</dc:creator>
    <meta:creation-date>2025-09-02T03:23:00Z</meta:creation-date>
    <dc:date>2025-09-02T03:2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