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P40" style:parent-style-name="Textbody" style:family="paragraph">
      <style:paragraph-properties fo:line-height="0.3055in"/>
      <style:text-properties style:font-name="標楷體" style:font-name-asian="標楷體"/>
    </style:style>
    <style:style style:name="P41" style:parent-style-name="Textbody" style:family="paragraph">
      <style:paragraph-properties fo:line-height="0.3055in"/>
      <style:text-properties style:font-name="標楷體" style:font-name-asian="標楷體"/>
    </style:style>
    <style:style style:name="P42" style:parent-style-name="Textbody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Textbody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fo:background-color="#FFFFFF">
        <style:background-fill draw:fill="solid" draw:fill-color="#FFFFFF"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line-height="0.3333in"/>
      <style:text-properties style:font-name="標楷體" style:font-name-asian="標楷體"/>
    </style:style>
    <style:style style:name="P68" style:parent-style-name="Textbody" style:family="paragraph">
      <style:paragraph-properties fo:line-height="0.3333in"/>
      <style:text-properties style:font-name="標楷體" style:font-name-asian="標楷體"/>
    </style:style>
    <style:style style:name="P69" style:parent-style-name="Textbody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Textbody"><text:span text:style-name="T48">備註：本表件請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15</text:span><text:span text:style-name="T55">日（星期二）下午</text:span><text:span text:style-name="T56">5</text:span><text:span text:style-name="T57">時前</text:span><text:span text:style-name="T58">，以電子郵件方式逕寄臺中市政府教育局終身教育科宋語宸科員，逾期恕不受理。</text:span></text:p>
      <text:p text:style-name="P59"><text:span text:style-name="T60">信箱：as34812@taichung.gov.tw</text:span></text:p>
      <text:p text:style-name="P61"><text:span text:style-name="T62">聯絡電話：</text:span><text:span text:style-name="T63">04-22289111</text:span><text:span text:style-name="T64">分機</text:span><text:span text:style-name="T65">54504</text:span></text:p>
      <text:p text:style-name="P66"><text:s text:c="72"/></text:p>
      <text:p text:style-name="P67">建議單位：</text:p>
      <text:p text:style-name="P68">承 辦 人： <text:s text:c="15"/>單位主管： <text:s text:c="15"/>機關首長：</text:p>
      <text:p text:style-name="P69"><text:span text:style-name="T7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subject/>
    <meta:initial-creator>chcg</meta:initial-creator>
    <dc:creator>謝姍佑</dc:creator>
    <meta:creation-date>2025-06-16T09:05:00Z</meta:creation-date>
    <dc:date>2025-06-27T06:10:00Z</dc:date>
    <meta:print-date>2012-08-03T01:40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48" meta:character-count="321" meta:row-count="2" meta:non-whitespace-character-count="274"/>
  </office:meta>
</office:document-meta>
</file>