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Textbodyuser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Mangal" fo:color="#000000" fo:font-size="20pt" style:font-size-asian="20pt" style:font-size-complex="20pt" style:language-complex="hi" style:country-complex="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清單段落" style:family="paragraph">
      <style:paragraph-properties fo:text-align="justify" fo:line-height="0.3194in" fo:margin-left="0.3895in" fo:text-indent="-0.3895in">
        <style:tab-stops>
          <style:tab-stop style:type="left" style:position="1.3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text-align="justify" fo:line-height="0.3194in" fo:margin-left="0.3895in" fo:text-indent="0.3888in">
        <style:tab-stops>
          <style:tab-stop style:type="left" style:position="1.3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教育部教學卓越獎評選及獎勵要點第十點</text:span><text:span text:style-name="T3">修正規定</text:span></text:p>
      <text:list text:style-name="WWNum12">
        <text:list-item text:start-value="10">
          <text:p text:style-name="P4"><text:span text:style-name="T5">獲頒前點第一項第一款金質獎之教學團隊成員，三年內不得重複被推薦。</text:span></text:p>
        </text:list-item>
      </text:list>
      <text:p text:style-name="P6"><text:span text:style-name="T7">曾獲頒前點第一項第二款銀質獎之教學團隊成員，次年不得重複被推薦。</text:span></text:p>
      <text:p text:style-name="P8"><text:span text:style-name="T9">曾獲本部閱讀磐石獎績優或中央政府機關辦理獎項獲獎之方案，不得以相同方案參與本獎項之評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widows="2" fo:orphans="2" fo:margin-top="0.1666in"/>
      <style:text-properties style:font-name="Calibri Light" style:font-name-asian="Calibri Light" style:font-name-complex="Calibri Light" fo:color="#2E74B5" style:letter-kerning="false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style:letter-kerning="fals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1.1006in" text:min-label-width="0.3437in" text:list-level-position-and-space-mode="label-alignment">
          <style:list-level-label-alignment text:label-followed-by="listtab" fo:margin-left="1.4444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則易 葉</dc:creator>
    <meta:creation-date>2025-05-12T23:45:00Z</meta:creation-date>
    <dc:date>2025-05-12T23:45:00Z</dc:date>
    <meta:print-date>2024-07-03T10:1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20" meta:character-count="133" meta:row-count="1" meta:non-whitespace-character-count="114"/>
  </office:meta>
</office:document-meta>
</file>