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1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 fo:margin-left="0.1in">
        <style:tab-stops/>
      </style:paragraph-properties>
      <style:text-properties style:font-name-asian="標楷體"/>
    </style:style>
    <style:style style:name="P3" style:parent-style-name="頁首" style:family="paragraph">
      <style:paragraph-properties style:snap-to-layout-grid="true" style:line-height-at-least="0.1666in" fo:margin-left="-0.1902in" fo:margin-right="-0.1083in">
        <style:tab-stops/>
      </style:paragraph-properties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4937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013in" style:use-optimal-column-width="false"/>
    </style:style>
    <style:style style:name="TableColumn27" style:family="table-column">
      <style:table-column-properties style:column-width="0.3826in" style:use-optimal-column-width="false"/>
    </style:style>
    <style:style style:name="TableColumn28" style:family="table-column">
      <style:table-column-properties style:column-width="0.602in" style:use-optimal-column-width="false"/>
    </style:style>
    <style:style style:name="TableColumn29" style:family="table-column">
      <style:table-column-properties style:column-width="0.7826in" style:use-optimal-column-width="false"/>
    </style:style>
    <style:style style:name="Table13" style:family="table">
      <style:table-properties style:width="7.2798in" fo:margin-left="0in" table:align="center"/>
    </style:style>
    <style:style style:name="TableRow30" style:family="table-row">
      <style:table-row-properties style:min-row-height="0.218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style:snap-to-layout-grid="true" fo:text-align="center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style:snap-to-layout-grid="true" fo:text-align="center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style:snap-to-layout-grid="true" fo:text-align="center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51" style:parent-style-name="頁首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5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59" style:parent-style-name="頁首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頁首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頁首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4104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頁首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頁首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91" style:family="table-row">
      <style:table-row-properties style:min-row-height="0.3916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頁首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頁首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12" style:family="table-row">
      <style:table-row-properties style:min-row-height="0.391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頁首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頁首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33" style:family="table-row">
      <style:table-row-properties style:min-row-height="0.391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頁首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頁首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頁首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54" style:family="table-row">
      <style:table-row-properties style:min-row-height="0.391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頁首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頁首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頁首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頁首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頁首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75" style:family="table-row">
      <style:table-row-properties style:min-row-height="0.472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頁首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頁首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頁首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頁首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頁首" style:family="paragraph">
      <style:paragraph-properties fo:text-align="center">
        <style:tab-stops/>
      </style:paragraph-properties>
      <style:text-properties style:font-name-asian="標楷體"/>
    </style:style>
    <style:style style:name="TableRow196" style:family="table-row">
      <style:table-row-properties style:min-row-height="0.4722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頁首" style:family="paragraph">
      <style:paragraph-properties fo:text-align="justify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12" style:family="table-row">
      <style:table-row-properties style:min-row-height="0.472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15" style:family="table-row">
      <style:table-row-properties style:min-row-height="0.4722in" style:use-optimal-row-height="false" fo:keep-together="always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頁首" style:family="paragraph">
      <style:paragraph-properties fo:text-align="justify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1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0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2" style:parent-style-name="頁首" style:family="paragraph">
      <style:paragraph-properties fo:text-align="justify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5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226" style:family="table-row">
      <style:table-row-properties style:min-row-height="0.1354in" style:use-optimal-row-height="false" fo:keep-together="always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Row242" style:family="table-row">
      <style:table-row-properties style:min-row-height="0.2166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4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6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right="0.0395in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2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63" style:family="table-row">
      <style:table-row-properties style:min-row-height="0.1979in" style:use-optimal-row-height="false" fo:keep-together="always"/>
    </style:style>
    <style:style style:name="P264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5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6" style:parent-style-name="頁首" style:family="paragraph">
      <style:text-properties style:font-name-asian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8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69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71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74" style:family="table-row">
      <style:table-row-properties style:min-row-height="0.1618in" style:use-optimal-row-height="false" fo:keep-together="always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left="-0.0298in" fo:margin-right="0.0395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6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87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88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TableRow289" style:family="table-row">
      <style:table-row-properties style:min-row-height="0.4819in" style:use-optimal-row-height="false" fo:keep-together="always"/>
    </style:style>
    <style:style style:name="P290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91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頁首" style:family="paragraph">
      <style:paragraph-properties fo:text-align="justify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 fo:margin-left="0.0784in" fo:margin-right="0.0395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299" style:parent-style-name="頁首" style:family="paragraph">
      <style:paragraph-properties fo:text-align="justify">
        <style:tab-stops/>
      </style:paragraph-properties>
      <style:text-properties style:font-name-asian="標楷體" fo:font-size="14pt" style:font-size-asian="14pt"/>
    </style:style>
    <style:style style:name="P300" style:parent-style-name="清單段落" style:list-style-name="LFO1" style:family="paragraph">
      <style:paragraph-properties fo:line-height="0.2777in" fo:margin-left="0.1972in" fo:text-indent="-0.1972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P313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314" style:parent-style-name="清單段落" style:list-style-name="LFO1" style:family="paragraph">
      <style:paragraph-properties fo:line-height="0.2777in" fo:margin-left="0.1972in" fo:text-indent="-0.1972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2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2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25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326" style:parent-style-name="清單段落" style:list-style-name="LFO1" style:family="paragraph">
      <style:paragraph-properties fo:line-height="0.2777in" fo:margin-left="0.1972in" fo:text-indent="-0.1972in">
        <style:tab-stops/>
      </style:paragraph-properties>
      <style:text-properties style:font-name="微軟正黑體" style:font-name-asian="微軟正黑體"/>
    </style:style>
    <style:style style:name="P327" style:parent-style-name="內文" style:family="paragraph">
      <style:paragraph-properties fo:line-height="150%" fo:margin-left="0.1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代課鐘點費印領清冊</text:p>
      <text:p text:style-name="P2"/>
      <text:p text:style-name="P3"><text:span text:style-name="T4">請領代課鐘點費學校全銜：</text:span><text:span text:style-name="T5"><text:s text:c="33"/></text:span><text:span text:style-name="T6">請領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P32">代課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公差假人員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職稱</text:span></text:p>
          </table:table-cell>
          <table:table-cell table:style-name="TableCell40" table:number-columns-spanned="2">
            <text:p text:style-name="P41"><text:span text:style-name="T42">姓名</text:span></text:p>
          </table:table-cell>
          <table:covered-table-cell/>
          <table:table-cell table:style-name="TableCell43" table:number-columns-spanned="3">
            <text:p text:style-name="P44"><text:span text:style-name="T45">單價</text:span></text:p>
          </table:table-cell>
          <table:covered-table-cell/>
          <table:covered-table-cell/>
          <table:table-cell table:style-name="TableCell46">
            <text:p text:style-name="P47"><text:span text:style-name="T48">節數</text:span></text:p>
          </table:table-cell>
          <table:table-cell table:style-name="TableCell49">
            <text:p text:style-name="P50">教師</text:p>
            <text:p text:style-name="P51"><text:span text:style-name="T52">應領金額</text:span></text:p>
          </table:table-cell>
          <table:table-cell table:style-name="TableCell53" table:number-columns-spanned="2">
            <text:p text:style-name="P54"><text:span text:style-name="T55">簽名</text:span></text:p>
          </table:table-cell>
          <table:covered-table-cell/>
          <table:table-cell table:style-name="TableCell56" table:number-columns-spanned="2">
            <text:p text:style-name="P57">機關</text:p>
            <text:p text:style-name="P58">補充</text:p>
            <text:p text:style-name="P59"><text:span text:style-name="T60">保費</text:span></text:p>
          </table:table-cell>
          <table:covered-table-cell/>
          <table:table-cell table:style-name="TableCell61">
            <text:p text:style-name="P62"><text:span text:style-name="T63">小計</text:span></text:p>
          </table:table-cell>
          <table:table-cell table:style-name="TableCell64" table:number-columns-spanned="2">
            <text:p text:style-name="P65"><text:span text:style-name="T66">姓名</text:span></text:p>
          </table:table-cell>
          <table:covered-table-cell/>
          <table:table-cell table:style-name="TableCell67">
            <text:p text:style-name="P68"><text:span text:style-name="T69">出差日期</text:span></text:p>
          </table:table-cell>
        </table:table-row>
        <table:table-row table:style-name="TableRow70">
          <table:table-cell table:style-name="TableCell71">
            <text:p text:style-name="P72">教師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教師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教師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師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6">
            <text:p text:style-name="P198"><text:span text:style-name="T199">申請金額</text:span><text:span text:style-name="T200">(</text:span><text:span text:style-name="T201">應領金額</text:span><text:span text:style-name="T202">+</text:span><text:span text:style-name="T203">補充保費</text:span><text:span text:style-name="T204">)</text:span><text:span text:style-name="T205">合計新台幣：</text:span><text:span text:style-name="T206"><text:s text:c="33"/></text:span><text:span text:style-name="T207">元整</text:span><text:span text:style-name="T208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P211">銀行名稱: <text:s text:c="14"/>銀行帳號: <text:s text:c="21"/>戶名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P214">學校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承辦人</text:span>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單位主管</text:span>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<text:s/></text:span><text:span text:style-name="T230">教務處</text:span>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頁首"><text:span text:style-name="T232">人事單位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會計單位</text:span></text:p>
          </table:table-cell>
          <table:covered-table-cell/>
          <table:covered-table-cell/>
          <table:table-cell table:style-name="TableCell237" table:number-columns-spanned="2" table:number-rows-spanned="2">
            <text:p text:style-name="P238"><text:span text:style-name="T239">機關長官或</text:span></text:p>
            <text:p text:style-name="P240"><text:span text:style-name="T241">授權代簽人</text:span></text:p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P244">審核</text:p>
          </table:table-cell>
          <table:table-cell table:style-name="TableCell245" table:number-columns-spanned="3" table:number-rows-spanned="2">
            <text:p text:style-name="P246"/>
          </table:table-cell>
          <table:covered-table-cell/>
          <table:covered-table-cell/>
          <table:table-cell table:style-name="TableCell247" table:number-rows-spanned="2">
            <text:p text:style-name="P248"><text:span text:style-name="T249">審核</text:span></text:p>
          </table:table-cell>
          <table:table-cell table:style-name="TableCell250" table:number-columns-spanned="2" table:number-rows-spanned="2">
            <text:p text:style-name="P251"><text:s/></text:p>
          </table:table-cell>
          <table:covered-table-cell/>
          <table:table-cell table:style-name="TableCell252" table:number-rows-spanned="2">
            <text:p text:style-name="內文"><text:span text:style-name="T253">主任</text:span></text:p>
          </table:table-cell>
          <table:table-cell table:style-name="TableCell254" table:number-columns-spanned="3" table:number-rows-spanned="2">
            <text:p text:style-name="P255"/>
          </table:table-cell>
          <table:covered-table-cell/>
          <table:covered-table-cell/>
          <table:table-cell table:style-name="TableCell256" table:number-rows-spanned="3">
            <text:p text:style-name="P257"><text:span text:style-name="T258"><text:s/></text:span><text:span text:style-name="T259">審核</text:span></text:p>
          </table:table-cell>
          <table:table-cell table:style-name="TableCell260" table:number-columns-spanned="2" table:number-rows-spanned="3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2" table:number-rows-spanned="3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2">
            <text:p text:style-name="P276"><text:span text:style-name="T277">主任</text:span></text:p>
          </table:table-cell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columns-spanned="7">
            <text:p text:style-name="P281"><text:span text:style-name="T282">出納單位</text:span><text:span text:style-name="T283">(</text:span><text:span text:style-name="T284">登記所得稅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<text:span text:style-name="T296">主辦會計</text:span></text:p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</table:table-row>
      </table:table>
      <text:list text:style-name="LFO1" text:continue-numbering="true">
        <text:list-item>
          <text:p text:style-name="P300"><text:span text:style-name="T301">請附</text:span><text:span text:style-name="T302">教師課表、印領清冊</text:span><text:span text:style-name="T303">與</text:span><text:span text:style-name="T304">收據</text:span><text:span text:style-name="T305">(</text:span><text:span text:style-name="T306">抬頭／繳款人為「國立臺中教育大學」</text:span><text:span text:style-name="T307">)</text:span><text:span text:style-name="T308">，以利計算基本鐘點時數</text:span><text:span text:style-name="T309">(</text:span><text:span text:style-name="T310">不含超鐘點時數</text:span><text:span text:style-name="T311">)</text:span><text:span text:style-name="T312">及補充保費。</text:span></text:p>
        </text:list-item>
        <text:list-item>
          <text:p text:style-name="P313">請貴校相關單位用印(每一格都需要用印)。</text:p>
        </text:list-item>
        <text:list-item>
          <text:p text:style-name="P314"><text:span text:style-name="T315">活動結束後兩周內請</text:span><text:span text:style-name="T316">郵寄</text:span><text:span text:style-name="T317">至中區基地。郵寄地址：</text:span><text:span text:style-name="T318">403014</text:span><text:span text:style-name="T319">臺中市西區大華街</text:span><text:span text:style-name="T320">15</text:span><text:span text:style-name="T321">號</text:span><text:span text:style-name="T322"><text:s/>(</text:span><text:span text:style-name="T323">中區美感基地</text:span><text:span text:style-name="T324">)</text:span></text:p>
        </text:list-item>
        <text:list-item>
          <text:p text:style-name="P325">中區基地信箱：ae.ntcu.teachers@gmail.com</text:p>
        </text:list-item>
        <text:list-item>
          <text:p text:style-name="P326">聯絡人：專任助理沈小姐04-22183339、黃小姐04-22183387、洪小姐04-22183438。</text:p>
        </text:list-item>
      </text:list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高中數學學科中心</dc:title>
    <dc:subject/>
    <meta:initial-creator>ckuser</meta:initial-creator>
    <dc:creator>Windows 使用者</dc:creator>
    <meta:creation-date>2024-05-31T03:31:00Z</meta:creation-date>
    <dc:date>2024-08-08T10:03:00Z</dc:date>
    <meta:print-date>2017-12-15T02:11:00Z</meta:print-date>
    <meta:template xlink:href="Normal" xlink:type="simple"/>
    <meta:editing-cycles>4</meta:editing-cycles>
    <meta:editing-duration>PT1500S</meta:editing-duration>
    <meta:document-statistic meta:page-count="1" meta:paragraph-count="1" meta:word-count="97" meta:character-count="653" meta:row-count="4" meta:non-whitespace-character-count="557"/>
  </office:meta>
</office:document-meta>
</file>