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文鼎粗行楷" svg:font-family="文鼎粗行楷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3" style:num-suffix="、" style:num-format="壱, 弐, 参, ..." text:start-value="5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1.0833in" text:min-label-width="0.3541in" text:list-level-position-and-space-mode="label-alignment">
          <style:list-level-label-alignment text:label-followed-by="listtab" fo:margin-left="1.43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4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7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4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7" style:num-suffix="." style:num-format="1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3333in" text:list-level-position-and-space-mode="label-alignment">
          <style:list-level-label-alignment text:label-followed-by="listtab" fo:margin-left="4.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50%" fo:text-indent="-0.627in">
        <style:tab-stops>
          <style:tab-stop style:type="left" style:position="-1.2541in"/>
        </style:tab-stops>
      </style:paragraph-properties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snap-to-layout-grid="false" fo:line-height="150%" fo:margin-left="0.5833in" fo:text-indent="0.3333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style:snap-to-layout-grid="false" fo:line-height="150%" fo:margin-left="0.5833in" fo:text-inden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150%" fo:text-indent="-0.627in">
        <style:tab-stops>
          <style:tab-stop style:type="left" style:position="-1.2541in"/>
        </style:tab-stops>
      </style:paragraph-properties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style:snap-to-layout-grid="false" fo:line-height="150%" fo:margin-left="1.0826in" fo:text-indent="-0.3347in">
        <style:tab-stops>
          <style:tab-stop style:type="left" style:position="-0.2951in"/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150%" fo:margin-left="1.0826in" fo:text-indent="-0.3347in">
        <style:tab-stops>
          <style:tab-stop style:type="left" style:position="-0.2951in"/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50%" fo:margin-left="1.0826in">
        <style:tab-stops>
          <style:tab-stop style:type="left" style:position="-0.2951in"/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150%" fo:margin-left="1.0826in">
        <style:tab-stops>
          <style:tab-stop style:type="left" style:position="-0.2951in"/>
          <style:tab-stop style:type="left" style:position="0.0006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50%" fo:margin-left="0.7875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style:snap-to-layout-grid="false" fo:line-height="150%">
        <style:tab-stops>
          <style:tab-stop style:type="left" style:position="-1.3791in"/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150%">
        <style:tab-stops>
          <style:tab-stop style:type="left" style:position="-1.3791in"/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150%">
        <style:tab-stops>
          <style:tab-stop style:type="left" style:position="-1.3791in"/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150%" fo:text-indent="-0.627in">
        <style:tab-stops>
          <style:tab-stop style:type="left" style:position="-1.2541in"/>
          <style:tab-stop style:type="left" style:position="-0.958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150%" fo:text-indent="-0.9604in">
        <style:tab-stops>
          <style:tab-stop style:type="left" style:position="-1.9208in"/>
          <style:tab-stop style:type="left" style:position="-1.625in"/>
        </style:tab-stops>
      </style:paragraph-properties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snap-to-layout-grid="false" fo:line-height="150%" fo:margin-left="0.75in">
        <style:tab-stops>
          <style:tab-stop style:type="left" style:position="0.0375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150%">
        <style:tab-stops>
          <style:tab-stop style:type="left" style:position="-1.3791in"/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150%">
        <style:tab-stops>
          <style:tab-stop style:type="left" style:position="-1.3791in"/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150%">
        <style:tab-stops>
          <style:tab-stop style:type="left" style:position="-1.3791in"/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150%" fo:margin-left="0.4923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style:snap-to-layout-grid="false" fo:line-height="150%" fo:margin-left="0.3333in" fo:text-indent="0.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150%" fo:margin-left="0.3333in" fo:text-indent="0.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150%" fo:margin-left="0.3333in" fo:text-indent="0.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50%" fo:margin-left="0.3333in" fo:text-indent="-0.036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150%" fo:text-indent="0.29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style:snap-to-layout-grid="false" fo:line-height="150%">
        <style:tab-stops>
          <style:tab-stop style:type="left" style:position="-1.3791in"/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150%">
        <style:tab-stops>
          <style:tab-stop style:type="left" style:position="-2.0458in"/>
          <style:tab-stop style:type="left" style:position="-1.75in"/>
          <style:tab-stop style:type="left" style:position="-1.3562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150%">
        <style:tab-stops>
          <style:tab-stop style:type="left" style:position="-2.0458in"/>
          <style:tab-stop style:type="left" style:position="-1.75in"/>
          <style:tab-stop style:type="left" style:position="-1.3562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150%" fo:text-indent="0.6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150%" fo:margin-left="1.6736in" fo:text-indent="-0.2638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150%" fo:margin-left="1.6736in" fo:text-indent="-0.2638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150%" fo:margin-left="1.6736in" fo:text-indent="-0.2638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150%" fo:margin-left="1.3784in" fo:text-indent="-0.7118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150%" fo:margin-left="1.6736in" fo:text-indent="-0.295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150%" fo:margin-left="1.6736in" fo:text-indent="-0.295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150%" fo:margin-left="1.6736in" fo:text-indent="-0.295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150%" fo:margin-left="1.6736in" fo:text-indent="-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150%" fo:margin-left="1.6736in" fo:text-indent="-0.295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150%">
        <style:tab-stops>
          <style:tab-stop style:type="left" style:position="-1.0833in"/>
          <style:tab-stop style:type="left" style:position="-0.8868in"/>
          <style:tab-stop style:type="left" style:position="-0.7881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50%">
        <style:tab-stops>
          <style:tab-stop style:type="left" style:position="-1.75in"/>
          <style:tab-stop style:type="left" style:position="-1.5534in"/>
          <style:tab-stop style:type="left" style:position="-1.4548in"/>
          <style:tab-stop style:type="left" style:position="-1.3562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150%">
        <style:tab-stops>
          <style:tab-stop style:type="left" style:position="-1.75in"/>
          <style:tab-stop style:type="left" style:position="-1.5534in"/>
          <style:tab-stop style:type="left" style:position="-1.4548in"/>
          <style:tab-stop style:type="left" style:position="-1.3562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150%">
        <style:tab-stops>
          <style:tab-stop style:type="left" style:position="-1.75in"/>
          <style:tab-stop style:type="left" style:position="-1.5534in"/>
          <style:tab-stop style:type="left" style:position="-1.4548in"/>
          <style:tab-stop style:type="left" style:position="-1.3562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150%" fo:margin-left="1.6736in" fo:text-indent="-0.2569in">
        <style:tab-stops>
          <style:tab-stop style:type="left" style:position="-0.5902in"/>
          <style:tab-stop style:type="left" style:position="-0.3937in"/>
          <style:tab-stop style:type="left" style:position="-0.2951in"/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150%" fo:margin-left="1.6736in" fo:text-indent="-0.2569in">
        <style:tab-stops>
          <style:tab-stop style:type="left" style:position="-0.5902in"/>
          <style:tab-stop style:type="left" style:position="-0.3937in"/>
          <style:tab-stop style:type="left" style:position="-0.2951in"/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150%" fo:margin-left="1.6736in" fo:text-indent="-0.2569in">
        <style:tab-stops>
          <style:tab-stop style:type="left" style:position="-0.5902in"/>
          <style:tab-stop style:type="left" style:position="-0.3937in"/>
          <style:tab-stop style:type="left" style:position="-0.2951in"/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150%">
        <style:tab-stops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150%" fo:margin-left="0.4166in">
        <style:tab-stops>
          <style:tab-stop style:type="left" style:position="0.3708in"/>
          <style:tab-stop style:type="left" style:position="0.4694in"/>
          <style:tab-stop style:type="left" style:position="0.56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150%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style:snap-to-layout-grid="false" fo:line-height="150%">
        <style:tab-stops>
          <style:tab-stop style:type="left" style:position="-1.3791in"/>
          <style:tab-stop style:type="left" style:position="-1.2805in"/>
          <style:tab-stop style:type="left" style:position="-1.1819in"/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150%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150%" fo:margin-left="1.3784in" fo:text-indent="-0.295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150%" fo:margin-left="1.4083in" fo:text-indent="-1.408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line-height="150%">
        <style:tab-stops>
          <style:tab-stop style:type="left" style:position="1.0833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break-before="page" style:snap-to-layout-grid="false" fo:line-height="150%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</style:style>
    <style:style style:name="P96" style:parent-style-name="內文Web" style:family="paragraph">
      <style:paragraph-properties fo:text-align="center" fo:margin-top="0in" fo:margin-bottom="0in"/>
    </style:style>
    <style:style style:name="T97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T98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left="0.75in" fo:text-indent="-0.7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left="0.75in" fo:text-indent="-0.7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style:snap-to-layout-grid="false" fo:text-indent="0.4173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paragraph-properties style:snap-to-layout-grid="false" fo:text-indent="0.4173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paragraph-properties style:snap-to-layout-grid="false" fo:margin-left="0.7506in" fo:text-indent="-0.75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style:snap-to-layout-grid="false" fo:margin-left="0.7506in" fo:text-indent="-0.75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P14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P147" style:parent-style-name="內文" style:family="paragraph">
      <style:paragraph-properties style:snap-to-layout-grid="false" fo:margin-left="1.418in" fo:text-indent="-1.41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P165" style:parent-style-name="內文" style:family="paragraph">
      <style:paragraph-properties style:snap-to-layout-grid="false" fo:margin-left="1.418in" fo:text-indent="-1.41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P187" style:parent-style-name="內文" style:family="paragraph">
      <style:paragraph-properties style:snap-to-layout-grid="false" fo:margin-left="0.6666in" fo:text-indent="-0.41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" style:parent-style-name="內文" style:family="paragraph">
      <style:paragraph-properties style:snap-to-layout-grid="false" fo:text-indent="0.2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04" style:parent-style-name="內文" style:family="paragraph">
      <style:paragraph-properties style:snap-to-layout-grid="false" fo:text-indent="0.25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margin-left="0.7916in" fo:text-indent="-0.83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208" style:family="table-column">
      <style:table-column-properties style:column-width="2.2916in"/>
    </style:style>
    <style:style style:name="TableColumn209" style:family="table-column">
      <style:table-column-properties style:column-width="1.375in"/>
    </style:style>
    <style:style style:name="TableColumn210" style:family="table-column">
      <style:table-column-properties style:column-width="2.5833in"/>
    </style:style>
    <style:style style:name="TableColumn211" style:family="table-column">
      <style:table-column-properties style:column-width="1.125in"/>
    </style:style>
    <style:style style:name="Table207" style:family="table">
      <style:table-properties style:width="7.375in" fo:margin-left="-0.0916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68" style:family="table-row">
      <style:table-row-properties style:min-row-height="0.407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indent="2.2361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indent="1.75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indent="1.75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文鼎粗行楷" style:font-name-asian="文鼎粗行楷" style:font-name-complex="細明體" style:font-weight-complex="bold" fo:font-size="18pt" style:font-size-asian="18pt" style:font-size-complex="18pt"/>
    </style:style>
    <style:style style:name="T298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P299" style:parent-style-name="內文" style:family="paragraph">
      <style:paragraph-properties style:snap-to-layout-grid="false" fo:margin-left="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細明體" style:font-weight-complex="bold" fo:font-size="18pt" style:font-size-asian="18pt" style:font-size-complex="18pt"/>
    </style:style>
    <style:style style:name="T301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P302" style:parent-style-name="內文" style:family="paragraph">
      <style:paragraph-properties style:snap-to-layout-grid="false" fo:margin-left="0.3333in" fo:text-indent="0.332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細明體" style:font-weight-complex="bold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style:font-name-complex="細明體" style:font-weight-complex="bold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style:font-name-complex="細明體" style:font-weight-complex="bold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14" style:family="table-column">
      <style:table-column-properties style:column-width="0.625in"/>
    </style:style>
    <style:style style:name="TableColumn315" style:family="table-column">
      <style:table-column-properties style:column-width="1.625in"/>
    </style:style>
    <style:style style:name="TableColumn316" style:family="table-column">
      <style:table-column-properties style:column-width="1.875in"/>
    </style:style>
    <style:style style:name="TableColumn317" style:family="table-column">
      <style:table-column-properties style:column-width="1.375in"/>
    </style:style>
    <style:style style:name="TableColumn318" style:family="table-column">
      <style:table-column-properties style:column-width="1.375in"/>
    </style:style>
    <style:style style:name="Table313" style:family="table">
      <style:table-properties style:width="6.875in" fo:margin-left="0in" table:align="center"/>
    </style:style>
    <style:style style:name="TableRow319" style:family="table-row">
      <style:table-row-properties style:min-row-height="0.2972in"/>
    </style:style>
    <style:style style:name="TableCell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0" style:family="table-row">
      <style:table-row-properties style:min-row-height="0.3125in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341" style:family="table-row">
      <style:table-row-properties style:min-row-height="0.3125in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</style:style>
    <style:style style:name="P34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34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350" style:family="table-row">
      <style:table-row-properties style:min-row-height="0.3125in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9" style:family="table-row">
      <style:table-row-properties style:min-row-height="0.2819in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</style:style>
    <style:style style:name="P366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68" style:family="table-row">
      <style:table-row-properties style:min-row-height="0.3493in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break-before="page" style:snap-to-layout-grid="false"/>
    </style:style>
    <style:style style:name="P381" style:parent-style-name="內文Web" style:family="paragraph">
      <style:paragraph-properties fo:text-align="center" fo:margin-top="0in" fo:margin-bottom="0in"/>
    </style:style>
    <style:style style:name="T382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383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384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P385" style:parent-style-name="內文" style:family="paragraph">
      <style:paragraph-properties style:snap-to-layout-grid="false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93" style:parent-style-name="內文" style:family="paragraph">
      <style:paragraph-properties style:snap-to-layout-grid="false" fo:text-align="center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03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P404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P405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P406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P407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P408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P409" style:parent-style-name="內文" style:family="paragraph">
      <style:paragraph-properties style:snap-to-layout-grid="false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style:mirror="vertical"/>
    </style:style>
  </office:automatic-styles>
  <office:body>
    <office:text text:use-soft-page-breaks="true">
      <text:p text:style-name="P1">113學年度臺中市國民中小學閱讀教育推動</text:p>
      <text:p text:style-name="P3">親子共讀愛閱家庭實施計畫</text:p>
      <text:p text:style-name="P4"/>
      <text:list text:style-name="LFO1" text:continue-numbering="true">
        <text:list-item>
          <text:list>
            <text:list-item>
              <text:p text:style-name="P5">緣起</text:p>
            </text:list-item>
          </text:list>
        </text:list-item>
      </text:list>
      <text:p text:style-name="P6">閱讀是一種能力、一種習慣、更是一種風氣，不僅是每一個人的責任、每一所學校的責任、更應是每一個家庭的責任。</text:p>
      <text:p text:style-name="P7"><text:span text:style-name="T8">一般來說，家長對閱讀的態度是友善的，但是行動力卻需助力</text:span><text:span text:style-name="T9">。本計畫持續</text:span><text:span text:style-name="T10">103</text:span><text:span text:style-name="T11">年度推動之精神與方式，期許每位家長每天即使再忙，都要安排一個固定的時間和孩子一起閱讀，</text:span><text:span text:style-name="T12">把和孩子共讀視為有趣的事，而不是當成做功課，讓閱讀與親情結合，增進親子感情與互動。改變，努力讓閱讀變成一件容易的事，請家長也能以身作則，從閱讀開始，堅信閱讀可以改變未來，努力為愛閱讀，成為愛閱家庭，一日一日，每天與家人共讀至少</text:span><text:span text:style-name="T13">20</text:span><text:span text:style-name="T14">分鐘，擁抱家人、流連書海、讓愛蔓延，享受與家人日日共讀的時光。</text:span></text:p>
      <text:list text:style-name="LFO1" text:continue-numbering="true">
        <text:list-item>
          <text:list>
            <text:list-item>
              <text:p text:style-name="P15">目的</text:p>
            </text:list-item>
          </text:list>
        </text:list-item>
      </text:list>
      <text:list text:style-name="LFO2" text:continue-numbering="true">
        <text:list-item>
          <text:p text:style-name="P16">鼓勵父母陪伴孩子閱讀，營造家庭閱讀氛圍，建構優質家庭生活。</text:p>
        </text:list-item>
        <text:list-item>
          <text:p text:style-name="P17">推廣親子閱讀活動，將閱讀種子根植家庭，進而創造本市家庭閱讀王國。</text:p>
        </text:list-item>
        <text:list-item>
          <text:p text:style-name="P18">推動本市愛閱家庭活動方案，延續校園閱讀成效。</text:p>
        </text:list-item>
        <text:list-item>
          <text:p text:style-name="P19"><text:span text:style-name="T20">落實</text:span><text:span text:style-name="T21">悅讀</text:span><text:span text:style-name="T22">101-</text:span><text:span text:style-name="T23">教育部國中小提升閱讀計畫</text:span><text:span text:style-name="T24">之</text:span><text:span text:style-name="T25">(</text:span><text:span text:style-name="T26">五</text:span><text:span text:style-name="T27">)</text:span><text:span text:style-name="T28">鼓勵學校及幼兒園推動家庭閱讀。</text:span></text:p>
        </text:list-item>
      </text:list>
      <text:list text:style-name="LFO1" text:continue-numbering="true">
        <text:list-item>
          <text:list>
            <text:list-item>
              <text:p text:style-name="P29">辦理單位</text:p>
            </text:list-item>
          </text:list>
        </text:list-item>
      </text:list>
      <text:list text:style-name="LFO3" text:continue-numbering="true">
        <text:list-item>
          <text:p text:style-name="P30">主辦單位：臺中市政府教育局</text:p>
        </text:list-item>
        <text:list-item>
          <text:p text:style-name="P31">承辦學校：臺中市南區信義國民小學</text:p>
        </text:list-item>
        <text:list-item>
          <text:p text:style-name="P32">協辦學校：臺中市各國民小學</text:p>
        </text:list-item>
      </text:list>
      <text:list text:style-name="LFO1" text:continue-numbering="true">
        <text:list-item>
          <text:list>
            <text:list-item>
              <text:p text:style-name="P33"><text:span text:style-name="T34">活動地點：</text:span><text:span text:style-name="T35">家中任何適合閱讀之角落或書房。</text:span></text:p>
              <text:list text:continue-numbering="true">
                <text:list-item>
                  <text:p text:style-name="P36">計畫意義</text:p>
                </text:list-item>
              </text:list>
            </text:list-item>
          </text:list>
        </text:list-item>
      </text:list>
      <text:p text:style-name="P37">本方案計畫名稱為「愛閱家庭」，具有三層意義：</text:p>
      <text:list text:style-name="LFO4" text:continue-numbering="true">
        <text:list-item>
          <text:p text:style-name="P38">「i」閱：閱讀是自己的事，不管是家長或孩子，都要身體力行，堅持i閱讀(I reading)。</text:p>
        </text:list-item>
        <text:list-item>
          <text:p text:style-name="P39">「愛」閱：閱讀是一件令人喜愛、自己喜歡的事情，所以愛閱就是喜愛閱讀。</text:p>
        </text:list-item>
        <text:list-item>
          <text:p text:style-name="P40">「愛」閱：家庭關係可以透過愛與關懷的閱讀活動增進彼此情感，所以愛閱就是一種愛意的閱讀--為了彼此的愛而閱讀。<text:s/><text:s text:c="7"/></text:p>
          <text:soft-page-break/>
          <text:list text:continue-numbering="true">
            <text:list-item>
              <text:p text:style-name="P41">實施階段</text:p>
            </text:list-item>
          </text:list>
        </text:list-item>
      </text:list>
      <text:p text:style-name="P42">第一階段：113年11月1日～114年4月30日(愛閱家庭每天親子共讀至少20分</text:p>
      <text:p text:style-name="P43"><text:s text:c="10"/>鐘)</text:p>
      <text:p text:style-name="P44">第二階段：114年5月1日～114年5月15日(統計愛閱家庭過關數量與獎勵)</text:p>
      <text:p text:style-name="P45"><text:span text:style-name="T46"><text:s text:c="2"/></text:span><text:span text:style-name="T47">柒、實施對象：</text:span><text:span text:style-name="T48">本市國民小學願意參與推動愛閱家庭閱讀計畫之家庭成員</text:span></text:p>
      <text:p text:style-name="P49"><text:s text:c="2"/>捌、活動內容</text:p>
      <text:list text:style-name="LFO5" text:continue-numbering="true">
        <text:list-item>
          <text:p text:style-name="P50">第一階段：愛閱family親子共讀20分鐘</text:p>
        </text:list-item>
      </text:list>
      <text:list text:style-name="LFO6" text:continue-numbering="true">
        <text:list-item>
          <text:p text:style-name="P51">時間：113年11月1日～114年4月30日</text:p>
        </text:list-item>
        <text:list-item>
          <text:p text:style-name="P52">方案名稱：Drop Everything and Read<text:line-break/><text:s/>(愛閱家庭每天選擇某一時段，放下所有事情、關掉電視，專心閱讀！)</text:p>
        </text:list-item>
      </text:list>
      <text:p text:style-name="P53"><text:s text:c="13"/>(三)活動方式：</text:p>
      <text:p text:style-name="P54"><text:s text:c="8"/>◎學校事項◎</text:p>
      <text:list text:style-name="LFO7" text:continue-numbering="true">
        <text:list-item>
          <text:p text:style-name="P55">依校內情況籌組愛閱家庭，徵求有願意參與推動愛閱家庭閱讀計畫之家庭，籌組各校愛閱家庭。</text:p>
        </text:list-item>
        <text:list-item>
          <text:p text:style-name="P56">核發愛閱家庭「智慧存款簿」，做為愛閱家庭親子共讀之閱讀記錄與書香智慧之存款簿。</text:p>
        </text:list-item>
        <text:list-item>
          <text:p text:style-name="P57">各校可以視需要自行辦理家庭閱讀專題講座，提升家庭閱讀知能與共讀技巧。</text:p>
        </text:list-item>
      </text:list>
      <text:p text:style-name="P58"><text:s text:c="8"/>◎愛閱家庭◎</text:p>
      <text:list text:style-name="LFO8" text:continue-numbering="true">
        <text:list-item>
          <text:p text:style-name="P59">每日至少利用20分鐘親子共讀或單獨閱讀，只要親子同時閱讀即可完成當天任務。</text:p>
        </text:list-item>
        <text:list-item>
          <text:p text:style-name="P60">將每天閱讀的情形（頁數、書名）登錄於愛閱家庭「智慧存款簿」中，並由家長自行認證。</text:p>
        </text:list-item>
        <text:list-item>
          <text:p text:style-name="P61">每一個閱讀人次每天可得到「書香智慧幣」一枚，親子共讀的人次越多，累積的書香幣則越多。</text:p>
        </text:list-item>
        <text:list-item>
          <text:p text:style-name="P62"><text:span text:style-name="T63">愛閱家庭書香存摺每月統計一次，</text:span><text:span text:style-name="T64">每月只要有完成</text:span><text:span text:style-name="T65">25</text:span><text:span text:style-name="T66">天以上的閱讀紀錄，並請家長簽名認證者，就算通過一關，</text:span><text:span text:style-name="T67">每過一關，可以記錄過關點數一點。</text:span></text:p>
        </text:list-item>
        <text:list-item>
          <text:p text:style-name="P68">完成一個月「超級愛閱」任務後，可以晉級到第2個月，其他月份依此類推。</text:p>
        </text:list-item>
      </text:list>
      <text:list text:style-name="LFO5" text:continue-numbering="true">
        <text:list-item>
          <text:p text:style-name="P69">第二階段：愛閱family成果驗收</text:p>
        </text:list-item>
      </text:list>
      <text:list text:style-name="LFO9" text:continue-numbering="true">
        <text:list-item>
          <text:p text:style-name="P70">時間：114年5月1日～114年5月15日</text:p>
        </text:list-item>
        <text:list-item>
          <text:p text:style-name="P71">方案名稱：歡欣愛閱慶豐收</text:p>
        </text:list-item>
        <text:list-item>
          <text:p text:style-name="P72">活動方式：</text:p>
        </text:list-item>
      </text:list>
      <text:list text:style-name="LFO10" text:continue-numbering="true">
        <text:list-item>
          <text:p text:style-name="P73">請各校回收智慧存款簿，協助調查、驗收愛閱家庭完成情形，統計後智慧存款簿請歸還愛閱家庭留存。</text:p>
        </text:list-item>
        <text:list-item>
          <text:p text:style-name="P74">本局將以調查表統計各校愛閱家庭完成情形。</text:p>
        </text:list-item>
        <text:list-item>
          <text:p text:style-name="P75">愛閱家庭每月完成任務之後，達過關標準者（至少25日），憑閱讀記錄（智慧存款簿）交由學校統計；<text:s/>113年11月起至114年4月皆完成任務者，每位學生可申請兌換閱讀小達人獎狀，愛閱家庭證書則以新加入且過關之家庭為頒發對象。</text:p>
        </text:list-item>
      </text:list>
      <text:p text:style-name="P76"><text:span text:style-name="T77"><text:s text:c="5"/></text:span><text:span text:style-name="T78">玖、經費預算：</text:span><text:span text:style-name="T79">由臺中市政府教育發展基金推動閱讀經費項下支應。</text:span></text:p>
      <text:p text:style-name="P80"><text:span text:style-name="T81">拾、獎勵：</text:span><text:span text:style-name="T82">承辦本案有功人員，依相關規定核予獎勵。</text:span></text:p>
      <text:p text:style-name="P83"><text:span text:style-name="T84"><text:s text:c="4"/></text:span><text:span text:style-name="T85"><text:s/></text:span><text:span text:style-name="T86">拾壹、預期效益</text:span></text:p>
      <text:list text:style-name="LFO11" text:continue-numbering="true">
        <text:list-item>
          <text:p text:style-name="P87">質的效益:藉由家長對閱讀教育的重視，提升家庭閱讀的質與量，培養家庭中良好的閱讀習慣與態度，讓孩子在耳濡目染中提高閱讀興趣，涵養閱讀素養，讓家庭閱讀成為一種習慣，進而帶動閱讀風氣。</text:p>
        </text:list-item>
        <text:list-item>
          <text:p text:style-name="P88">量的效益：</text:p>
        </text:list-item>
      </text:list>
      <text:p text:style-name="P89">(一)透過多元化的閱讀活動，將閱讀種子根植本市至少1萬個愛閱家庭，進而打造「文化城」的閱讀王國。</text:p>
      <text:p text:style-name="P90"><text:s text:c="13"/>(二)逐年增加愛閱家庭參加人數，終極目標為本市所有家庭皆能成為「愛閱家庭」。<text:s/></text:p>
      <text:p text:style-name="P91"><text:span text:style-name="T92"><text:s text:c="5"/></text:span><text:span text:style-name="T93">拾貳、本計畫簽奉核可後實施，修正時亦同。</text:span></text:p>
      <text:soft-page-break/>
      <text:p text:style-name="P94">附件一<text:s/>愛閱家庭邀請說明與宣言樣稿</text:p>
      <text:p text:style-name="P95"><draw:frame draw:z-index="251657216" draw:id="id0" draw:style-name="a0" draw:name="WordArt 32" text:anchor-type="paragraph" svg:x="0in" svg:y="0.07708in" svg:width="5.30764in" svg:height="0.725in" style:rel-width="scale" style:rel-height="scale"><draw:text-box><text:p text:style-name="P96"><text:span text:style-name="T97">臺中市愛閱家庭募集邀請</text:span><text:span text:style-name="T98">帖</text:span></text:p></draw:text-box><svg:title/><svg:desc/></draw:frame></text:p>
      <text:p text:style-name="P99"/>
      <text:p text:style-name="P100"/>
      <text:p text:style-name="P101"/>
      <text:p text:style-name="P102"><text:span text:style-name="T103">一、募集宗旨：</text:span></text:p>
      <text:p text:style-name="P104"><text:s text:c="4"/>(一)<text:s/>培養家人每日至少共同閱讀20分鐘的習慣，搭建親子溝通之橋樑。</text:p>
      <text:p text:style-name="P105"><text:s text:c="4"/>(二)<text:s/>透過閱讀故事、思考和討論的趣味親子共讀，增進親子和諧關係，營造優質家庭生活。</text:p>
      <text:p text:style-name="P106"><text:s text:c="4"/>(三)<text:s/>讓閱讀的種子耕植家庭；書海陪伴每個家庭成長，書香飄散社區，書風蔓延社會。</text:p>
      <text:p text:style-name="P107"><text:span text:style-name="T108">二、</text:span><text:span text:style-name="T109">辦理單位：</text:span></text:p>
      <text:p text:style-name="P110"><text:span text:style-name="T111">主辦單位：臺中市政府教育局</text:span></text:p>
      <text:p text:style-name="P112">承辦學校：臺中市南區信義國小</text:p>
      <text:p text:style-name="P113"><text:span text:style-name="T114">協辦學校：臺中市各國民小學</text:span></text:p>
      <text:p text:style-name="P115"><text:span text:style-name="T116">三、</text:span><text:span text:style-name="T117">參加資格：對家庭閱讀有興趣、願意主動積極完成家庭閱讀任務者。</text:span></text:p>
      <text:p text:style-name="P118"><text:span text:style-name="T119">四、募集</text:span><text:span text:style-name="T120">對象：</text:span><text:span text:style-name="T121">本</text:span><text:span text:style-name="T122">校親</text:span><text:span text:style-name="T123">子</text:span><text:span text:style-name="T124">成員自由報名參加，並智慧存款簿</text:span><text:bookmark-start text:name="_Hlk179464070"/><text:span text:style-name="T125">。</text:span><text:bookmark-end text:name="_Hlk179464070"/></text:p>
      <text:p text:style-name="P126"><text:span text:style-name="T127">五、申請日期：</text:span><text:span text:style-name="T128">即日起至</text:span><text:span text:style-name="T129">113</text:span><text:span text:style-name="T130">年</text:span><text:span text:style-name="T131">10</text:span><text:span text:style-name="T132">月</text:span><text:span text:style-name="T133">18</text:span><text:span text:style-name="T134">日</text:span><text:span text:style-name="T135">(</text:span><text:span text:style-name="T136">星期五</text:span><text:span text:style-name="T137">)</text:span><text:span text:style-name="T138">止</text:span><text:span text:style-name="T139">，誠摯邀請有意願之家庭親子共同參</text:span></text:p>
      <text:p text:style-name="P140"><text:s text:c="14"/>與。</text:p>
      <text:p text:style-name="P141"><text:span text:style-name="T142">六、實施費用：</text:span><text:span text:style-name="T143">免費參加，願意成為臺中市愛閱家庭者，以一個家庭為申請單位，將由教育</text:span></text:p>
      <text:p text:style-name="P144"><text:span text:style-name="T145"><text:s text:c="14"/></text:span><text:span text:style-name="T146">局核發一本「智慧存款簿」。</text:span></text:p>
      <text:p text:style-name="P147"><text:span text:style-name="T148">七、報名方式：</text:span><text:span text:style-name="T149">即日起</text:span><text:span text:style-name="T150">至</text:span><text:span text:style-name="T151">113</text:span><text:span text:style-name="T152">年</text:span><text:span text:style-name="T153">10</text:span><text:span text:style-name="T154">月</text:span><text:span text:style-name="T155">18</text:span><text:span text:style-name="T156">日</text:span><text:span text:style-name="T157">(</text:span><text:span text:style-name="T158">星期五</text:span><text:span text:style-name="T159">)</text:span><text:span text:style-name="T160">止</text:span><text:span text:style-name="T161">(</text:span><text:span text:style-name="T162">報名表請翻到背面</text:span><text:span text:style-name="T163">)</text:span><text:span text:style-name="T164">。</text:span></text:p>
      <text:p text:style-name="P165"><text:span text:style-name="T166">八、學校</text:span><text:span text:style-name="T167">聯絡人</text:span><text:span text:style-name="T168">：</text:span><text:span text:style-name="T169"><text:s text:c="18"/></text:span><text:span text:style-name="T170">(</text:span><text:span text:style-name="T171">電話：</text:span><text:span text:style-name="T172"><text:s text:c="15"/></text:span><text:span text:style-name="T173">)</text:span></text:p>
      <text:p text:style-name="P174"><text:span text:style-name="T175">九、實施內容：</text:span></text:p>
      <text:p text:style-name="P176"><text:span text:style-name="T177"><text:s text:c="3"/></text:span><text:span text:style-name="T178">(</text:span><text:span text:style-name="T179">一</text:span><text:span text:style-name="T180">)<text:s/></text:span><text:span text:style-name="T181">願意成為愛閱家庭者，請填妥報名表向本校教務處報</text:span><text:span text:style-name="T182">名。</text:span></text:p>
      <text:p text:style-name="P183"><text:span text:style-name="T184"><text:s text:c="2"/></text:span><text:span text:style-name="T185">（二）</text:span><text:span text:style-name="T186">組織本校「愛閱家庭」，共同進行宣言，正式進行愛閱家庭親子共讀活動。</text:span></text:p>
      <text:p text:style-name="P187"><text:span text:style-name="T188">(</text:span><text:span text:style-name="T189">三</text:span><text:span text:style-name="T190">)<text:s/></text:span><text:span text:style-name="T191">參與</text:span><text:span text:style-name="T192">愛閱家庭者，請每天至少在家裡進行親子共讀</text:span><text:span text:style-name="T193">20</text:span><text:span text:style-name="T194">分鐘，</text:span><text:span text:style-name="T195">可共讀可分別讀，</text:span><text:span text:style-name="T196">讓閱讀成為家庭成員每天共同的習慣</text:span><text:span text:style-name="T197">。</text:span></text:p>
      <text:p text:style-name="P198"><text:span text:style-name="T199">(</text:span><text:span text:style-name="T200">四</text:span><text:span text:style-name="T201">)<text:s/></text:span><text:span text:style-name="T202">當感動的那一刻發生時記得留下記錄，請將每天閱讀成果</text:span><text:span text:style-name="T203">登錄在智慧存款簿中。</text:span></text:p>
      <text:p text:style-name="P204">(五)<text:s/>家庭成員必須共同經營一畝溫馨閱讀的天地，在家中適合閱讀處寧靜閱讀。</text:p>
      <text:p text:style-name="P205">十、獎勵：每月至少完成25天以上者，都可以過一關，累積6個月（113年11月至114年4月）共計6關，每個參與的小朋友可獲得教育局閱讀達人獎狀，113學年度新加入之愛閱家庭將另獲頒愛閱家庭證書。</text:p>
      <text:p text:style-name="P206">十一、活動階段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日期</text:p>
          </table:table-cell>
          <table:table-cell table:style-name="TableCell215">
            <text:p text:style-name="P216">活動主題</text:p>
          </table:table-cell>
          <table:table-cell table:style-name="TableCell217">
            <text:p text:style-name="P218">說明事項</text:p>
          </table:table-cell>
          <table:table-cell table:style-name="TableCell219">
            <text:p text:style-name="P220">備註</text:p>
          </table:table-cell>
        </table:table-row>
        <table:table-row table:style-name="TableRow221">
          <table:table-cell table:style-name="TableCell222">
            <text:p text:style-name="P223">即日起至113年10月18日</text:p>
          </table:table-cell>
          <table:table-cell table:style-name="TableCell224">
            <text:p text:style-name="P225">愛閱家庭一起來</text:p>
          </table:table-cell>
          <table:table-cell table:style-name="TableCell226">
            <text:p text:style-name="P227">徵求各校有意願之家庭，報名成為愛閱家庭，申領智慧存款簿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3年11月1日前</text:p>
          </table:table-cell>
          <table:table-cell table:style-name="TableCell233">
            <text:p text:style-name="P234">成立愛閱家庭</text:p>
          </table:table-cell>
          <table:table-cell table:style-name="TableCell235">
            <text:p text:style-name="P236">1.各校組織愛閱家庭</text:p>
            <text:p text:style-name="P237">2.家庭閱讀宣言儀式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13年11月1日至</text:p>
            <text:p text:style-name="P243"><text:span text:style-name="T244">114</text:span><text:span text:style-name="T245">年</text:span><text:span text:style-name="T246">4</text:span><text:span text:style-name="T247">月</text:span><text:span text:style-name="T248">30</text:span><text:span text:style-name="T249">日</text:span></text:p>
          </table:table-cell>
          <table:table-cell table:style-name="TableCell250">
            <text:p text:style-name="P251">愛閱家庭閱讀趣</text:p>
          </table:table-cell>
          <table:table-cell table:style-name="TableCell252">
            <text:p text:style-name="P253">每日親子共同在家中安靜的處所，閱讀至少20分鐘，閱讀後請登錄於智慧存款簿並完成認證。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14年5月1日至6月30日</text:p>
          </table:table-cell>
          <table:table-cell table:style-name="TableCell259">
            <text:p text:style-name="P260">歡欣愛閱慶豐收</text:p>
          </table:table-cell>
          <table:table-cell table:style-name="TableCell261">
            <text:p text:style-name="P262">1.完成任務兌換閱讀達人獎狀</text:p>
            <text:p text:style-name="P263"><text:span text:style-name="T264">2.</text:span><text:span text:style-name="T265">頒發愛閱家庭證書、心得分享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堅持每日共讀………………&gt;直到永遠（成為愛閱家庭，種下閱讀種子）</text:p>
          </table:table-cell>
          <table:covered-table-cell/>
          <table:covered-table-cell/>
          <table:covered-table-cell/>
        </table:table-row>
      </table:table>
      <text:p text:style-name="P271"/>
      <text:p text:style-name="P272"><draw:frame draw:z-index="251656192" draw:id="id1" draw:style-name="a1" draw:name="Text Box 31" text:anchor-type="paragraph" svg:x="0in" svg:y="-0.50278in" svg:width="1.23889in" svg:height="0.625in" style:rel-width="scale" style:rel-height="scale"><draw:text-box><text:p text:style-name="內文"><text:span text:style-name="T273">給家長的話</text:span></text:p><text:p text:style-name="內文"/></draw:text-box><svg:title/><svg:desc/></draw:frame></text:p>
      <text:p text:style-name="P274"/>
      <text:p text:style-name="P275">大家一起來「悅」讀，愛閱於你我之間。</text:p>
      <text:p text:style-name="P276">一日讀書一日功，一日不讀十日空。</text:p>
      <text:p text:style-name="P277">10分鐘在一溜煙中消失</text:p>
      <text:p text:style-name="P278">累積二個10分鍾</text:p>
      <text:p text:style-name="P279">親子每日共讀20分鐘</text:p>
      <text:p text:style-name="P280">共同經營一畝溫馨閱讀的天地</text:p>
      <text:p text:style-name="P281">這20分鐘將成為家庭中的永遠</text:p>
      <text:p text:style-name="P282"/>
      <text:p text:style-name="P283">閱讀，品嘗生活中的芬芳。</text:p>
      <text:p text:style-name="P284"><text:s text:c="23"/>共同經營一畝溫馨閱讀的天地</text:p>
      <text:p text:style-name="P285">這20分鐘將成為家庭中的永遠</text:p>
      <text:p text:style-name="P286">閱讀讓家人有更多的互動機會</text:p>
      <text:p text:style-name="P287">閱讀可以成為家庭成員每天共同的習慣</text:p>
      <text:p text:style-name="P288">閱讀讓家人有更多的互動機會</text:p>
      <text:p text:style-name="P289">閱讀可以成為家庭成員每天共同的習慣</text:p>
      <text:p text:style-name="P290"/>
      <text:p text:style-name="P291">閱讀越快樂。</text:p>
      <text:p text:style-name="P292">閱讀為枯竭的心靈帶來豐沛養分。</text:p>
      <text:p text:style-name="P293">親愛的爸爸媽媽</text:p>
      <text:p text:style-name="P294">讓我們大手牽小手</text:p>
      <text:p text:style-name="P295"><text:span text:style-name="T296">一起加入愛閱家庭</text:span><text:span text:style-name="T297"> <text:s/></text:span><text:span text:style-name="T298"><text:s text:c="7"/></text:span></text:p>
      <text:p text:style-name="P299"><draw:connector draw:type="line" svg:x1="-0.25in" svg:y1="0.22083in" svg:x2="6.41528in" svg:y2="0.22083in" draw:z-index="251655168" draw:id="id2" draw:style-name="a3" draw:name="Line 30" text:anchor-type="paragraph"><svg:title/><svg:desc/></draw:connector><text:span text:style-name="T300"><text:s text:c="3"/></text:span><text:span text:style-name="T301"><text:s/></text:span></text:p>
      <text:p text:style-name="P302"><text:span text:style-name="T303">（</text:span><text:span text:style-name="T304"><text:s text:c="5"/></text:span><text:span text:style-name="T305">）國小愛閱</text:span><text:span text:style-name="T306">家庭</text:span><text:span text:style-name="T307"><text:s text:c="2"/></text:span><text:span text:style-name="T308">報名表（</text:span><text:span text:style-name="T309">請於</text:span><text:span text:style-name="T310"><text:s text:c="4"/></text:span><text:span text:style-name="T311">前交回教務處</text:span><text:span text:style-name="T312">）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稱謂</text:p>
          </table:table-cell>
          <table:table-cell table:style-name="TableCell322">
            <text:p text:style-name="P323">家庭成員姓名</text:p>
          </table:table-cell>
          <table:table-cell table:style-name="TableCell324">
            <text:p text:style-name="P325">就讀班級（家長免填）</text:p>
          </table:table-cell>
          <table:table-cell table:style-name="TableCell326">
            <text:p text:style-name="P327">家庭閱讀地點</text:p>
          </table:table-cell>
          <table:table-cell table:style-name="TableCell328">
            <text:p text:style-name="P329">聯絡電話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 table:number-rows-spanned="4">
            <text:p text:style-name="P338"><text:s/></text:p>
          </table:table-cell>
          <table:table-cell table:style-name="TableCell339" table:number-rows-spanned="4">
            <text:p text:style-name="P340"/>
          </table:table-cell>
        </table:table-row>
        <table:table-row table:style-name="TableRow341"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 table:number-columns-spanned="5">
            <text:p text:style-name="P370"><text:span text:style-name="T371">是否為</text:span><text:span text:style-name="T372">113</text:span><text:span text:style-name="T373">學年度</text:span><text:span text:style-name="T374">新加入</text:span><text:span text:style-name="T375">愛閱家庭：</text:span><text:span text:style-name="T376">□</text:span><text:span text:style-name="T377">是</text:span><text:span text:style-name="T378"><text:s/>□</text:span><text:span text:style-name="T379">否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80"><draw:frame draw:z-index="251660288" draw:id="id3" draw:style-name="a4" draw:name="WordArt 35" text:anchor-type="paragraph" svg:x="0.4in" svg:y="0.11181in" svg:width="5.9125in" svg:height="0.85in" style:rel-width="scale" style:rel-height="scale"><draw:text-box><text:p text:style-name="P381"><text:span text:style-name="T382">愛閱家庭</text:span><text:span text:style-name="T383"><text:s/></text:span><text:span text:style-name="T384">為愛閱讀</text:span></text:p></draw:text-box><svg:title/><svg:desc/></draw:frame></text:p>
      <text:p text:style-name="P385"/>
      <text:p text:style-name="P386"/>
      <text:p text:style-name="P387"/>
      <text:p text:style-name="P388">宣言</text:p>
      <text:p text:style-name="P389"><text:span text:style-name="T390">我堅信</text:span><text:span text:style-name="T391">改變，並從閱讀開始</text:span></text:p>
      <text:p text:style-name="P392">我也堅信閱讀可以改變未來</text:p>
      <text:p text:style-name="P393"><draw:frame draw:z-index="251659264" draw:style-name="a5" draw:transform="translate(-2.08055in -2.4375in) rotate(-3.14159) translate(3.62569in 2.69931in)" draw:name="圖片 33" text:anchor-type="paragraph" svg:width="4.16111in" svg:height="4.875in" style:rel-width="scale" style:rel-height="scale"><draw:image xlink:href="media/image1.wmf" xlink:type="simple" xlink:show="embed" xlink:actuate="onLoad"/><svg:title/><svg:desc>MCj02958790000[1]</svg:desc></draw:frame></text:p>
      <text:p text:style-name="P394">我將竭盡一切所能</text:p>
      <text:p text:style-name="P395">努力為愛閱讀</text:p>
      <text:p text:style-name="P396">成為愛閱家庭</text:p>
      <text:p text:style-name="P397">一日復一日</text:p>
      <text:p text:style-name="P398">每天與家人共讀至少20分鐘</text:p>
      <text:p text:style-name="P399"/>
      <text:p text:style-name="P400">擁抱家人<text:s/>流連書海<text:s text:c="2"/>讓愛蔓延</text:p>
      <text:p text:style-name="P401">我將在愛、鼓勵、讚美、堅信中</text:p>
      <text:p text:style-name="P402">享受與家人日日共讀的時光</text:p>
      <text:p text:style-name="P403"/>
      <text:p text:style-name="P404"/>
      <text:p text:style-name="P405"/>
      <text:p text:style-name="P406"/>
      <text:p text:style-name="P407">愛閱家庭簽署人：</text:p>
      <text:p text:style-name="P408"/>
      <text:p text:style-name="P409"><draw:custom-shape svg:x="0.475in" svg:y="-0.00139in" svg:width="6.16667in" svg:height="1.025in" draw:z-index="251658240" draw:id="id4" draw:style-name="a6" draw:name="Rectangle 34" text:anchor-type="paragraph"><svg:title/><svg:desc/><text:p text:style-name="P410">學生</text:p><text:p text:style-name="P411"/><text:p text:style-name="P412">家長</text:p><draw:enhanced-geometry draw:type="non-primitive" svg:viewBox="0 0 21600 21600" draw:enhanced-path="M 0 0 L 21600 0 21600 21600 0 21600 Z N"/></draw:custom-shape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><text:span text:style-name="T420">中</text:span><text:span text:style-name="T421"><text:s/></text:span><text:span text:style-name="T422">華</text:span><text:span text:style-name="T423"><text:s/></text:span><text:span text:style-name="T424">民</text:span><text:span text:style-name="T425"><text:s/></text:span><text:span text:style-name="T426">國</text:span><text:span text:style-name="T427"><text:s/>113</text:span><text:span text:style-name="T428">年</text:span><text:span text:style-name="T429"><text:s text:c="3"/></text:span><text:span text:style-name="T430">月</text:span><text:span text:style-name="T431"><text:s text:c="3"/></text:span><text:span text:style-name="T4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文鼎粗行楷" svg:font-family="文鼎粗行楷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>
      <style:paragraph-properties style:snap-to-layout-grid="false" fo:text-align="justify" fo:margin-top="0.0347in" fo:margin-bottom="0.0347in" fo:margin-left="0.3472in" fo:text-indent="-0.1388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2.5pt" style:font-size-asian="12.5pt" style:font-size-complex="12.5pt" style:language-asian="en" style:country-asian="US" fo:hyphenate="false"/>
    </style:style>
    <style:style style:name="本文字元" style:display-name="本文 字元" style:family="text">
      <style:text-properties style:font-name="新細明體" style:font-name-complex="新細明體" fo:font-size="12.5pt" style:font-size-asian="12.5pt" style:font-size-complex="12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625in" draw:distance="0.0625in"/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3" style:num-suffix="、" style:num-format="壱, 弐, 参, ..." text:start-value="5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1.0833in" text:min-label-width="0.3541in" text:list-level-position-and-space-mode="label-alignment">
          <style:list-level-label-alignment text:label-followed-by="listtab" fo:margin-left="1.43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4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7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4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7" style:num-suffix="." style:num-format="1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3333in" text:list-level-position-and-space-mode="label-alignment">
          <style:list-level-label-alignment text:label-followed-by="listtab" fo:margin-left="4.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7875in" fo:margin-bottom="0.275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05in"/>
      </style:header-style>
      <style:footer-style>
        <style:header-footer-properties style:dynamic-spacing="true" fo:min-height="0.34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施計畫</dc:title>
    <dc:description/>
    <dc:subject/>
    <meta:initial-creator>user</meta:initial-creator>
    <dc:creator>user</dc:creator>
    <meta:creation-date>2024-10-21T00:59:00Z</meta:creation-date>
    <dc:date>2024-10-21T00:59:00Z</dc:date>
    <meta:print-date>2024-07-19T00:53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29" meta:character-count="3540" meta:row-count="25" meta:non-whitespace-character-count="3018"/>
  </office:meta>
</office:document-meta>
</file>