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style:font-size-complex="12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style:font-size-complex="12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 fo:margin-left="1.477in" fo:text-indent="-1.13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P37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454545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fo:margin-top="0.0694in" fo:margin-bottom="0.0694in" fo:margin-left="1.1812in" fo:text-indent="-1.1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454545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454545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454545" style:letter-kerning="false" style:font-size-complex="12pt"/>
    </style:style>
    <style:style style:name="P60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454545" style:letter-kerning="false" style:font-size-complex="12pt"/>
    </style:style>
    <style:style style:name="P62" style:parent-style-name="內文" style:family="paragraph">
      <style:paragraph-properties fo:widows="2" fo:orphans="2" fo:margin-top="0.0694in" fo:margin-bottom="0.0694in" fo:margin-left="0.6895in" fo:text-indent="-0.356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7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94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 fo:hyphenate="true"/>
    </style:style>
    <style:style style:name="P98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P100" style:parent-style-name="內文" style:family="paragraph">
      <style:paragraph-properties style:punctuation-wrap="simple" style:snap-to-layout-grid="false" fo:text-align="center" fo:margin-bottom="0.125in"/>
    </style:style>
    <style:style style:name="T101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text-shadow="0.0291in 0.0291in 0.0555in #000000" style:letter-kerning="false" fo:font-size="18pt" style:font-size-asian="18pt" style:font-size-complex="18pt"/>
    </style:style>
    <style:style style:name="TableColumn105" style:family="table-column">
      <style:table-column-properties style:column-width="1.5437in"/>
    </style:style>
    <style:style style:name="TableColumn106" style:family="table-column">
      <style:table-column-properties style:column-width="3.3472in"/>
    </style:style>
    <style:style style:name="TableColumn107" style:family="table-column">
      <style:table-column-properties style:column-width="2.1326in"/>
    </style:style>
    <style:style style:name="Table104" style:family="table">
      <style:table-properties style:width="7.0236in" fo:margin-left="0in" table:align="center"/>
    </style:style>
    <style:style style:name="TableRow108" style:family="table-row">
      <style:table-row-properties style:min-row-height="0.3861in"/>
    </style:style>
    <style:style style:name="TableCell10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11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112" style:family="table-row">
      <style:table-row-properties style:min-row-height="0.3166in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5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表中" style:family="paragraph">
      <style:paragraph-properties fo:margin-right="-0.0097in"/>
      <style:text-properties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1" style:parent-style-name="表中" style:family="paragraph">
      <style:paragraph-properties fo:margin-right="-0.0097in"/>
    </style:style>
    <style:style style:name="TableRow132" style:family="table-row">
      <style:table-row-properties style:min-row-height="0.0722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中" style:family="paragraph">
      <style:paragraph-properties fo:margin-right="-0.0097in"/>
    </style:style>
    <style:style style:name="T137" style:parent-style-name="預設段落字型" style:family="text"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表中" style:family="paragraph">
      <style:paragraph-properties fo:margin-right="-0.0097in"/>
      <style:text-properties style:font-name="Times New Roman" style:font-size-complex="12pt"/>
    </style:style>
    <style:style style:name="TableRow140" style:family="table-row">
      <style:table-row-properties style:min-row-height="0.5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表中" style:family="paragraph">
      <style:paragraph-properties fo:margin-right="-0.0097in"/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6" style:parent-style-name="表中" style:family="paragraph">
      <style:paragraph-properties fo:margin-right="-0.0097in"/>
    </style:style>
    <style:style style:name="TableRow147" style:family="table-row">
      <style:table-row-properties style:min-row-height="0.072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中" style:family="paragraph">
      <style:paragraph-properties fo:margin-right="-0.0097in"/>
    </style:style>
    <style:style style:name="T152" style:parent-style-name="預設段落字型" style:family="text"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表中" style:family="paragraph">
      <style:paragraph-properties fo:margin-right="-0.0097in"/>
      <style:text-properties style:font-name="Times New Roman" style:font-size-complex="12pt"/>
    </style:style>
    <style:style style:name="TableRow155" style:family="table-row">
      <style:table-row-properties style:min-row-height="0.5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9" style:parent-style-name="表中" style:family="paragraph">
      <style:paragraph-properties fo:text-align="start" fo:margin-right="-0.0097in"/>
      <style:text-properties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1" style:parent-style-name="表中" style:family="paragraph">
      <style:paragraph-properties fo:margin-right="-0.0097in"/>
    </style:style>
    <style:style style:name="TableRow162" style:family="table-row">
      <style:table-row-properties style:min-row-height="0.5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表中" style:family="paragraph">
      <style:paragraph-properties fo:margin-right="-0.0097in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68" style:parent-style-name="表中" style:family="paragraph">
      <style:paragraph-properties fo:margin-right="-0.0097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高工</text:span><text:span text:style-name="T3">113</text:span><text:span text:style-name="T4">年度「生成式</text:span><text:span text:style-name="T5">AI</text:span><text:span text:style-name="T6">簡報及影音應用」研習實施計畫</text:span></text:p>
      <text:p text:style-name="P7">一、目標：</text:p>
      <text:p text:style-name="P8"><text:s text:c="5"/>(一)<text:s/>提升教師將利用生成式AI製作教材的能力。</text:p>
      <text:p text:style-name="P9"><text:s text:c="5"/>(二)<text:s/>提升教師使用ChatGPT於Canva的應用。</text:p>
      <text:p text:style-name="P10"><text:s text:c="5"/>(三)<text:s/>提升教師將Canva<text:s/>應用於錄製及後製影片的技巧。</text:p>
      <text:p text:style-name="P11"><text:span text:style-name="T12">二、辦理單位：</text:span></text:p>
      <text:p text:style-name="P13"><text:span text:style-name="T14">(</text:span><text:span text:style-name="T15">一</text:span><text:span text:style-name="T16">)</text:span><text:span text:style-name="T17">主辦單位：臺中市立臺中工業高級中等學校、新興科技教育遠距示範服務計畫</text:span><text:span text:style-name="T18">─</text:span><text:span text:style-name="T19">中投區遠距教學示範中心。</text:span></text:p>
      <text:p text:style-name="P20"><text:span text:style-name="T21">(</text:span><text:span text:style-name="T22">二</text:span><text:span text:style-name="T23">)</text:span><text:span text:style-name="T24">協辦單位：前瞻新興科技教育遠距示範服務計畫辦公室。</text:span></text:p>
      <text:p text:style-name="P25"><text:span text:style-name="T26">三、研習日期：</text:span><text:bookmark-start text:name="_Hlk162941540"/><text:span text:style-name="T27">113</text:span><text:span text:style-name="T28">年</text:span><text:span text:style-name="T29">10</text:span><text:span text:style-name="T30">月</text:span><text:span text:style-name="T31">4</text:span><text:span text:style-name="T32">日</text:span><text:span text:style-name="T33">(</text:span><text:span text:style-name="T34">五</text:span><text:span text:style-name="T35">)</text:span><text:span text:style-name="T36">。</text:span><text:bookmark-end text:name="_Hlk162941540"/></text:p>
      <text:p text:style-name="P37"><text:span text:style-name="T38">四、研習地點</text:span><text:span text:style-name="T39">:<text:s/></text:span><text:bookmark-start text:name="_Hlk162941533"/><text:span text:style-name="T40">線上遠距教學</text:span><text:span text:style-name="T41">(Google Meet</text:span><text:span text:style-name="T42">網址會在研習前寄送給錄取學員</text:span><text:span text:style-name="T43">)</text:span><text:span text:style-name="T44">。</text:span><text:bookmark-end text:name="_Hlk162941533"/></text:p>
      <text:p text:style-name="P45"><text:span text:style-name="T46">五、研習內容：</text:span><text:span text:style-name="T47">如課程表</text:span><text:span text:style-name="T48">(</text:span><text:span text:style-name="T49">附件一</text:span><text:span text:style-name="T50">)</text:span><text:span text:style-name="T51">。</text:span></text:p>
      <text:p text:style-name="P52"><text:span text:style-name="T53">六、參加人員：中投區高中職教師、中投區新興科技促進學校教師，研習人數</text:span><text:span text:style-name="T54">以</text:span><text:span text:style-name="T55">30</text:span><text:span text:style-name="T56">人為限</text:span><text:span text:style-name="T57">，</text:span><text:span text:style-name="T58">額滿為止</text:span><text:span text:style-name="T59">。</text:span></text:p>
      <text:p text:style-name="P60"><text:span text:style-name="T61">七、報名方式：</text:span></text:p>
      <text:p text:style-name="P62"><text:span text:style-name="T63">(</text:span><text:span text:style-name="T64">一</text:span><text:span text:style-name="T65">)</text:span><text:bookmark-start text:name="_Hlk162941578"/><text:s/><text:span text:style-name="T66">113年</text:span><text:span text:style-name="T67">7</text:span><text:span text:style-name="T68">月</text:span><text:span text:style-name="T69">10</text:span><text:span text:style-name="T70">日(</text:span><text:span text:style-name="T71">三</text:span><text:span text:style-name="T72">)</text:span><text:span text:style-name="T73">至113年9月</text:span><text:span text:style-name="T74">27</text:span><text:span text:style-name="T75">日(五)截止</text:span><text:span text:style-name="T76">，</text:span><text:span text:style-name="T77">採線上報名，額滿為止。報名時</text:span><text:span text:style-name="T78">請務必確認個人</text:span><text:span text:style-name="T79">E-mail</text:span><text:span text:style-name="T80">是否填寫正確</text:span><text:span text:style-name="T81">，否則無法寄送課前通知。</text:span><text:bookmark-end text:name="_Hlk162941578"/></text:p>
      <text:p text:style-name="P82"><text:span text:style-name="T83">(</text:span><text:span text:style-name="T84">二</text:span><text:span text:style-name="T85">)</text:span><text:span text:style-name="T86">請至報名網站查閱錄取名單。</text:span></text:p>
      <text:p text:style-name="P87">(三)報名網址：https://www2.inservice.edu.tw/ (全國教師在職進修資訊網)</text:p>
      <text:p text:style-name="P88"><text:span text:style-name="T89"><text:s text:c="4"/></text:span><text:span text:style-name="T90">研習代碼：</text:span><text:span text:style-name="T91">4437697</text:span><text:span text:style-name="T92">。</text:span></text:p>
      <text:p text:style-name="P93">八、全程參加研習人員，核發4小時研習時數。</text:p>
      <text:p text:style-name="P94"/>
      <text:p text:style-name="P95"/>
      <text:p text:style-name="P96"/>
      <text:p text:style-name="P97"/>
      <text:soft-page-break/>
      <text:p text:style-name="P98">附件一:<text:s/>課程表</text:p>
      <text:p text:style-name="P99">113年度臺中高工新興科技遠距示範服務計畫</text:p>
      <text:p text:style-name="P100"><text:span text:style-name="T101">「生成式</text:span><text:span text:style-name="T102">AI</text:span><text:span text:style-name="T103">簡報及影音應用」課程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日期：113年10月4日(五)</text:p>
            <text:p text:style-name="P111">講師：君邑資訊<text:s/>陳啟維老師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時</text:span><text:span text:style-name="T116"><text:s/></text:span><text:span text:style-name="T117">間</text:span></text:p>
          </table:table-cell>
          <table:table-cell table:style-name="TableCell118">
            <text:p text:style-name="P119"><text:span text:style-name="T120">內</text:span><text:span text:style-name="T121"><text:s/></text:span><text:span text:style-name="T122">容</text:span></text:p>
          </table:table-cell>
          <table:table-cell table:style-name="TableCell123">
            <text:p text:style-name="P124">講師</text:p>
          </table:table-cell>
        </table:table-row>
        <table:table-row table:style-name="TableRow125">
          <table:table-cell table:style-name="TableCell126">
            <text:p text:style-name="P127"><text:bookmark-start text:name="_Hlk43193498"/>13：10～14：00</text:p>
          </table:table-cell>
          <table:table-cell table:style-name="TableCell128">
            <text:p text:style-name="P129">ChatGPT與Canva簡報製作應用技巧<text:s/></text:p>
          </table:table-cell>
          <table:table-cell table:style-name="TableCell130">
            <text:p text:style-name="P131">陳啟維老師</text:p>
          </table:table-cell>
        </table:table-row>
        <table:table-row table:style-name="TableRow132">
          <table:table-cell table:style-name="TableCell133">
            <text:p text:style-name="P134">14：00～14：10</text:p>
          </table:table-cell>
          <table:table-cell table:style-name="TableCell135">
            <text:p text:style-name="P136"><text:span text:style-name="T137">休息、互動時間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bookmark-end text:name="_Hlk43193498"/>14：10～15：00</text:p>
          </table:table-cell>
          <table:table-cell table:style-name="TableCell143">
            <text:p text:style-name="P144">ChatGPT與Canva簡報製作應用技巧</text:p>
          </table:table-cell>
          <table:table-cell table:style-name="TableCell145">
            <text:p text:style-name="P146">陳啟維老師</text:p>
          </table:table-cell>
        </table:table-row>
        <table:table-row table:style-name="TableRow147">
          <table:table-cell table:style-name="TableCell148">
            <text:p text:style-name="P149">15：00～15：10</text:p>
          </table:table-cell>
          <table:table-cell table:style-name="TableCell150">
            <text:p text:style-name="P151"><text:span text:style-name="T152">休息、互動時間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：10～17：00</text:p>
          </table:table-cell>
          <table:table-cell table:style-name="TableCell158">
            <text:p text:style-name="P159"><text:s text:c="5"/>Canva<text:s/>錄製及後製影片技巧</text:p>
          </table:table-cell>
          <table:table-cell table:style-name="TableCell160">
            <text:p text:style-name="P161">陳啟維老師</text:p>
          </table:table-cell>
        </table:table-row>
        <table:table-row table:style-name="TableRow162">
          <table:table-cell table:style-name="TableCell163">
            <text:p text:style-name="P164">17：00</text:p>
          </table:table-cell>
          <table:table-cell table:style-name="TableCell165">
            <text:p text:style-name="P166">散會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耀暉</meta:initial-creator>
    <dc:creator>Fong-Chi Leu</dc:creator>
    <meta:creation-date>2024-03-12T01:26:00Z</meta:creation-date>
    <dc:date>2024-06-28T02:00:00Z</dc:date>
    <meta:print-date>2024-03-29T02:08:00Z</meta:print-date>
    <meta:template xlink:href="Normal" xlink:type="simple"/>
    <meta:editing-cycles>28</meta:editing-cycles>
    <meta:editing-duration>PT14820S</meta:editing-duration>
    <meta:document-statistic meta:page-count="2" meta:paragraph-count="1" meta:word-count="122" meta:character-count="823" meta:row-count="5" meta:non-whitespace-character-count="702"/>
  </office:meta>
</office:document-meta>
</file>