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margin-top="0.0694in" fo:margin-bottom="0.0694in" fo:margin-left="1.2798in" fo:text-indent="-1.2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margin-top="0.0694in" fo:margin-bottom="0.0694in" fo:margin-left="0.7875in" fo:text-indent="-0.4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fo:hyphenate="true"/>
    </style:style>
    <style:style style:name="P114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P116" style:parent-style-name="內文" style:family="paragraph">
      <style:paragraph-properties style:punctuation-wrap="simple" style:snap-to-layout-grid="false" fo:text-align="center" fo:margin-bottom="0.125in"/>
    </style:style>
    <style:style style:name="T117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ableColumn121" style:family="table-column">
      <style:table-column-properties style:column-width="1.5437in"/>
    </style:style>
    <style:style style:name="TableColumn122" style:family="table-column">
      <style:table-column-properties style:column-width="3.3472in"/>
    </style:style>
    <style:style style:name="TableColumn123" style:family="table-column">
      <style:table-column-properties style:column-width="2.1326in"/>
    </style:style>
    <style:style style:name="Table120" style:family="table">
      <style:table-properties style:width="7.0236in" fo:margin-left="0in" table:align="center"/>
    </style:style>
    <style:style style:name="TableRow124" style:family="table-row">
      <style:table-row-properties style:min-row-height="0.3861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28" style:family="table-row">
      <style:table-row-properties style:min-row-height="0.3166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41" style:family="table-row">
      <style:table-row-properties style:min-row-height="0.5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P146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8" style:parent-style-name="表中" style:family="paragraph">
      <style:paragraph-properties fo:margin-right="-0.0097in"/>
    </style:style>
    <style:style style:name="P149" style:parent-style-name="表中" style:family="paragraph">
      <style:paragraph-properties fo:margin-right="-0.0097in"/>
    </style:style>
    <style:style style:name="TableRow150" style:family="table-row">
      <style:table-row-properties style:min-row-height="0.0722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中" style:family="paragraph">
      <style:paragraph-properties fo:margin-right="-0.0097in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  <style:text-properties style:font-name="Times New Roman" style:font-size-complex="12pt"/>
    </style:style>
    <style:style style:name="TableRow158" style:family="table-row">
      <style:table-row-properties style:min-row-height="0.5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P163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P164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</style:style>
    <style:style style:name="P167" style:parent-style-name="表中" style:family="paragraph">
      <style:paragraph-properties fo:margin-right="-0.0097in"/>
    </style:style>
    <style:style style:name="TableRow168" style:family="table-row">
      <style:table-row-properties style:min-row-height="0.0722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中" style:family="paragraph">
      <style:paragraph-properties fo:margin-right="-0.0097in"/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表中" style:family="paragraph">
      <style:paragraph-properties fo:margin-right="-0.0097in"/>
      <style:text-properties style:font-name="Times New Roman" style:font-size-complex="12pt"/>
    </style:style>
    <style:style style:name="TableRow176" style:family="table-row">
      <style:table-row-properties style:min-row-height="0.5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表中" style:list-style-name="LFO3" style:family="paragraph">
      <style:paragraph-properties fo:text-align="start" fo:margin-right="-0.0097in"/>
      <style:text-properties style:font-size-complex="12pt"/>
    </style:style>
    <style:style style:name="P181" style:parent-style-name="表中" style:list-style-name="LFO3" style:family="paragraph">
      <style:paragraph-properties fo:text-align="start" fo:margin-right="-0.0097in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3" style:parent-style-name="表中" style:family="paragraph">
      <style:paragraph-properties fo:margin-right="-0.0097in"/>
    </style:style>
    <style:style style:name="TableRow184" style:family="table-row">
      <style:table-row-properties style:min-row-height="0.5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fo:margin-right="-0.0097in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90" style:parent-style-name="表中" style:family="paragraph">
      <style:paragraph-properties fo:margin-right="-0.0097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高工</text:span><text:span text:style-name="T3">113</text:span><text:span text:style-name="T4">年度「生成式</text:span><text:span text:style-name="T5">AI</text:span><text:span text:style-name="T6">文本生成及教學應用」研習實施計畫</text:span></text:p>
      <text:p text:style-name="P7">一、目標：</text:p>
      <text:p text:style-name="P8"><text:s text:c="5"/>(一)<text:s/>提升教師將利用生成式AI製作教材的能力。</text:p>
      <text:p text:style-name="P9"><text:s text:c="5"/>(二)<text:s/>使用ChatGPT, Copilot及Gemini應用於課堂的能力。</text:p>
      <text:p text:style-name="P10"><text:s text:c="5"/>(三)<text:s/>生成式AI應用於影像生成及簡報的能力。</text:p>
      <text:p text:style-name="P11"><text:span text:style-name="T12">二、辦理單位：</text:span></text:p>
      <text:p text:style-name="P13"><text:span text:style-name="T14">(</text:span><text:span text:style-name="T15">一</text:span><text:span text:style-name="T16">)</text:span><text:span text:style-name="T17">主辦單位：臺中市立臺中工業高級中等學校、新興科技教育遠距示範服務計畫</text:span><text:span text:style-name="T18">─</text:span><text:span text:style-name="T19">中投區遠距教學示範中心。</text:span></text:p>
      <text:p text:style-name="P20"><text:span text:style-name="T21">(</text:span><text:span text:style-name="T22">二</text:span><text:span text:style-name="T23">)</text:span><text:span text:style-name="T24">協辦單位：前瞻新興科技教育遠距示範服務計畫辦公室。</text:span></text:p>
      <text:p text:style-name="P25"><text:span text:style-name="T26">三、研習日期：</text:span><text:span text:style-name="T27">113</text:span><text:span text:style-name="T28">年</text:span><text:span text:style-name="T29">9</text:span><text:span text:style-name="T30">月</text:span><text:span text:style-name="T31">20</text:span><text:span text:style-name="T32">日</text:span><text:span text:style-name="T33">(</text:span><text:span text:style-name="T34">五</text:span><text:span text:style-name="T35">)</text:span><text:span text:style-name="T36">。</text:span><text:span text:style-name="T37">。</text:span></text:p>
      <text:p text:style-name="P38"><text:span text:style-name="T39">四、研習地點</text:span><text:span text:style-name="T40">:<text:s/></text:span><text:span text:style-name="T41">線上遠距教學</text:span><text:span text:style-name="T42">(Google Meet</text:span><text:span text:style-name="T43">網址會在研習前寄送給錄取學員</text:span><text:span text:style-name="T44">)</text:span><text:span text:style-name="T45">。</text:span></text:p>
      <text:p text:style-name="P46"><text:span text:style-name="T47">五、研習內容：</text:span><text:span text:style-name="T48">如課程表</text:span><text:span text:style-name="T49">(</text:span><text:span text:style-name="T50">附件一</text:span><text:span text:style-name="T51">)</text:span><text:span text:style-name="T52">。</text:span></text:p>
      <text:p text:style-name="P53"><text:span text:style-name="T54">六、參加人員：</text:span><text:span text:style-name="T55"><text:tab/></text:span><text:span text:style-name="T56">中投區高中職教師、中投區新興科技促進學校教師優先錄取，研習人數</text:span><text:span text:style-name="T57">以</text:span><text:span text:style-name="T58">30</text:span><text:span text:style-name="T59">人為限</text:span><text:span text:style-name="T60">，</text:span><text:span text:style-name="T61">額滿為止</text:span><text:span text:style-name="T62">。</text:span></text:p>
      <text:p text:style-name="P63"><text:span text:style-name="T64">七、報名方式：</text:span></text:p>
      <text:p text:style-name="P65"><text:span text:style-name="T66">(</text:span><text:span text:style-name="T67">一</text:span><text:span text:style-name="T68">)</text:span><text:span text:style-name="T69"><text:s/>113</text:span><text:span text:style-name="T70">年</text:span><text:span text:style-name="T71">7</text:span><text:span text:style-name="T72">月</text:span><text:span text:style-name="T73">10</text:span><text:span text:style-name="T74">日</text:span><text:span text:style-name="T75">(</text:span><text:span text:style-name="T76">三</text:span><text:span text:style-name="T77">)</text:span><text:span text:style-name="T78">至</text:span><text:span text:style-name="T79">113</text:span><text:span text:style-name="T80">年</text:span><text:span text:style-name="T81">9</text:span><text:span text:style-name="T82">月</text:span><text:span text:style-name="T83">13</text:span><text:span text:style-name="T84">日</text:span><text:span text:style-name="T85">(</text:span><text:span text:style-name="T86">五</text:span><text:span text:style-name="T87">)</text:span><text:span text:style-name="T88">截止，採線上報名，額滿為止。報名時</text:span><text:span text:style-name="T89">請務必確認個人</text:span><text:span text:style-name="T90">E-mail</text:span><text:span text:style-name="T91">是否填寫正確</text:span><text:span text:style-name="T92">，否則無法寄送課前通知。</text:span></text:p>
      <text:p text:style-name="P93"><text:span text:style-name="T94">(</text:span><text:span text:style-name="T95">二</text:span><text:span text:style-name="T96">)</text:span><text:span text:style-name="T97">請至報名網站查閱錄取名單。</text:span></text:p>
      <text:p text:style-name="P98"><text:span text:style-name="T99">(</text:span><text:span text:style-name="T100">三</text:span><text:span text:style-name="T101">)</text:span><text:span text:style-name="T102">報名網址：</text:span><text:span text:style-name="T103">https://www2.inservice.edu.tw/ (</text:span><text:span text:style-name="T104">全國教師在職進修資訊網</text:span><text:span text:style-name="T105">)</text:span></text:p>
      <text:p text:style-name="P106"><text:span text:style-name="T107"><text:s text:c="3"/></text:span><text:span text:style-name="T108"><text:s/></text:span><text:span text:style-name="T109">研習代碼</text:span><text:span text:style-name="T110">: 4437694</text:span></text:p>
      <text:p text:style-name="P111">八、全程參加研習人員，核發4小時研習時數。</text:p>
      <text:p text:style-name="P112"/>
      <text:p text:style-name="P113"/>
      <text:soft-page-break/>
      <text:p text:style-name="P114">附件一:<text:s/>課程表</text:p>
      <text:p text:style-name="P115">113年度臺中高工新興科技遠距示範服務計畫</text:p>
      <text:p text:style-name="P116"><text:span text:style-name="T117">「生成式</text:span><text:span text:style-name="T118">AI</text:span><text:span text:style-name="T119">文本生成及教學應用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日期：113年9月20日(五)</text:p>
            <text:p text:style-name="P127">講師：君邑資訊王錦宏老師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時</text:span><text:span text:style-name="T132"><text:s/></text:span><text:span text:style-name="T133">間</text:span></text:p>
          </table:table-cell>
          <table:table-cell table:style-name="TableCell134">
            <text:p text:style-name="P135"><text:span text:style-name="T136">內</text:span><text:span text:style-name="T137"><text:s/></text:span><text:span text:style-name="T138">容</text:span></text:p>
          </table:table-cell>
          <table:table-cell table:style-name="TableCell139">
            <text:p text:style-name="P140">講師</text:p>
          </table:table-cell>
        </table:table-row>
        <table:table-row table:style-name="TableRow141">
          <table:table-cell table:style-name="TableCell142">
            <text:p text:style-name="P143"><text:bookmark-start text:name="_Hlk43193498"/>13：10～14：00</text:p>
          </table:table-cell>
          <table:table-cell table:style-name="TableCell144">
            <text:list text:style-name="LFO1" text:continue-numbering="true">
              <text:list-item>
                <text:p text:style-name="P145">生成自己的文本</text:p>
              </text:list-item>
              <text:list-item>
                <text:p text:style-name="P146">瀏覽器擴充應用，善用生成式AI豐富課程內容</text:p>
              </text:list-item>
            </text:list>
          </table:table-cell>
          <table:table-cell table:style-name="TableCell147">
            <text:p text:style-name="P148">講師:<text:s/>王錦宏老師</text:p>
            <text:p text:style-name="P149"/>
          </table:table-cell>
        </table:table-row>
        <table:table-row table:style-name="TableRow150">
          <table:table-cell table:style-name="TableCell151">
            <text:p text:style-name="P152">14：00～14：10</text:p>
          </table:table-cell>
          <table:table-cell table:style-name="TableCell153">
            <text:p text:style-name="P154"><text:span text:style-name="T155">休息、互動時間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bookmark-end text:name="_Hlk43193498"/>14：10～15：00</text:p>
          </table:table-cell>
          <table:table-cell table:style-name="TableCell161">
            <text:list text:style-name="LFO2" text:continue-numbering="true">
              <text:list-item>
                <text:p text:style-name="P162">應用ChatGPT設計、生成考題擬定及檢測答案</text:p>
              </text:list-item>
              <text:list-item>
                <text:p text:style-name="P163">不同學科與ChatGPT互動應用</text:p>
              </text:list-item>
              <text:list-item>
                <text:p text:style-name="P164">試卷產出的方法及成績評定</text:p>
              </text:list-item>
            </text:list>
          </table:table-cell>
          <table:table-cell table:style-name="TableCell165">
            <text:p text:style-name="P166">講師:<text:s/>王錦宏老師</text:p>
            <text:p text:style-name="P167"/>
          </table:table-cell>
        </table:table-row>
        <table:table-row table:style-name="TableRow168">
          <table:table-cell table:style-name="TableCell169">
            <text:p text:style-name="P170">15：00～15：10</text:p>
          </table:table-cell>
          <table:table-cell table:style-name="TableCell171">
            <text:p text:style-name="P172"><text:span text:style-name="T173">休息、互動時間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：10～17：00</text:p>
          </table:table-cell>
          <table:table-cell table:style-name="TableCell179">
            <text:list text:style-name="LFO3" text:continue-numbering="true">
              <text:list-item>
                <text:p text:style-name="P180">應用AI快速套用文本生成教學簡報</text:p>
              </text:list-item>
              <text:list-item>
                <text:p text:style-name="P181">Bing Create生成圖像完善簡報</text:p>
              </text:list-item>
            </text:list>
          </table:table-cell>
          <table:table-cell table:style-name="TableCell182">
            <text:p text:style-name="P183">講師:<text:s/>王錦宏老師</text:p>
          </table:table-cell>
        </table:table-row>
        <table:table-row table:style-name="TableRow184">
          <table:table-cell table:style-name="TableCell185">
            <text:p text:style-name="P186">17：00</text:p>
          </table:table-cell>
          <table:table-cell table:style-name="TableCell187">
            <text:p text:style-name="P188">散會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3-12T01:26:00Z</meta:creation-date>
    <dc:date>2024-06-28T02:01:00Z</dc:date>
    <meta:print-date>2023-08-08T00:39:00Z</meta:print-date>
    <meta:template xlink:href="Normal" xlink:type="simple"/>
    <meta:editing-cycles>23</meta:editing-cycles>
    <meta:editing-duration>PT15060S</meta:editing-duration>
    <meta:document-statistic meta:page-count="2" meta:paragraph-count="1" meta:word-count="135" meta:character-count="904" meta:row-count="6" meta:non-whitespace-character-count="770"/>
  </office:meta>
</office:document-meta>
</file>