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justify" fo:line-height="0.3472in" fo:margin-left="0.42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472in" fo:margin-left="0.4166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民中小學開設本土語文課程應注意事項第九</text:span><text:span text:style-name="T3">點修正</text:span><text:span text:style-name="T4">規定</text:span></text:p>
      <text:p text:style-name="P5">九、直轄市、縣（市）政府應建置直轄市、縣（市）之本土語文教學師資人力資料庫，積極辦理授課教師之本土語文教學專長培訓，並得依國民教育法第二十四條及相關規定，辦理本土語文教學支援工作人員認證及進用，以滿足學校師資需求。</text:p>
      <text:p text:style-name="P6"><text:span text:style-name="T7">直轄市、縣（市）政府應就主管之學校本土語文師資未符應需求情事，積極研議協助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409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則易 葉</dc:creator>
    <meta:creation-date>2024-07-12T02:25:00Z</meta:creation-date>
    <dc:date>2024-07-12T02:25:00Z</dc:date>
    <meta:print-date>2023-05-30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