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widows="2" fo:orphans="2" fo:line-height="0.3194in" fo:margin-left="0.7881in" fo:text-indent="-0.5909in">
        <style:tab-stops/>
      </style:paragraph-properties>
    </style:style>
    <style:style style:name="T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7" style:parent-style-name="內文" style:family="paragraph">
      <style:paragraph-properties fo:widows="2" fo:orphans="2" fo:line-height="0.3194in" fo:margin-left="0.7881in" fo:text-indent="-0.5909in">
        <style:tab-stops/>
      </style:paragraph-properties>
    </style:style>
    <style:style style:name="T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 style:parent-style-name="內文" style:family="paragraph">
      <style:paragraph-properties fo:widows="2" fo:orphans="2" fo:line-height="0.3194in" fo:margin-left="0.3777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194in" fo:margin-left="0.35in" fo:text-indent="-0.3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fo:background-color="#FFFFFF"/>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新細明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fo:background-color="#FFFFFF"/>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194in" fo:margin-left="0.35in" fo:text-indent="0.41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194in" fo:margin-left="0.3888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fo:background-color="#FFFFFF"/>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style:snap-to-layout-grid="false" fo:text-align="justify" fo:margin-bottom="0in" fo:line-height="0.3194in" fo:margin-left="0.3881in" fo:text-indent="0.3888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fo:background-color="#FFFFFF"/>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194in" fo:margin-left="0.35in" fo:text-indent="-0.35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fo:background-color="#FFFFFF"/>
    </style:style>
    <style:style style:name="T3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民中小學開設新住民語文選修課程應注意事項<text:bookmark-start text:name="_Hlk160204526"/>部分規定<text:bookmark-end text:name="_Hlk160204526"/>修正規定</text:p>
      <text:p text:style-name="P2">四、學校應於開課前，依下列規定調查學生選習意願：</text:p>
      <text:p text:style-name="P3"><text:span text:style-name="T4">（</text:span><text:span text:style-name="T5">一</text:span><text:span text:style-name="T6">）新生：應於新生報到時，辦理選習新住民語別之調查，作為開設新住民語文課程之依據。</text:span></text:p>
      <text:p text:style-name="P7"><text:span text:style-name="T8">（</text:span><text:span text:style-name="T9">二</text:span><text:span text:style-name="T10">）舊生：有</text:span><text:span text:style-name="T11">更換修習語文類別之必要時，</text:span><text:span text:style-name="T12">應提供其轉換之申請機制，相關申請作業以於每年五月三十一日前完成為原則。</text:span></text:p>
      <text:p text:style-name="P13">學校辦理新生選習意願調查或舊生轉換語別申請作業時，應設計表格提供學生填寫，並經家長簽章同意後繳回。</text:p>
      <text:p text:style-name="P14"><text:span text:style-name="T15">八、學校於每學年第一學期開學後二週內，應確實將新住民語文課程選習人數及選修課程開設概況</text:span><text:span text:style-name="T16">（</text:span><text:span text:style-name="T17">包括任課教師新住民語文專長符應統計概況</text:span><text:span text:style-name="T18">）</text:span><text:span text:style-name="T19">，填報於本署國民中小學教職員人力資源網，</text:span><text:span text:style-name="T20">直轄市、縣（市）政府</text:span><text:span text:style-name="T21">應於九月三十日前完成線上資料審查。</text:span></text:p>
      <text:p text:style-name="P22">學校學生選習調查表應留校存查一年。</text:p>
      <text:p text:style-name="P23"><text:span text:style-name="T24">九、</text:span><text:span text:style-name="T25">直轄市、縣（市）政府</text:span><text:span text:style-name="T26">應積極辦理新住民語文授課教學支援工作人員之教學專長培訓、辦理回流教育，及建置直轄市、</text:span><text:span text:style-name="T27">縣（市）新住民語文教學師資人力資料庫，並依國民教育法第二十四條及國民中小學教學支援工作人員聘任辦法之相關規定，進用新住民語文教學支援工作人員，以滿足學校師資需求。</text:span></text:p>
      <text:p text:style-name="P28"><text:span text:style-name="T29">直轄市、縣（市）政府</text:span><text:span text:style-name="T30">應對其主管之學校，就新住民語文師資未符應需求情事，積極研議措施予以協助。</text:span></text:p>
      <text:p text:style-name="P31"><text:span text:style-name="T32">十、</text:span><text:span text:style-name="T33">直轄市、縣（市）政府</text:span><text:span text:style-name="T34">為落實推動新住民語文教學應定期或不定期訪視學校開設新住民語文選習類別課程及實施成效，其辦理成效優良者，應予獎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2" fo:orphans="2" fo:margin-bottom="0.0972in" fo:line-height="120%" fo:margin-left="0.3333in">
        <style:tab-stops/>
      </style:paragraph-properties>
      <style:text-properties style:font-name-complex="Tahoma"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 know you</meta:initial-creator>
    <dc:creator>則易 葉</dc:creator>
    <meta:creation-date>2024-06-13T02:50:00Z</meta:creation-date>
    <dc:date>2024-06-13T02:50:00Z</dc:date>
    <meta:print-date>2024-03-11T00:15:00Z</meta:print-date>
    <meta:template xlink:href="Normal" xlink:type="simple"/>
    <meta:editing-cycles>2</meta:editing-cycles>
    <meta:editing-duration>PT0S</meta:editing-duration>
    <meta:document-statistic meta:page-count="1" meta:paragraph-count="1" meta:word-count="87" meta:character-count="585" meta:row-count="4" meta:non-whitespace-character-count="499"/>
  </office:meta>
</office:document-meta>
</file>