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P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size-complex="11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1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13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2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2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style:font-size-complex="11pt"/>
    </style:style>
    <style:style style:name="P27" style:parent-style-name="內文" style:family="paragraph">
      <style:paragraph-properties fo:widows="2" fo:orphans="2" fo:text-align="justify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style:font-size-complex="11pt"/>
    </style:style>
    <style:style style:name="T3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3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3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3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35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36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37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38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P39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="標楷體" style:font-name-asian="標楷體" style:font-weight-complex="bold" style:letter-kerning="false" style:font-size-complex="11pt"/>
    </style:style>
    <style:style style:name="TableColumn41" style:family="table-column">
      <style:table-column-properties style:column-width="1.3166in"/>
    </style:style>
    <style:style style:name="TableColumn42" style:family="table-column">
      <style:table-column-properties style:column-width="2.15in"/>
    </style:style>
    <style:style style:name="TableColumn43" style:family="table-column">
      <style:table-column-properties style:column-width="2.1083in"/>
    </style:style>
    <style:style style:name="Table40" style:family="table">
      <style:table-properties style:width="5.5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5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59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61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7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8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97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104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105" style:parent-style-name="預設段落字型" style:family="text">
      <style:text-properties style:font-name="標楷體" style:font-name-asian="標楷體" style:font-weight-complex="bold" style:letter-kerning="false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11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12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13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14" style:parent-style-name="內文" style:family="paragraph">
      <style:paragraph-properties fo:widows="2" fo:orphans="2" fo:text-align="justify" fo:margin-left="0.6666in" fo:text-indent="-0.3333in">
        <style:tab-stops/>
      </style:paragraph-properties>
      <style:text-properties style:font-name-asian="標楷體" style:font-weight-complex="bold" style:letter-kerning="false"/>
    </style:style>
    <style:style style:name="P115" style:parent-style-name="內文" style:family="paragraph">
      <style:paragraph-properties fo:line-height="0.3055in"/>
      <style:text-properties style:font-name-asian="標楷體" fo:font-size="15pt" style:font-size-asian="15pt" style:font-size-complex="15pt"/>
    </style:style>
    <style:style style:name="P116" style:parent-style-name="內文" style:family="paragraph">
      <style:paragraph-properties fo:line-height="0.3055in"/>
      <style:text-properties style:font-name-asian="標楷體" fo:font-size="15pt" style:font-size-asian="15pt" style:font-size-complex="15pt"/>
    </style:style>
    <style:style style:name="P117" style:parent-style-name="內文" style:family="paragraph">
      <style:paragraph-properties fo:line-height="0.3055in"/>
      <style:text-properties style:font-name-asian="標楷體" fo:font-size="15pt" style:font-size-asian="15pt" style:font-size-complex="15pt"/>
    </style:style>
    <style:style style:name="P118" style:parent-style-name="內文" style:family="paragraph">
      <style:paragraph-properties fo:line-height="0.3055in"/>
      <style:text-properties style:font-name-asian="標楷體" fo:font-size="15pt" style:font-size-asian="15pt" style:font-size-complex="15pt"/>
    </style:style>
    <style:style style:name="P119" style:parent-style-name="內文" style:family="paragraph">
      <style:paragraph-properties fo:line-height="0.3055in"/>
      <style:text-properties style:font-name-asian="標楷體" fo:font-size="15pt" style:font-size-asian="15pt" style:font-size-complex="15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 style:letter-kerning="false" style:font-size-complex="11pt"/>
    </style:style>
    <style:style style:name="T122" style:parent-style-name="預設段落字型" style:family="text">
      <style:text-properties style:font-name-asian="標楷體" style:letter-kerning="false" style:font-size-complex="11pt"/>
    </style:style>
    <style:style style:name="T123" style:parent-style-name="預設段落字型" style:family="text">
      <style:text-properties style:font-name-asian="標楷體" style:letter-kerning="false" style:font-size-complex="11pt"/>
    </style:style>
    <style:style style:name="T124" style:parent-style-name="預設段落字型" style:family="text">
      <style:text-properties style:font-name-asian="標楷體" style:letter-kerning="false" style:font-size-complex="11pt"/>
    </style:style>
    <style:style style:name="T125" style:parent-style-name="預設段落字型" style:family="text">
      <style:text-properties style:font-name-asian="標楷體" style:letter-kerning="false" style:font-size-complex="11pt"/>
    </style:style>
    <style:style style:name="T126" style:parent-style-name="預設段落字型" style:family="text">
      <style:text-properties style:font-name-asian="標楷體" style:letter-kerning="false" style:font-size-complex="11pt"/>
    </style:style>
    <style:style style:name="T127" style:parent-style-name="預設段落字型" style:family="text">
      <style:text-properties style:font-name-asian="標楷體" style:letter-kerning="false" style:font-size-complex="11pt"/>
    </style:style>
    <style:style style:name="T128" style:parent-style-name="預設段落字型" style:family="text">
      <style:text-properties style:font-name-asian="標楷體" style:letter-kerning="false" style:font-size-complex="11pt"/>
    </style:style>
    <style:style style:name="T129" style:parent-style-name="預設段落字型" style:family="text">
      <style:text-properties style:font-name-asian="標楷體" style:letter-kerning="false" style:font-size-complex="11pt"/>
    </style:style>
    <style:style style:name="T130" style:parent-style-name="預設段落字型" style:family="text">
      <style:text-properties style:font-name-asian="標楷體" style:letter-kerning="false" style:font-size-complex="11pt"/>
    </style:style>
    <style:style style:name="T131" style:parent-style-name="預設段落字型" style:family="text">
      <style:text-properties style:font-name-asian="標楷體" style:letter-kerning="false" style:font-size-complex="11pt"/>
    </style:style>
    <style:style style:name="T132" style:parent-style-name="預設段落字型" style:family="text">
      <style:text-properties style:font-name-asian="標楷體" style:letter-kerning="false" style:font-size-complex="11pt"/>
    </style:style>
    <style:style style:name="TableColumn134" style:family="table-column">
      <style:table-column-properties style:column-width="0.4625in"/>
    </style:style>
    <style:style style:name="TableColumn135" style:family="table-column">
      <style:table-column-properties style:column-width="0.5673in"/>
    </style:style>
    <style:style style:name="TableColumn136" style:family="table-column">
      <style:table-column-properties style:column-width="0.0381in"/>
    </style:style>
    <style:style style:name="TableColumn137" style:family="table-column">
      <style:table-column-properties style:column-width="1.2006in"/>
    </style:style>
    <style:style style:name="TableColumn138" style:family="table-column">
      <style:table-column-properties style:column-width="0.2854in"/>
    </style:style>
    <style:style style:name="TableColumn139" style:family="table-column">
      <style:table-column-properties style:column-width="0.8416in"/>
    </style:style>
    <style:style style:name="TableColumn140" style:family="table-column">
      <style:table-column-properties style:column-width="0.4569in"/>
    </style:style>
    <style:style style:name="TableColumn141" style:family="table-column">
      <style:table-column-properties style:column-width="0.0041in"/>
    </style:style>
    <style:style style:name="TableColumn142" style:family="table-column">
      <style:table-column-properties style:column-width="0.4277in"/>
    </style:style>
    <style:style style:name="TableColumn143" style:family="table-column">
      <style:table-column-properties style:column-width="0.1388in"/>
    </style:style>
    <style:style style:name="TableColumn144" style:family="table-column">
      <style:table-column-properties style:column-width="1.1131in"/>
    </style:style>
    <style:style style:name="TableColumn145" style:family="table-column">
      <style:table-column-properties style:column-width="0.1062in"/>
    </style:style>
    <style:style style:name="TableColumn146" style:family="table-column">
      <style:table-column-properties style:column-width="1.1458in"/>
    </style:style>
    <style:style style:name="TableColumn147" style:family="table-column">
      <style:table-column-properties style:column-width="0.018in"/>
    </style:style>
    <style:style style:name="Table133" style:family="table">
      <style:table-properties style:width="6.8069in" fo:margin-left="-0.0034in" table:align="left"/>
    </style:style>
    <style:style style:name="TableRow148" style:family="table-row">
      <style:table-row-properties style:min-row-height="0.3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45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0.5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4" style:family="table-row">
      <style:table-row-properties style:min-row-height="0.353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944in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0.1701in" fo:text-indent="-0.1701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Row191" style:family="table-row">
      <style:table-row-properties style:min-row-height="0.379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5" style:family="table-row">
      <style:table-row-properties style:min-row-height="0.3541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4" style:family="table-row">
      <style:table-row-properties style:min-row-height="0.354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53" style:family="table-row">
      <style:table-row-properties style:min-row-height="0.354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72" style:family="table-row">
      <style:table-row-properties style:min-row-height="0.354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4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5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6" style:parent-style-name="預設段落字型" style:family="text">
      <style:text-properties fo:color="#000000" fo:font-size="13pt" style:font-size-asian="13pt" style:font-size-complex="14pt"/>
    </style:style>
    <style:style style:name="T59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598" style:parent-style-name="預設段落字型" style:family="text">
      <style:text-properties style:font-name="Calibri" style:font-name-asian="標楷體" fo:font-weight="bold" style:font-weight-asian="bold" style:font-weight-complex="bold" style:letter-kerning="false" style:font-size-complex="11pt" fo:background-color="#FFFFFF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fo:color="#000000" fo:font-size="13pt" style:font-size-asian="13pt" style:font-size-complex="14pt"/>
    </style:style>
    <style:style style:name="T602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<text:span text:style-name="T2"><text:s/></text:span><text:span text:style-name="T3">東勢高工</text:span><text:span text:style-name="T4">112</text:span><text:span text:style-name="T5">學年度均質化「我心所屬</text:span><text:span text:style-name="T6">-</text:span><text:span text:style-name="T7">心跳感知器製作」研習營實施計畫</text:span></text:p>
      <text:p text:style-name="P8"><text:span text:style-name="T9">壹、依據：</text:span></text:p>
      <text:p text:style-name="P10">本校112學年度高中職適性學習社區教育資源均質化實施方案計畫書。</text:p>
      <text:p text:style-name="P11">貳、計畫目標：</text:p>
      <text:p text:style-name="P12">一、藉活動課程的引導，使國中生了解高職資訊科的授課課程內容及實習課的上課方式。</text:p>
      <text:p text:style-name="P13"><text:span text:style-name="T14">二、辦理電路製作專業課程知能研習：</text:span><text:span text:style-name="T15">透過焊接電路板實務技術，製作心跳感知器，並以</text:span><text:span text:style-name="T16">LED</text:span><text:span text:style-name="T17">燈的亮滅展示個人心跳情況。</text:span><text:span text:style-name="T18">藉此讓學生感受並認識電子產品</text:span><text:span text:style-name="T19">於日常生活中的應用。</text:span></text:p>
      <text:p text:style-name="P20">三、讓學生瞭解電機電子群領域與日常生活的關連性。</text:p>
      <text:p text:style-name="P21">四、共享學校資源，提供學生職業試探及適性學習機會。</text:p>
      <text:p text:style-name="P22">五、透過研習營活動，讓學生熟悉本校環境及內部硬體設施增加學生留在當地、就近入學意願，期達到未來社區學子就近入學之目的。</text:p>
      <text:p text:style-name="P23">參、辦理單位：</text:p>
      <text:p text:style-name="P24">一、指導單位：教育部國民及學前教育署、臺中市政府教育局。</text:p>
      <text:p text:style-name="P25">二、主辦單位：臺中市立東勢工業高級中等學校。</text:p>
      <text:p text:style-name="P26">肆、辦理內容：</text:p>
      <text:p text:style-name="P27"><text:span text:style-name="T28">一、參加對象：社區學校國中生共</text:span><text:span text:style-name="T29">34</text:span><text:span text:style-name="T30">人內</text:span><text:span text:style-name="T31">(</text:span><text:span text:style-name="T32">分兩組實施課程</text:span><text:span text:style-name="T33">)</text:span><text:span text:style-name="T34">。</text:span></text:p>
      <text:p text:style-name="P35">二、研習時間：113年5月20日(一) 13：00~16：00。</text:p>
      <text:p text:style-name="P36">三、研習地點：東勢高工資訊科多媒體實習工場與電腦程式實習工場。</text:p>
      <text:p text:style-name="P37">四、研習講師：東勢高工資訊科老師。</text:p>
      <text:p text:style-name="P38">五、研習主題：「我心所屬-心跳感知器製作」研習營</text:p>
      <text:p text:style-name="P39">六、研習課程表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內容</text:span></text:p>
          </table:table-cell>
          <table:table-cell table:style-name="TableCell51">
            <text:p text:style-name="P52"><text:span text:style-name="T53">地點</text:span></text:p>
          </table:table-cell>
        </table:table-row>
        <table:table-row table:style-name="TableRow54">
          <table:table-cell table:style-name="TableCell55">
            <text:p text:style-name="P56"><text:span text:style-name="T57"><text:s/>13</text:span><text:span text:style-name="T58">：</text:span><text:span text:style-name="T59">00~13</text:span><text:span text:style-name="T60">：</text:span><text:span text:style-name="T61">10</text:span></text:p>
          </table:table-cell>
          <table:table-cell table:style-name="TableCell62">
            <text:p text:style-name="P63">報到</text:p>
          </table:table-cell>
          <table:table-cell table:style-name="TableCell64" table:number-rows-spanned="4">
            <text:p text:style-name="P65"><text:span text:style-name="T66">多媒體實習工場、</text:span></text:p>
            <text:p text:style-name="P67"><text:span text:style-name="T68">電腦程式實習工場</text:span></text:p>
          </table:table-cell>
        </table:table-row>
        <table:table-row table:style-name="TableRow69">
          <table:table-cell table:style-name="TableCell70">
            <text:p text:style-name="P71"><text:span text:style-name="T72"><text:s/>13</text:span><text:span text:style-name="T73">：</text:span><text:span text:style-name="T74">00~13</text:span><text:span text:style-name="T75">：</text:span><text:span text:style-name="T76">10</text:span></text:p>
          </table:table-cell>
          <table:table-cell table:style-name="TableCell77">
            <text:p text:style-name="P78">報到及開幕式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<text:s/>13</text:span><text:span text:style-name="T84">：</text:span><text:span text:style-name="T85">10~14</text:span><text:span text:style-name="T86">：</text:span><text:span text:style-name="T87">30</text:span></text:p>
          </table:table-cell>
          <table:table-cell table:style-name="TableCell88">
            <text:p text:style-name="P89">電路板基礎焊接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<text:span text:style-name="T93"><text:s/>14</text:span><text:span text:style-name="T94">：</text:span><text:span text:style-name="T95">30~15</text:span><text:span text:style-name="T96">：</text:span><text:span text:style-name="T97">50</text:span></text:p>
          </table:table-cell>
          <table:table-cell table:style-name="TableCell98">
            <text:p text:style-name="P99">心跳感知器製作及成果展示</text:p>
          </table:table-cell>
          <table:covered-table-cell>
            <text:p text:style-name="內文"/>
          </table:covered-table-cell>
        </table:table-row>
        <table:table-row table:style-name="TableRow100">
          <table:table-cell table:style-name="TableCell101">
            <text:p text:style-name="P102"><text:span text:style-name="T103"><text:s/>16</text:span><text:span text:style-name="T104">：</text:span><text:span text:style-name="T105">00~</text:span></text:p>
          </table:table-cell>
          <table:table-cell table:style-name="TableCell106">
            <text:p text:style-name="P107">填寫回饋單、搭車返校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七、報名方式：歡迎來電預約名額(請以校或班級為單位，建議25-34人，以便於專車安排)，填妥報名表後，以電子郵件傳送（e-mail：exp@tsvs.tc.edu.tw），收到後會回信確認。</text:p>
      <text:p text:style-name="P112">八、聯絡人：東勢高工教務處均質化承辦人（04-25872136#107）</text:p>
      <text:p text:style-name="P113">九、報名時間：即日起至額滿為止。</text:p>
      <text:p text:style-name="P114">十、備有專車接送。</text:p>
      <text:p text:style-name="P115"/>
      <text:p text:style-name="P116"/>
      <text:p text:style-name="P117"/>
      <text:p text:style-name="P118"/>
      <text:soft-page-break/>
      <text:p text:style-name="P119">東勢高工112學年度均質化「我心所屬-心跳感知器製作」研習營報名表</text:p>
      <text:p text:style-name="P120"><text:span text:style-name="T121">研習時間：</text:span><text:span text:style-name="T122">113</text:span><text:span text:style-name="T123">年</text:span><text:span text:style-name="T124">5</text:span><text:span text:style-name="T125">月</text:span><text:span text:style-name="T126">20</text:span><text:span text:style-name="T127">日（一）</text:span><text:span text:style-name="T128">13</text:span><text:span text:style-name="T129">：</text:span><text:span text:style-name="T130">00~16</text:span><text:span text:style-name="T131">：</text:span><text:span text:style-name="T132">00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參加學校</text:p>
          </table:table-cell>
          <table:covered-table-cell/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學校聯絡人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帶隊老師名字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飲食葷/素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聯絡電話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帶隊老師職稱及手機</text:span></text:p>
          </table:table-cell>
          <table:covered-table-cell/>
          <table:table-cell table:style-name="TableCell172" table:number-columns-spanned="7">
            <text:p text:style-name="P17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※</text:span><text:span text:style-name="T178">為便於安排專車接送，請填上貴校學生</text:span><text:span text:style-name="T179">放學</text:span><text:span text:style-name="T180">時間</text:span><text:span text:style-name="T181">(</text:span><text:span text:style-name="T182">如需回校上第</text:span><text:span text:style-name="T183">8</text:span><text:span text:style-name="T184">節，請註明第</text:span><text:span text:style-name="T185">8</text:span><text:span text:style-name="T186">節上課時間</text:span><text:span text:style-name="T187">)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年級</text:p>
          </table:table-cell>
          <table:table-cell table:style-name="TableCell196" table:number-columns-spanned="2">
            <text:p text:style-name="P197">姓名</text:p>
          </table:table-cell>
          <table:covered-table-cell/>
          <table:table-cell table:style-name="TableCell198" table:number-columns-spanned="2">
            <text:p text:style-name="P199">飲食(素食請註明)</text:p>
          </table:table-cell>
          <table:covered-table-cell/>
          <table:table-cell table:style-name="TableCell200" table:number-columns-spanned="2">
            <text:p text:style-name="P201">編號</text:p>
          </table:table-cell>
          <table:covered-table-cell/>
          <table:table-cell table:style-name="TableCell202" table:number-columns-spanned="2">
            <text:p text:style-name="P203">年級</text:p>
          </table:table-cell>
          <table:covered-table-cell/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>
            <text:p text:style-name="P207">飲食(素食請註明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21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22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>23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24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>25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26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>27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28</text:p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29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0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30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1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>31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32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33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4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>34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5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<text:span text:style-name="T485"><text:s/></text:span></text:p>
          </table:table-cell>
          <table:covered-table-cell/>
          <table:table-cell table:style-name="TableCell486" table:number-columns-spanned="2">
            <text:p text:style-name="P487">35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36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37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38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9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>39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40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歡迎來電預約名額</text:span><text:span text:style-name="T593">。填妥報名表後，以電子郵件傳送（</text:span><text:span text:style-name="T594">E-mail</text:span><text:span text:style-name="T595">：</text:span><text:span text:style-name="T596">exp@tsvs.tc.edu.tw</text:span><text:span text:style-name="T597">），</text:span><text:span text:style-name="T598">收到後會回信確認。</text:span><text:span text:style-name="T599">聯絡人：東勢高工教務處課務組</text:span><text:span text:style-name="T600">黃雅君老師</text:span><text:span text:style-name="T601">04-25872136#</text:span><text:span text:style-name="T602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則易 葉</dc:creator>
    <meta:creation-date>2024-03-26T02:20:00Z</meta:creation-date>
    <dc:date>2024-03-26T02:20:00Z</dc:date>
    <meta:template xlink:href="Normal" xlink:type="simple"/>
    <meta:editing-cycles>2</meta:editing-cycles>
    <meta:editing-duration>PT60S</meta:editing-duration>
    <meta:document-statistic meta:page-count="2" meta:paragraph-count="14" meta:word-count="700" meta:character-count="1386" meta:row-count="17" meta:non-whitespace-character-count="700"/>
  </office:meta>
</office:document-meta>
</file>