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新細明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新細明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6" style:parent-style-name="內文" style:family="paragraph">
      <style:paragraph-properties style:text-autospace="none" fo:text-align="center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8" style:parent-style-name="超連結" style:family="text">
      <style:text-properties style:font-name-asian="標楷體" fo:font-size="14pt" style:font-size-asian="14pt"/>
    </style:style>
    <style:style style:name="T19" style:parent-style-name="超連結" style:family="text">
      <style:text-properties style:font-name-asian="標楷體" fo:font-size="14pt" style:font-size-asian="14pt"/>
    </style:style>
    <style:style style:name="T20" style:parent-style-name="超連結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26" style:family="table-column">
      <style:table-column-properties style:column-width="1.2743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2.2631in" style:use-optimal-column-width="false"/>
    </style:style>
    <style:style style:name="TableColumn30" style:family="table-column">
      <style:table-column-properties style:column-width="3.8458in" style:use-optimal-column-width="false"/>
    </style:style>
    <style:style style:name="Table25" style:family="table">
      <style:table-properties style:width="8.564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-asian="標楷體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-asian="標楷體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-asian="標楷體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-asian="標楷體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  <style:text-properties style:font-name-asian="標楷體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fo:background-color="#FFFFFF" fo:language="zh" fo:country="TW"/>
    </style:style>
    <style:style style:name="T157" style:parent-style-name="預設段落字型" style:family="text">
      <style:text-properties style:font-name="標楷體" style:font-name-asian="標楷體" fo:background-color="#FFFFFF" fo:language="zh" fo:country="TW"/>
    </style:style>
    <style:style style:name="P15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64" style:parent-style-name="內文" style:family="paragraph">
      <style:paragraph-properties style:text-autospace="none" fo:text-align="end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高中學生數學研究人才培育計畫</text:span><text:span text:style-name="T3">個人</text:span><text:span text:style-name="T4">/</text:span><text:span text:style-name="T5">團體報名表</text:span></text:p>
      <text:p text:style-name="P6"><text:span text:style-name="T7">【</text:span><text:span text:style-name="T8">113/0</text:span><text:span text:style-name="T9">4</text:span><text:span text:style-name="T10">/</text:span><text:span text:style-name="T11">08</text:span><text:span text:style-name="T12">(</text:span><text:span text:style-name="T13">一</text:span><text:span text:style-name="T14">)</text:span><text:span text:style-name="T15">前傳真至</text:span><text:span text:style-name="T16">04-7211192</text:span><text:span text:style-name="T17">或</text:span><text:a xlink:href="mailto:Email至kenchang32@gm.ncue.edu.tw" office:target-frame-name="_top" xlink:show="replace"><text:span text:style-name="T18">Email</text:span><text:span text:style-name="T19">至</text:span><text:span text:style-name="T20">kenchang32@gm.ncue.edu.tw</text:span></text:a><text:span text:style-name="T21">】</text:span></text:p>
      <text:p text:style-name="P22"><text:span text:style-name="T23">學校名稱：</text:span><text:span text:style-name="T24"><text:s text:c="22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生姓名</text:span></text:p>
          </table:table-cell>
          <table:table-cell table:style-name="TableCell35">
            <text:p text:style-name="P36"><text:span text:style-name="T37">班別</text:span></text:p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><text:span text:style-name="T43">聯</text:span><text:span text:style-name="T44"><text:s/></text:span><text:span text:style-name="T45">絡</text:span><text:span text:style-name="T46"><text:s/></text:span><text:span text:style-name="T47">電</text:span><text:span text:style-name="T48"><text:s/></text:span><text:span text:style-name="T49">話</text:span><text:span text:style-name="T50">/<text:s/></text:span><text:span text:style-name="T51">手</text:span><text:span text:style-name="T52"><text:s/></text:span><text:span text:style-name="T53">機</text:span></text:p>
          </table:table-cell>
          <table:table-cell table:style-name="TableCell54">
            <text:p text:style-name="P55">E-mail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※Email</text:span><text:span text:style-name="T157">主要為發送錄取通知用，請正確填寫。實際名單以網頁公告為主。</text:span></text:p>
      <text:p text:style-name="P158"/>
      <text:p text:style-name="P159"><text:span text:style-name="T160">聯絡人姓名</text:span><text:span text:style-name="T161">:</text:span><text:span text:style-name="T162"><text:s text:c="22"/></text:span><text:span text:style-name="T163">電話：</text:span></text:p>
      <text:p text:style-name="P164"><text:span text:style-name="T165">中</text:span><text:span text:style-name="T166"><text:s text:c="2"/></text:span><text:span text:style-name="T167">華</text:span><text:span text:style-name="T168"><text:s text:c="2"/></text:span><text:span text:style-name="T169">民</text:span><text:span text:style-name="T170"><text:s text:c="2"/></text:span><text:span text:style-name="T171">國</text:span><text:span text:style-name="T172"><text:s text:c="4"/></text:span><text:span text:style-name="T173"><text:s text:c="3"/></text:span><text:span text:style-name="T174">年</text:span><text:span text:style-name="T175"><text:s text:c="6"/></text:span><text:span text:style-name="T176">月</text:span><text:span text:style-name="T177"><text:s text:c="5"/></text:span><text:span text:style-name="T178"><text:s/></text:span><text:span text:style-name="T1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18-09-20T03:32:00Z</meta:creation-date>
    <dc:date>2024-03-22T09:18:00Z</dc:date>
    <meta:print-date>2014-08-05T04:17:00Z</meta:print-date>
    <meta:template xlink:href="Normal.dotm" xlink:type="simple"/>
    <meta:editing-cycles>15</meta:editing-cycles>
    <meta:editing-duration>PT2100S</meta:editing-duration>
    <meta:document-statistic meta:page-count="1" meta:paragraph-count="1" meta:word-count="53" meta:character-count="356" meta:row-count="2" meta:non-whitespace-character-count="304"/>
  </office:meta>
</office:document-meta>
</file>