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611in" fo:text-indent="-1.361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P7" style:parent-style-name="內文"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75in" fo:text-indent="-1.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833in" fo:text-indent="-0.5833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P19" style:parent-style-name="內文"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P26" style:parent-style-name="內文" style:family="paragraph">
      <style:paragraph-properties fo:text-align="justify"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P29" style:parent-style-name="內文" style:family="paragraph">
      <style:paragraph-properties fo:text-align="justify" fo:line-height="0.3194in" fo:margin-left="1.3611in" fo:text-indent="-1.361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fo:text-align="justify" fo:line-height="0.3194in" fo:margin-left="0.5833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fo:text-align="justify" fo:line-height="0.3194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fo:text-align="justify" fo:line-height="0.3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fo:text-align="justify" fo:line-height="0.319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fo:text-align="justify" fo:line-height="0.319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833in" fo:text-indent="-0.5833in">
        <style:tab-stops/>
      </style:paragraph-properties>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主管之高級中等以下學校辦理多元資優教育方案補助及獎勵辦法</text:p>
      <text:p text:style-name="P2">第一條　　本辦法依特殊教育法（以下簡稱本法）第四十三條第三項規定訂定之。</text:p>
      <text:p text:style-name="P3">第二條　　本辦法所定高級中等以下學校（以下簡稱學校），其範圍如下：</text:p>
      <text:p text:style-name="P4"><text:span text:style-name="T5">　　　　　一、國立高級中等學校及其附設之國民中學部、國民小學部、進修部</text:span><text:span text:style-name="T6">。</text:span></text:p>
      <text:p text:style-name="P7">　　　　　二、教育部（以下簡稱本部）主管之私立高級中等學校及私立大學附屬高級中等學校，及其附設之進修部。</text:p>
      <text:p text:style-name="P8">　　　　　三、國立大專校院之下列學校或部：</text:p>
      <text:p text:style-name="P9">　　　　　　（一）附設高級中等學校部、國民中學部、國民小學部。</text:p>
      <text:p text:style-name="P10">　　　　　　（二）附屬高級中等學校及其附設之國民中學部、國民小學部、進修部。</text:p>
      <text:p text:style-name="P11">　　　　　　（三）附設實驗國民小學。</text:p>
      <text:p text:style-name="P12">　　　　　　（四）附設進修學校。</text:p>
      <text:p text:style-name="P13">第三條　　本辧法之適用對象，為前條學校符合本法第四條之資賦優異學生。</text:p>
      <text:p text:style-name="P14"><text:span text:style-name="T15">第四條</text:span><text:span text:style-name="T16">　　</text:span><text:span text:style-name="T17">學校得規劃多元資優教育方案，提供資賦優異學生多元展能之加深加廣課程或</text:span><text:span text:style-name="T18">活動，並得採下列方式辦理：</text:span></text:p>
      <text:p text:style-name="P19">　　　　　一、個別輔導：依學生個別需求，由教師或專家學者，提供個別學生學習輔導。</text:p>
      <text:p text:style-name="P20"><text:span text:style-name="T21">　　　　　</text:span><text:span text:style-name="T22">二、專題研究：指導學生進行個別或小組專題研究。</text:span></text:p>
      <text:p text:style-name="P23"><text:span text:style-name="T24">　　　　　三、</text:span><text:span text:style-name="T25">充實課程：設計各種充實課程，發展多元智能。</text:span></text:p>
      <text:p text:style-name="P26"><text:span text:style-name="T27">　　　　　四、</text:span><text:span text:style-name="T28">參訪活動：辦理校外參觀、訪問教學活動。</text:span></text:p>
      <text:p text:style-name="P29"><text:span text:style-name="T30">　　　　　五、服務學習：指導學生參與校內外、社區或國際性之服務學習活動。</text:span></text:p>
      <text:p text:style-name="P31"><text:span text:style-name="T32">　　　　　六、</text:span><text:span text:style-name="T33">其他相關之課程或活動。</text:span></text:p>
      <text:p text:style-name="P34"><text:span text:style-name="T35">第五條　　</text:span><text:span text:style-name="T36">學校辦理前條課程或活動，得擬具計畫及經費需求，於每學期開學一個月前，報本部申請補助經費，計畫內容應包括下列事</text:span><text:soft-page-break/><text:span text:style-name="T37">項：</text:span></text:p>
      <text:p text:style-name="P38"><text:span text:style-name="T39">　　　　　</text:span><text:span text:style-name="T40">一、實施對象。</text:span></text:p>
      <text:p text:style-name="P41"><text:span text:style-name="T42">　　　　　</text:span><text:span text:style-name="T43">二、辦理方式。</text:span></text:p>
      <text:p text:style-name="P44"><text:span text:style-name="T45">　　　　　</text:span><text:span text:style-name="T46">三、師資及人力資源。</text:span></text:p>
      <text:p text:style-name="P47"><text:span text:style-name="T48">　　　　　</text:span><text:span text:style-name="T49">四、辦理期程。</text:span></text:p>
      <text:p text:style-name="P50"><text:span text:style-name="T51">　　　　　</text:span><text:span text:style-name="T52">五、經費需求。</text:span></text:p>
      <text:p text:style-name="P53"><text:span text:style-name="T54">　　　　　</text:span><text:span text:style-name="T55">六、預期效益。</text:span></text:p>
      <text:p text:style-name="P56">第六條　　本部受理申請後，應辧理審查，並於審查後將審核結果，以書面通知學校；學校應依本部核定之內容執行。</text:p>
      <text:p text:style-name="P57"><text:s text:c="10"/>本部得視需要派員到校了解執行情形，並給予輔導及協助。</text:p>
      <text:p text:style-name="P58">第七條　　學校依計畫執行後，應檢討其實施成效，並依本部結報作業相關規定辦理。</text:p>
      <text:p text:style-name="P59">第八條　　學校辦理成效優良者，本部應予以敘獎，並鼓勵發表成果供其他學校觀摩學習。</text:p>
      <text:p text:style-name="P60"><text:span text:style-name="T61">第九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家鏵</meta:initial-creator>
    <dc:creator>則易 葉</dc:creator>
    <meta:creation-date>2023-12-22T01:43:00Z</meta:creation-date>
    <dc:date>2023-12-22T01:43:00Z</dc:date>
    <meta:print-date>2023-12-05T07:56: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