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666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 style:font-size-complex="16pt" fo:language="en" fo:country="US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8pt" style:font-size-asian="18pt" fo:language="en" fo:country="US" style:language-asian="zh" style:country-asian="TW"/>
    </style:style>
    <style:style style:name="T9" style:parent-style-name="預設段落字型" style:family="text">
      <style:text-properties style:font-name-asian="標楷體" fo:language="en" fo:country="US" style:language-asian="zh" style:country-asian="TW"/>
    </style:style>
    <style:style style:name="P10" style:parent-style-name="內文" style:family="paragraph"/>
    <style:style style:name="T11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2.8902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3.4319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12" style:family="table">
      <style:table-properties style:width="6.384in" fo:margin-left="0in" table:align="center"/>
    </style:style>
    <style:style style:name="TableRow18" style:family="table-row">
      <style:table-row-properties style:min-row-height="0.395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3" style:family="table-row">
      <style:table-row-properties style:min-row-height="0.3375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37" style:family="table-row">
      <style:table-row-properties style:min-row-height="0.1631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margin-top="0.0833in" style:line-height-at-least="0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833in" style:line-height-at-least="0in"/>
    </style:style>
    <style:style style:name="T42" style:parent-style-name="預設段落字型" style:family="text">
      <style:text-properties style:font-name-asian="標楷體" fo:language="en" fo:country="US" style:language-asian="zh" style:country-asian="TW"/>
    </style:style>
    <style:style style:name="T43" style:parent-style-name="預設段落字型" style:family="text">
      <style:text-properties style:font-name-asian="標楷體" fo:language="en" fo:country="US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833in" style:line-height-at-least="0in"/>
    </style:style>
    <style:style style:name="T46" style:parent-style-name="預設段落字型" style:family="text">
      <style:text-properties style:font-name-asian="標楷體" fo:language="en" fo:country="US" style:language-asian="zh" style:country-asian="TW"/>
    </style:style>
    <style:style style:name="T47" style:parent-style-name="預設段落字型" style:family="text">
      <style:text-properties style:font-name-asian="標楷體" fo:language="en" fo:country="US" style:language-asian="zh" style:country-asian="TW"/>
    </style:style>
    <style:style style:name="TableRow48" style:family="table-row">
      <style:table-row-properties style:min-row-height="0.1631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3" style:family="table-row">
      <style:table-row-properties style:min-row-height="0.1631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8" style:family="table-row">
      <style:table-row-properties style:min-row-height="0.1631in"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65" style:family="table-row">
      <style:table-row-properties style:min-row-height="0.2763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-asian="標楷體" fo:language="en" fo:country="US" style:language-asian="zh" style:country-asian="TW"/>
    </style:style>
    <style:style style:name="TableRow72" style:family="table-row">
      <style:table-row-properties style:min-row-height="0.3125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line-height-at-least="0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89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91" style:family="table-row">
      <style:table-row-properties style:min-row-height="0.3416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9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98" style:family="table-row">
      <style:table-row-properties style:min-row-height="0.2861in"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3" style:family="table-row">
      <style:table-row-properties style:min-row-height="0.2916in"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0" style:family="table-row">
      <style:table-row-properties style:min-row-height="0.2854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7" style:family="table-row">
      <style:table-row-properties style:min-row-height="0.2902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2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4" style:family="table-row">
      <style:table-row-properties style:min-row-height="0.2847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1" style:family="table-row">
      <style:table-row-properties style:min-row-height="0.2888in"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8" style:family="table-row">
      <style:table-row-properties style:min-row-height="0.2923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3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5" style:family="table-row">
      <style:table-row-properties style:min-row-height="0.2875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2" style:family="table-row">
      <style:table-row-properties style:min-row-height="0.2875in"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7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9" style:family="table-row">
      <style:table-row-properties style:min-row-height="0.2875in"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6" style:family="table-row">
      <style:table-row-properties style:min-row-height="0.2875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73" style:family="table-row">
      <style:table-row-properties style:min-row-height="0.2875in"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80" style:family="table-row">
      <style:table-row-properties style:min-row-height="0.2875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8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8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87" style:family="table-row">
      <style:table-row-properties style:min-row-height="0.2875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9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9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194" style:parent-style-name="預設段落字型" style:family="text">
      <style:text-properties style:font-name="Wingdings 2" style:font-name-asian="Wingdings 2" style:font-name-complex="Wingdings 2" fo:language="en" fo:country="US" style:language-asian="zh" style:country-asian="TW"/>
    </style:style>
    <style:style style:name="T195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96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97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98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199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200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201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202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203" style:parent-style-name="內文" style:family="paragraph"/>
    <style:style style:name="T204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205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206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207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209" style:family="table-column">
      <style:table-column-properties style:column-width="2.2145in" style:use-optimal-column-width="false"/>
    </style:style>
    <style:style style:name="TableColumn210" style:family="table-column">
      <style:table-column-properties style:column-width="1.8305in" style:use-optimal-column-width="false"/>
    </style:style>
    <style:style style:name="TableColumn211" style:family="table-column">
      <style:table-column-properties style:column-width="2.3048in" style:use-optimal-column-width="false"/>
    </style:style>
    <style:style style:name="Table208" style:family="table">
      <style:table-properties style:width="6.35in" fo:margin-left="0in" table:align="center"/>
    </style:style>
    <style:style style:name="TableRow212" style:family="table-row">
      <style:table-row-properties style:min-row-height="0.1631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19" style:family="table-row">
      <style:table-row-properties style:min-row-height="0.1631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833in" fo:line-height="150%"/>
    </style:style>
    <style:style style:name="T222" style:parent-style-name="預設段落字型" style:family="text">
      <style:text-properties style:font-name-asian="標楷體" fo:language="en" fo:country="US" style:language-asian="zh" style:country-asian="TW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833in" fo:line-height="150%"/>
    </style:style>
    <style:style style:name="T225" style:parent-style-name="預設段落字型" style:family="text">
      <style:text-properties style:font-name-asian="標楷體" fo:language="en" fo:country="US" style:language-asian="zh" style:country-asian="TW"/>
    </style:style>
    <style:style style:name="T226" style:parent-style-name="預設段落字型" style:family="text">
      <style:text-properties style:font-name-asian="標楷體" fo:language="en" fo:country="US" style:language-asian="zh" style:country-asian="TW"/>
    </style:style>
    <style:style style:name="P227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228" style:parent-style-name="內文" style:family="paragraph"/>
    <style:style style:name="T229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231" style:family="table-column">
      <style:table-column-properties style:column-width="6.3847in" style:use-optimal-column-width="false"/>
    </style:style>
    <style:style style:name="Table230" style:family="table">
      <style:table-properties style:width="6.3847in" fo:margin-left="0in" table:align="center"/>
    </style:style>
    <style:style style:name="TableRow232" style:family="table-row">
      <style:table-row-properties style:min-row-height="0.1631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833in" fo:line-height="150%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36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237" style:family="table-row">
      <style:table-row-properties style:min-row-height="0.1631in" style:use-optimal-row-height="false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833in" fo:line-height="150%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41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242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243" style:parent-style-name="內文" style:family="paragraph"/>
    <style:style style:name="T244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45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47" style:family="table-column">
      <style:table-column-properties style:column-width="0.0277in" style:use-optimal-column-width="false"/>
    </style:style>
    <style:style style:name="TableColumn248" style:family="table-column">
      <style:table-column-properties style:column-width="6.2812in" style:use-optimal-column-width="false"/>
    </style:style>
    <style:style style:name="TableColumn249" style:family="table-column">
      <style:table-column-properties style:column-width="0.0277in" style:use-optimal-column-width="false"/>
    </style:style>
    <style:style style:name="Table246" style:family="table">
      <style:table-properties style:width="6.3368in" fo:margin-left="0in" table:align="center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55" style:family="table-row">
      <style:table-row-properties style:min-row-height="0.1631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60" style:family="table-row">
      <style:table-row-properties style:min-row-height="0.8375in"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65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66" style:family="table-row">
      <style:table-row-properties style:min-row-height="0.1631in"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71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72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74" style:family="table-column">
      <style:table-column-properties style:column-width="6.1131in"/>
    </style:style>
    <style:style style:name="Table273" style:family="table">
      <style:table-properties style:width="6.1131in" fo:margin-left="0in" table:align="center"/>
    </style:style>
    <style:style style:name="TableRow275" style:family="table-row">
      <style:table-row-properties style:min-row-height="1.7263in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7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9" style:parent-style-name="預設段落字型" style:family="text">
      <style:text-properties style:font-name-asian="標楷體" fo:font-weight="bold" style:font-weight-asian="bold" fo:color="#CC0000" fo:background-color="#FFFFFF" fo:language="en" fo:country="US" style:language-asian="zh" style:country-asian="TW"/>
    </style:style>
    <style:style style:name="T28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81" style:parent-style-name="內文" style:family="paragraph">
      <style:paragraph-properties style:snap-to-layout-grid="false" fo:text-align="justify"/>
      <style:text-properties style:font-name-asian="標楷體" fo:color="#CC0000" fo:language="en" fo:country="US" style:language-asian="zh" style:country-asian="TW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6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8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3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1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9" style:parent-style-name="預設段落字型" style:family="text">
      <style:text-properties style:font-name-asian="標楷體" fo:color="#CC0000" style:language-asian="zh" style:country-asian="TW"/>
    </style:style>
    <style:style style:name="T31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2" style:parent-style-name="預設段落字型" style:family="text">
      <style:text-properties style:font-name-asian="標楷體" fo:color="#CC0000" style:language-asian="zh" style:country-asian="TW"/>
    </style:style>
    <style:style style:name="T31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6" style:parent-style-name="預設段落字型" style:family="text">
      <style:text-properties style:font-name-asian="標楷體" fo:color="#CC0000" style:language-asian="zh" style:country-asian="TW"/>
    </style:style>
    <style:style style:name="T31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8" style:parent-style-name="預設段落字型" style:family="text">
      <style:text-properties style:font-name-asian="標楷體" fo:color="#CC0000" style:language-asian="zh" style:country-asian="TW"/>
    </style:style>
    <style:style style:name="T31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0" style:parent-style-name="預設段落字型" style:family="text">
      <style:text-properties style:font-name-asian="標楷體" fo:color="#CC0000" style:language-asian="zh" style:country-asian="TW"/>
    </style:style>
    <style:style style:name="T32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23" style:parent-style-name="內文" style:family="paragraph">
      <style:paragraph-properties style:snap-to-layout-grid="false" fo:text-align="justify" style:line-height-at-least="0in" fo:text-indent="0.1666in"/>
    </style:style>
    <style:style style:name="T324" style:parent-style-name="預設段落字型" style:family="text">
      <style:text-properties style:font-name="標楷體" style:font-name-asian="標楷體" style:language-asian="zh" style:country-asian="TW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language-asian="zh" style:country-asian="TW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TW"/>
    </style:style>
    <style:style style:name="TableRow331" style:family="table-row">
      <style:table-row-properties style:min-row-height="0.2472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in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ableRow335" style:family="table-row">
      <style:table-row-properties style:min-row-height="0.3784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in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ableRow339" style:family="table-row">
      <style:table-row-properties style:min-row-height="0.3527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42" style:family="table-row">
      <style:table-row-properties style:min-row-height="0.3159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fo:margin-top="0.0833in" fo:margin-left="0.3347in">
        <style:tab-stops/>
      </style:paragraph-properties>
      <style:text-properties style:font-name-asian="標楷體" fo:language="en" fo:country="US" style:language-asian="zh" style:country-asian="TW"/>
    </style:style>
    <style:style style:name="P346" style:parent-style-name="內文" style:family="paragraph">
      <style:paragraph-properties fo:margin-top="0.0833in" fo:margin-left="0.3347in">
        <style:tab-stops/>
      </style:paragraph-properties>
      <style:text-properties style:font-name-asian="標楷體" fo:language="en" fo:country="US" style:language-asian="zh" style:country-asian="TW"/>
    </style:style>
    <style:style style:name="P347" style:parent-style-name="內文" style:family="paragraph">
      <style:paragraph-properties fo:margin-top="0.0833in" fo:margin-left="0.3347in">
        <style:tab-stops/>
      </style:paragraph-properties>
      <style:text-properties style:font-name-asian="標楷體" fo:language="en" fo:country="US" style:language-asian="zh" style:country-asian="TW"/>
    </style:style>
    <style:style style:name="P348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49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51" style:family="table-column">
      <style:table-column-properties style:column-width="6.375in"/>
    </style:style>
    <style:style style:name="Table350" style:family="table">
      <style:table-properties style:width="6.375in" fo:margin-left="0in" table:align="left"/>
    </style:style>
    <style:style style:name="TableRow352" style:family="table-row">
      <style:table-row-properties style:min-row-height="2.0611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left="0.0986in">
        <style:tab-stops/>
      </style:paragraph-properties>
    </style:style>
    <style:style style:name="T355" style:parent-style-name="預設段落字型" style:family="text">
      <style:text-properties style:font-name-asian="標楷體" style:language-asian="zh" style:country-asian="TW"/>
    </style:style>
    <style:style style:name="T356" style:parent-style-name="預設段落字型" style:family="text">
      <style:text-properties style:font-name-asian="標楷體" style:font-size-complex="11pt" style:language-asian="zh" style:country-asian="TW"/>
    </style:style>
    <style:style style:name="T357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58" style:parent-style-name="預設段落字型" style:family="text">
      <style:text-properties style:font-name-asian="標楷體" style:language-asian="zh" style:country-asian="TW"/>
    </style:style>
    <style:style style:name="T359" style:parent-style-name="預設段落字型" style:family="text">
      <style:text-properties style:font-name-asian="標楷體" fo:font-style="italic" style:font-style-asian="italic" fo:language="en" fo:country="US" style:language-asian="zh" style:country-asian="TW"/>
    </style:style>
    <style:style style:name="T360" style:parent-style-name="預設段落字型" style:family="text">
      <style:text-properties style:font-name-asian="標楷體" fo:font-style="italic" style:font-style-asian="italic" style:language-asian="zh" style:country-asian="TW"/>
    </style:style>
    <style:style style:name="T361" style:parent-style-name="預設段落字型" style:family="text">
      <style:text-properties style:font-name-asian="標楷體" fo:font-style="italic" style:font-style-asian="italic" fo:language="en" fo:country="US" style:language-asian="zh" style:country-asian="TW"/>
    </style:style>
    <style:style style:name="T362" style:parent-style-name="預設段落字型" style:family="text">
      <style:text-properties style:font-name-asian="標楷體" fo:font-style="italic" style:font-style-asian="italic" style:language-asian="zh" style:country-asian="TW"/>
    </style:style>
    <style:style style:name="T363" style:parent-style-name="預設段落字型" style:family="text">
      <style:text-properties style:font-name-asian="標楷體" fo:font-style="italic" style:font-style-asian="italic" fo:language="en" fo:country="US" style:language-asian="zh" style:country-asian="TW"/>
    </style:style>
    <style:style style:name="T364" style:parent-style-name="預設段落字型" style:family="text">
      <style:text-properties style:font-name-asian="標楷體" fo:font-style="italic" style:font-style-asian="italic" style:language-asian="zh" style:country-asian="TW"/>
    </style:style>
    <style:style style:name="T365" style:parent-style-name="預設段落字型" style:family="text">
      <style:text-properties style:font-name-asian="標楷體" fo:font-style="italic" style:font-style-asian="italic" fo:language="en" fo:country="US" style:language-asian="zh" style:country-asian="TW"/>
    </style:style>
    <style:style style:name="T366" style:parent-style-name="預設段落字型" style:family="text">
      <style:text-properties style:font-name-asian="標楷體" fo:language="en" fo:country="US" style:language-asian="zh" style:country-asian="TW"/>
    </style:style>
    <style:style style:name="P367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68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69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70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71" style:parent-style-name="內文" style:family="paragraph">
      <style:paragraph-properties fo:text-align="justify" fo:margin-left="0.4319in">
        <style:tab-stops/>
      </style:paragraph-properties>
      <style:text-properties style:font-name-asian="標楷體" style:font-size-complex="14pt" style:language-asian="zh" style:country-asian="TW"/>
    </style:style>
    <style:style style:name="P372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73" style:parent-style-name="內文" style:family="paragraph">
      <style:paragraph-properties fo:text-align="justify" fo:margin-left="0.4319in">
        <style:tab-stops/>
      </style:paragraph-properties>
    </style:style>
    <style:style style:name="T374" style:parent-style-name="預設段落字型" style:family="text">
      <style:text-properties style:font-name-asian="標楷體" style:language-asian="zh" style:country-asian="TW"/>
    </style:style>
    <style:style style:name="T375" style:parent-style-name="預設段落字型" style:family="text">
      <style:text-properties style:font-name-asian="標楷體" style:language-asian="zh" style:country-asian="TW"/>
    </style:style>
    <style:style style:name="T376" style:parent-style-name="預設段落字型" style:family="text">
      <style:text-properties style:font-name-asian="標楷體" style:language-asian="zh" style:country-asian="TW"/>
    </style:style>
    <style:style style:name="T377" style:parent-style-name="預設段落字型" style:family="text">
      <style:text-properties style:font-name-asian="標楷體" style:language-asian="zh" style:country-asian="TW"/>
    </style:style>
    <style:style style:name="T378" style:parent-style-name="預設段落字型" style:family="text">
      <style:text-properties style:font-name-asian="標楷體" style:language-asian="zh" style:country-asian="TW"/>
    </style:style>
    <style:style style:name="T379" style:parent-style-name="預設段落字型" style:family="text">
      <style:text-properties style:font-name-asian="標楷體" style:language-asian="zh" style:country-asian="TW"/>
    </style:style>
    <style:style style:name="T380" style:parent-style-name="預設段落字型" style:family="text">
      <style:text-properties style:font-name-asian="標楷體" style:language-asian="zh" style:country-asian="TW"/>
    </style:style>
    <style:style style:name="T381" style:parent-style-name="預設段落字型" style:family="text">
      <style:text-properties style:font-name-asian="標楷體" style:language-asian="zh" style:country-asian="TW"/>
    </style:style>
    <style:style style:name="T382" style:parent-style-name="預設段落字型" style:family="text">
      <style:text-properties style:font-name-asian="標楷體" style:language-asian="zh" style:country-asian="TW"/>
    </style:style>
    <style:style style:name="T383" style:parent-style-name="預設段落字型" style:family="text">
      <style:text-properties style:font-name-asian="標楷體" style:language-asian="zh" style:country-asian="TW"/>
    </style:style>
    <style:style style:name="T384" style:parent-style-name="預設段落字型" style:family="text">
      <style:text-properties style:font-name-asian="標楷體" fo:color="#FF0000" style:language-asian="zh" style:country-asian="TW"/>
    </style:style>
    <style:style style:name="P385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86" style:parent-style-name="預設段落字型" style:family="text">
      <style:text-properties style:font-name-asian="標楷體" fo:color="#1F497D" fo:font-size="14pt" style:font-size-asian="14pt" style:font-size-complex="14pt" style:language-asian="zh" style:country-asian="TW"/>
    </style:style>
    <style:style style:name="TableColumn388" style:family="table-column">
      <style:table-column-properties style:column-width="6.3923in"/>
    </style:style>
    <style:style style:name="Table387" style:family="table">
      <style:table-properties style:width="6.3923in" fo:margin-left="0in" table:align="center"/>
    </style:style>
    <style:style style:name="TableRow389" style:family="table-row">
      <style:table-row-properties style:min-row-height="3.4368in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115%" fo:margin-left="0.25in" fo:text-indent="-0.25in">
        <style:tab-stops/>
      </style:paragraph-properties>
    </style:style>
    <style:style style:name="T392" style:parent-style-name="預設段落字型" style:family="text">
      <style:text-properties style:font-name-asian="標楷體" style:language-asian="zh" style:country-asian="TW"/>
    </style:style>
    <style:style style:name="T3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395" style:parent-style-name="內文" style:family="paragraph">
      <style:paragraph-properties fo:text-align="justify" fo:line-height="115%" fo:margin-left="0.25in" fo:text-indent="-0.25in">
        <style:tab-stops/>
      </style:paragraph-properties>
      <style:text-properties style:font-name-asian="標楷體" style:language-asian="zh" style:country-asian="TW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-asian="標楷體" style:language-asian="zh" style:country-asian="TW"/>
    </style:style>
    <style:style style:name="T398" style:parent-style-name="預設段落字型" style:family="text">
      <style:text-properties style:font-name="標楷體" style:font-name-asian="標楷體" style:language-asian="zh" style:country-asian="TW"/>
    </style:style>
    <style:style style:name="P399" style:parent-style-name="內文" style:family="paragraph">
      <style:paragraph-properties fo:text-align="justify" style:line-height-at-least="0in" fo:text-indent="1in"/>
      <style:text-properties style:font-name-asian="標楷體" style:language-asian="zh" style:country-asian="TW"/>
    </style:style>
    <style:style style:name="P400" style:parent-style-name="內文" style:family="paragraph">
      <style:paragraph-properties fo:text-align="justify" style:line-height-at-least="0in" fo:text-indent="1in"/>
    </style:style>
    <style:style style:name="T401" style:parent-style-name="預設段落字型" style:family="text">
      <style:text-properties style:font-name-asian="標楷體" style:language-asian="zh" style:country-asian="TW"/>
    </style:style>
    <style:style style:name="P402" style:parent-style-name="內文" style:family="paragraph">
      <style:paragraph-properties fo:text-align="justify" style:line-height-at-least="0in" fo:text-indent="1.0097in"/>
    </style:style>
    <style:style style:name="T403" style:parent-style-name="預設段落字型" style:family="text">
      <style:text-properties style:font-name-asian="標楷體" style:language-asian="zh" style:country-asian="TW"/>
    </style:style>
    <style:style style:name="T404" style:parent-style-name="預設段落字型" style:family="text">
      <style:text-properties style:font-name-asian="標楷體" style:language-asian="zh" style:country-asian="TW"/>
    </style:style>
    <style:style style:name="T405" style:parent-style-name="預設段落字型" style:family="text">
      <style:text-properties style:font-name-asian="標楷體" style:language-asian="zh" style:country-asian="TW"/>
    </style:style>
    <style:style style:name="P406" style:parent-style-name="內文" style:family="paragraph">
      <style:paragraph-properties fo:text-align="justify" style:line-height-at-least="0in"/>
      <style:text-properties style:font-name-asian="標楷體" style:language-asian="zh" style:country-asian="TW"/>
    </style:style>
    <style:style style:name="P407" style:parent-style-name="內文" style:family="paragraph">
      <style:paragraph-properties fo:text-align="justify" style:line-height-at-least="0in"/>
      <style:text-properties style:font-name-asian="標楷體" style:language-asian="zh" style:country-asian="TW"/>
    </style:style>
    <style:style style:name="P408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 style:language-asian="zh" style:country-asian="TW"/>
    </style:style>
    <style:style style:name="P409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 style:language-asian="zh" style:country-asian="TW"/>
    </style:style>
    <style:style style:name="P410" style:parent-style-name="內文" style:family="paragraph">
      <style:paragraph-properties fo:text-align="justify" style:line-height-at-least="0in" fo:margin-left="0.1972in">
        <style:tab-stops/>
      </style:paragraph-properties>
    </style:style>
    <style:style style:name="T411" style:parent-style-name="預設段落字型" style:family="text">
      <style:text-properties style:font-name-asian="標楷體" style:language-asian="zh" style:country-asian="TW"/>
    </style:style>
    <style:style style:name="T412" style:parent-style-name="超連結" style:family="text">
      <style:text-properties style:font-name-asian="標楷體" style:language-asian="zh" style:country-asian="TW"/>
    </style:style>
    <style:style style:name="P413" style:parent-style-name="內文" style:family="paragraph">
      <style:paragraph-properties style:line-height-at-least="0in" fo:margin-left="0.1965in">
        <style:tab-stops/>
      </style:paragraph-properties>
    </style:style>
    <style:style style:name="T414" style:parent-style-name="預設段落字型" style:family="text">
      <style:text-properties style:font-name-asian="標楷體" style:language-asian="zh" style:country-asian="TW"/>
    </style:style>
    <style:style style:name="T415" style:parent-style-name="預設段落字型" style:family="text">
      <style:text-properties style:font-name-asian="標楷體" style:language-asian="zh" style:country-asian="TW"/>
    </style:style>
    <style:style style:name="T416" style:parent-style-name="超連結" style:family="text">
      <style:text-properties style:font-name-asian="標楷體" style:language-asian="zh" style:country-asian="TW"/>
    </style:style>
    <style:style style:name="P417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break-before="page" style:line-height-at-least="0in"/>
    </style:style>
    <style:style style:name="T419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42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424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426" style:parent-style-name="內文" style:family="paragraph">
      <style:paragraph-properties fo:text-align="justify" fo:margin-top="0.1666in" fo:line-height="150%" fo:text-indent="0.3888in"/>
      <style:text-properties style:font-name-asian="標楷體" fo:font-size="14pt" style:font-size-asian="14pt" style:font-size-complex="14pt" style:language-asian="zh" style:country-asian="TW"/>
    </style:style>
    <style:style style:name="P427" style:parent-style-name="內文" style:family="paragraph">
      <style:text-properties style:language-asian="zh" style:country-asian="TW"/>
    </style:style>
    <style:style style:name="P428" style:parent-style-name="內文" style:family="paragraph">
      <style:text-properties style:language-asian="zh" style:country-asian="TW"/>
    </style:style>
    <style:style style:name="T4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434" style:parent-style-name="內文" style:family="paragraph">
      <style:text-properties style:font-name-asian="標楷體" fo:font-size="14pt" style:font-size-asian="14pt" style:font-size-complex="14pt" style:language-asian="zh" style:country-asian="TW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43" style:parent-style-name="內文" style:family="paragraph">
      <style:text-properties style:language-asian="zh" style:country-asian="TW"/>
    </style:style>
    <style:style style:name="T444" style:parent-style-name="預設段落字型" style:family="text">
      <style:text-properties fo:language="en" fo:country="US" style:language-asian="zh" style:country-asian="TW"/>
    </style:style>
    <style:style style:name="P445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4年第23屆馬來西亞MTE國際發明展暨發明競賽</text:p>
      <text:p text:style-name="P5"><text:span text:style-name="T6">中華民國代表團報名表</text:span></text:p>
      <text:p text:style-name="P7"><text:span text:style-name="T8"><text:s text:c="11"/></text:span><text:span text:style-name="T9"><text:s text:c="79"/></text:span></text:p>
      <text:list text:style-name="LFO1" text:continue-numbering="true">
        <text:list-item>
          <text:p text:style-name="P10"><text:span text:style-name="T11">基本資料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主要創作人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中文姓名：</text:p>
          </table:table-cell>
          <table:covered-table-cell/>
          <table:table-cell table:style-name="TableCell26" table:number-columns-spanned="2">
            <text:p text:style-name="P27">英文姓名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身份證字號：</text:p>
          </table:table-cell>
          <table:covered-table-cell/>
          <table:table-cell table:style-name="TableCell33" table:number-columns-spanned="2">
            <text:p text:style-name="P34">性別：<text:s/>□男<text:s/>□女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E-mail-1</text:span><text:span text:style-name="T43">：</text:span></text:p>
          </table:table-cell>
          <table:covered-table-cell/>
          <table:table-cell table:style-name="TableCell44" table:number-columns-spanned="2">
            <text:p text:style-name="P45"><text:span text:style-name="T46">E-mail-2</text:span><text:span text:style-name="T47">：</text:span>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4">
            <text:p text:style-name="P52">戶籍地址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4">
            <text:p text:style-name="P57">聯絡地址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聯絡電話：</text:p>
          </table:table-cell>
          <table:covered-table-cell/>
          <table:table-cell table:style-name="TableCell63" table:number-columns-spanned="2">
            <text:p text:style-name="P64">行動電話：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服務單位/學校：</text:p>
          </table:table-cell>
          <table:covered-table-cell/>
          <table:table-cell table:style-name="TableCell70" table:number-columns-spanned="2">
            <text:p text:style-name="P71">Organization: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部門/科系：</text:p>
          </table:table-cell>
          <table:covered-table-cell/>
          <table:table-cell table:style-name="TableCell77" table:number-columns-spanned="2">
            <text:p text:style-name="P78">職稱：□ ____________ □老師<text:s/>□學生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4">
            <text:p text:style-name="P83"><text:span text:style-name="T84">共同創作人</text:span><text:span text:style-name="T85">（</text:span><text:span text:style-name="T86">含主要創作人至多六人，</text:span><text:span text:style-name="T87">以下表格可自行增列</text:span><text:span text:style-name="T88">，人數</text:span><text:span text:style-name="T89">超過恕無法登入競賽。</text:span><text:span text:style-name="T90">）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list text:style-name="LFO2" text:continue-numbering="true">
              <text:list-item>
                <text:p text:style-name="P95">共同創作人：</text:p>
              </text:list-item>
            </text:list>
          </table:table-cell>
          <table:covered-table-cell/>
          <table:table-cell table:style-name="TableCell96" table:number-columns-spanned="2">
            <text:p text:style-name="P97">英文姓名：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4">
            <text:p text:style-name="P102">服務單位/學校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部門/科系：</text:p>
          </table:table-cell>
          <table:covered-table-cell/>
          <table:table-cell table:style-name="TableCell108" table:number-columns-spanned="2">
            <text:p text:style-name="P109">職稱：□ _____________ □老師<text:s/>□學生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list text:style-name="LFO2" text:continue-numbering="true">
              <text:list-item>
                <text:p text:style-name="P114">共同創作人：</text:p>
              </text:list-item>
            </text:list>
          </table:table-cell>
          <table:covered-table-cell/>
          <table:table-cell table:style-name="TableCell115" table:number-columns-spanned="2">
            <text:p text:style-name="P116">英文姓名：</text:p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服務單位/學校：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部門/科系：</text:p>
          </table:table-cell>
          <table:covered-table-cell/>
          <table:table-cell table:style-name="TableCell129" table:number-columns-spanned="2">
            <text:p text:style-name="P130">職稱：□ _____________ □老師<text:s/>□學生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list text:style-name="LFO2" text:continue-numbering="true">
              <text:list-item>
                <text:p text:style-name="P135">共同創作人：</text:p>
              </text:list-item>
            </text:list>
          </table:table-cell>
          <table:covered-table-cell/>
          <table:table-cell table:style-name="TableCell136" table:number-columns-spanned="2">
            <text:p text:style-name="P137">英文姓名：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服務單位/學校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部門/科系：</text:p>
          </table:table-cell>
          <table:covered-table-cell/>
          <table:table-cell table:style-name="TableCell150" table:number-columns-spanned="2">
            <text:p text:style-name="P151">職稱：□ _____________ □老師<text:s/>□學生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list text:style-name="LFO2" text:continue-numbering="true">
              <text:list-item>
                <text:p text:style-name="P156">共同創作人：</text:p>
              </text:list-item>
            </text:list>
          </table:table-cell>
          <table:covered-table-cell/>
          <table:table-cell table:style-name="TableCell157" table:number-columns-spanned="2">
            <text:p text:style-name="P158">英文姓名：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服務單位/學校：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部門/科系：</text:p>
          </table:table-cell>
          <table:covered-table-cell/>
          <table:table-cell table:style-name="TableCell171" table:number-columns-spanned="2">
            <text:p text:style-name="P172">職稱：□ _____________ □老師<text:s/>□學生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list text:style-name="LFO2" text:continue-numbering="true">
              <text:list-item>
                <text:p text:style-name="P177">共同創作人：</text:p>
              </text:list-item>
            </text:list>
          </table:table-cell>
          <table:covered-table-cell/>
          <table:table-cell table:style-name="TableCell178" table:number-columns-spanned="2">
            <text:p text:style-name="P179">英文姓名：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服務單位/學校：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部門/科系：</text:p>
          </table:table-cell>
          <table:covered-table-cell/>
          <table:table-cell table:style-name="TableCell192" table:number-columns-spanned="2">
            <text:p text:style-name="P193">職稱：□ _____________ □老師<text:s/>□學生</text:p>
          </table:table-cell>
          <table:covered-table-cell/>
        </table:table-row>
      </table:table>
      <text:p text:style-name="內文"><text:span text:style-name="T194"></text:span><text:span text:style-name="T195">青少年組</text:span><text:span text:style-name="T196">(18</text:span><text:span text:style-name="T197">歲以下全學生團隊</text:span><text:span text:style-name="T198">)</text:span></text:p>
      <text:p text:style-name="P199"/>
      <text:p text:style-name="P200"/>
      <text:p text:style-name="P201"/>
      <text:p text:style-name="P202"/>
      <text:list text:style-name="LFO1" text:continue-numbering="true">
        <text:list-item>
          <text:p text:style-name="P203"><text:span text:style-name="T204">聯絡人</text:span><text:span text:style-name="T205">(</text:span><text:span text:style-name="T206">參賽所有資訊的對口</text:span><text:span text:style-name="T207">)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姓名：<text:s/></text:p>
          </table:table-cell>
          <table:table-cell table:style-name="TableCell215">
            <text:p text:style-name="P216">電話：</text:p>
          </table:table-cell>
          <table:table-cell table:style-name="TableCell217">
            <text:p text:style-name="P218">行動電話：</text:p>
          </table:table-cell>
        </table:table-row>
        <table:table-row table:style-name="TableRow219">
          <table:table-cell table:style-name="TableCell220">
            <text:p text:style-name="P221"><text:span text:style-name="T222">單位：</text:span></text:p>
          </table:table-cell>
          <table:table-cell table:style-name="TableCell223" table:number-columns-spanned="2">
            <text:p text:style-name="P224"><text:span text:style-name="T225">E-mail</text:span><text:span text:style-name="T226">：</text:span></text:p>
          </table:table-cell>
          <table:covered-table-cell/>
        </table:table-row>
      </table:table>
      <text:p text:style-name="P227"/>
      <text:list text:style-name="LFO1" text:continue-numbering="true">
        <text:list-item>
          <text:p text:style-name="P228"><text:span text:style-name="T229">參展作品</text:span></text:p>
        </text:list-item>
      </text:list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中文名稱：</text:span><text:span text:style-name="T236">（請確認與其它報名資料一致）</text:span></text:p>
          </table:table-cell>
        </table:table-row>
        <table:table-row table:style-name="TableRow237">
          <table:table-cell table:style-name="TableCell238">
            <text:p text:style-name="P239"><text:span text:style-name="T240">英文名稱：</text:span><text:span text:style-name="T241">（請確認與其它報名資料一致）</text:span></text:p>
          </table:table-cell>
        </table:table-row>
      </table:table>
      <text:p text:style-name="P242"/>
      <text:list text:style-name="LFO1" text:continue-numbering="true">
        <text:list-item>
          <text:p text:style-name="P243"><text:span text:style-name="T244">專利申請</text:span><text:span text:style-name="T245">（有專利者請提供專利證書影本）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是否已申請專利：□<text:s/>未申請　□<text:s/>已申請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中華民國專利名稱：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中華民國專利號碼：　　　　　　　　　　　　　　　□發明<text:s/>□新型<text:s/>□設計(新式樣)</text:p>
            <text:p text:style-name="P265">中華民國申請中/公告中案號：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" text:continue-numbering="true">
        <text:list-item>
          <text:p text:style-name="P271"><text:span text:style-name="T272">收據</text:span></text:p>
        </text:list-item>
      </text:list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3" text:continue-numbering="true">
              <text:list-item>
                <text:p text:style-name="P277"><text:span text:style-name="T278">由單位或學校統一報名者，請填寫</text:span><text:span text:style-name="T279">核銷承辦人</text:span><text:span text:style-name="T280">資料，以利報名作業進行。</text:span></text:p>
              </text:list-item>
              <text:list-item>
                <text:p text:style-name="P281">提醒：匯款(臨櫃、ATM)轉帳手續費需自行負擔。</text:p>
              </text:list-item>
              <text:list-item>
                <text:p text:style-name="P282"><text:span text:style-name="T283">採</text:span><text:span text:style-name="T284">臨櫃匯款</text:span><text:span text:style-name="T285">者，請註明</text:span><text:span text:style-name="T286">單位</text:span><text:span text:style-name="T287">及</text:span><text:span text:style-name="T288">主要創作人姓名</text:span><text:span text:style-name="T289">或作品名以供核對。</text:span></text:p>
              </text:list-item>
              <text:list-item>
                <text:p text:style-name="P290"><text:span text:style-name="T291">採</text:span><text:span text:style-name="T292">ATM</text:span><text:span text:style-name="T293">轉帳</text:span><text:span text:style-name="T294">者，請主動提供</text:span><text:span text:style-name="T295">匯出帳號末六碼</text:span><text:span text:style-name="T296">以供核對。</text:span></text:p>
              </text:list-item>
              <text:list-item>
                <text:p text:style-name="P297"><text:span text:style-name="T298">本會收支需向國稅局申報，</text:span><text:span text:style-name="T299">收據內容</text:span><text:span text:style-name="T300">請勿任意更改或要求</text:span><text:span text:style-name="T301">作廢</text:span><text:span text:style-name="T302">，請確定後再行通知本會開立，最遲於代表團回國當月底前必須開立完成，敬請協助配合！</text:span></text:p>
              </text:list-item>
              <text:list-item>
                <text:p text:style-name="P303"><text:span text:style-name="T304">收據如需特定</text:span><text:span text:style-name="T305">日期</text:span><text:span text:style-name="T306">、</text:span><text:span text:style-name="T307">註記</text:span><text:span text:style-name="T308">者</text:span><text:span text:style-name="T309">，</text:span><text:span text:style-name="T310">請來電或</text:span><text:span text:style-name="T311">E</text:span><text:span text:style-name="T312">-</text:span><text:span text:style-name="T313">mail</text:span><text:span text:style-name="T314">至</text:span><text:span text:style-name="T315">gsu</text:span><text:span text:style-name="T316">@</text:span><text:span text:style-name="T317">mail</text:span><text:span text:style-name="T318">2000.</text:span><text:span text:style-name="T319">com</text:span><text:span text:style-name="T320">.</text:span><text:span text:style-name="T321">tw</text:span><text:span text:style-name="T322">通知。</text:span></text:p>
              </text:list-item>
            </text:list>
            <text:p text:style-name="P323"><text:span text:style-name="T324">□<text:s/></text:span><text:span text:style-name="T325">先開收據以供請款</text:span><text:span text:style-name="T326"><text:s text:c="4"/>□<text:s/></text:span><text:span text:style-name="T327">代表團回國後統一開出</text:span><text:span text:style-name="T328"><text:s text:c="4"/>□<text:s/></text:span><text:span text:style-name="T329">待通知</text:span><text:span text:style-name="T330"><text:s text:c="2"/></text:span></text:p>
          </table:table-cell>
        </table:table-row>
        <table:table-row table:style-name="TableRow331">
          <table:table-cell table:style-name="TableCell332">
            <text:p text:style-name="P333"><text:span text:style-name="T334">收據抬頭（單位或個人）：</text:span></text:p>
          </table:table-cell>
        </table:table-row>
        <table:table-row table:style-name="TableRow335">
          <table:table-cell table:style-name="TableCell336">
            <text:p text:style-name="P337"><text:span text:style-name="T338">統一編號或身份證字號：</text:span></text:p>
          </table:table-cell>
        </table:table-row>
        <text:soft-page-break/>
        <table:table-row table:style-name="TableRow339">
          <table:table-cell table:style-name="TableCell340">
            <text:p text:style-name="P341">收件地址：<text:s/></text:p>
          </table:table-cell>
        </table:table-row>
        <table:table-row table:style-name="TableRow342">
          <table:table-cell table:style-name="TableCell343">
            <text:p text:style-name="P344">收件人姓名/電話：</text:p>
          </table:table-cell>
        </table:table-row>
      </table:table>
      <text:p text:style-name="P345"/>
      <text:p text:style-name="P346"/>
      <text:p text:style-name="P347"/>
      <text:list text:style-name="LFO1" text:continue-numbering="true">
        <text:list-item>
          <text:p text:style-name="P348"><text:span text:style-name="T349">報名方式</text:span></text:p>
        </text:list-item>
      </text:list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請將</text:span><text:span text:style-name="T356">應備文件</text:span><text:span text:style-name="T357">寄</text:span><text:span text:style-name="T358">至</text:span><text:span text:style-name="T359">choice</text:span><text:span text:style-name="T360">@</text:span><text:span text:style-name="T361">mail</text:span><text:span text:style-name="T362">2000.</text:span><text:span text:style-name="T363">com</text:span><text:span text:style-name="T364">.</text:span><text:span text:style-name="T365">tw</text:span><text:span text:style-name="T366">以完成報名作業</text:span></text:p>
            <text:list text:style-name="LFO4" text:continue-numbering="true">
              <text:list-item>
                <text:p text:style-name="P367">中文報名表(word)</text:p>
              </text:list-item>
              <text:list-item>
                <text:p text:style-name="P368">英文報名表(word)</text:p>
              </text:list-item>
              <text:list-item>
                <text:p text:style-name="P369">中英摘要說明(word)</text:p>
              </text:list-item>
              <text:list-item>
                <text:p text:style-name="P370">作品專利證書影本或國際期刊發表paper(兩者兼具更好)</text:p>
              </text:list-item>
              <text:list-item>
                <text:p text:style-name="P371">作品海報檔案(PDF)</text:p>
              </text:list-item>
              <text:list-item>
                <text:p text:style-name="P372">作品照片1-2張</text:p>
              </text:list-item>
              <text:list-item>
                <text:p text:style-name="P373"><text:span text:style-name="T374">作品介紹影片</text:span><text:span text:style-name="T375">(</text:span><text:span text:style-name="T376">必備</text:span><text:span text:style-name="T377">,</text:span><text:span text:style-name="T378">英文</text:span><text:span text:style-name="T379">2</text:span><text:span text:style-name="T380">分鐘左右</text:span><text:span text:style-name="T381">,</text:span><text:span text:style-name="T382">提供給評審參考</text:span><text:span text:style-name="T383">)</text:span><text:span text:style-name="T384"><text:s/>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385"><text:span text:style-name="T386">備註</text:span></text:p>
        </text:list-item>
      </text:list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(1)<text:s/></text:span><text:span text:style-name="T393">此為國際競賽，在大會登錄資料後，即無法修改、退件或退費，請於報名前再次</text:span><text:span text:style-name="T394">確認文件內容。</text:span></text:p>
            <text:p text:style-name="P395">(2)<text:s/>報名費用：<text:s/>NT 29,800/件，含大會報名費、行政費、雜費等。</text:p>
            <text:p text:style-name="P396"><text:span text:style-name="T397">(3)</text:span><text:span text:style-name="T398">匯款資料：中國信託銀行長安分行</text:span></text:p>
            <text:p text:style-name="P399">帳號：495-54052072-3</text:p>
            <text:p text:style-name="P400"><text:span text:style-name="T401">戶名：社團法人中華創新發明學會</text:span></text:p>
            <text:p text:style-name="P402"><text:span text:style-name="T403">郵政劃撥帳號</text:span><text:span text:style-name="T404"><text:s/>50125867 <text:s/></text:span><text:span text:style-name="T405">戶名：社團法人中華創新發明學會</text:span></text:p>
            <text:p text:style-name="P406"/>
            <text:p text:style-name="P407">中華民國代表團：中華創新發明學會<text:s/></text:p>
            <text:p text:style-name="P408">地址：105台北市復興北路一號六樓之四</text:p>
            <text:p text:style-name="P409">電話：02-2778-2688　　傳真：02-2752-2129</text:p>
            <text:p text:style-name="P410"><text:span text:style-name="T411">網站：</text:span><text:a xlink:href="http://www.innosociety.org" office:target-frame-name="_top" xlink:show="replace"><text:span text:style-name="T412">www.innosociety.org</text:span></text:a></text:p>
            <text:p text:style-name="P413"><text:span text:style-name="T414">E-mail</text:span><text:span text:style-name="T415">：</text:span><text:a xlink:href="mailto:choice@mail2000.com.tw" office:target-frame-name="_top" xlink:show="replace"><text:span text:style-name="T416">choice@mail2000.com.tw</text:span></text:a></text:p>
          </table:table-cell>
        </table:table-row>
      </table:table>
      <text:p text:style-name="P417"/>
      <text:soft-page-break/>
      <text:p text:style-name="P418"><text:span text:style-name="T419">※</text:span><text:span text:style-name="T420">本頁敬請簽名後掃描，連同報名應備文件，</text:span><text:span text:style-name="T421">E-mai</text:span><text:span text:style-name="T422">至</text:span><text:span text:style-name="T423">choice@mail2000.com.tw<text:s/></text:span></text:p>
      <text:p text:style-name="P424"/>
      <text:p text:style-name="P425">參展聲明</text:p>
      <text:p text:style-name="P426">本人　　　　　　　　　（主要創作人）參加「2024第23屆馬來西亞MTE國際發明展暨發明競賽」，願意遵守主辦單位一切規定，並絕對尊重大會國際裁判的評審結果，絕無異議。</text:p>
      <text:p text:style-name="P427"/>
      <text:p text:style-name="P428"/>
      <text:p text:style-name="內文"><text:span text:style-name="T429">創作人（代表）：</text:span><text:span text:style-name="T430">____________________</text:span><text:span text:style-name="T431"><text:s/></text:span><text:span text:style-name="T432">簽章</text:span><text:span text:style-name="T433"><text:s/></text:span></text:p>
      <text:p text:style-name="P434">作品名：</text:p>
      <text:p text:style-name="P435"><text:span text:style-name="T436">日期：民國</text:span><text:span text:style-name="T437"><text:s text:c="9"/></text:span><text:span text:style-name="T438">年</text:span><text:span text:style-name="T439"><text:s text:c="5"/></text:span><text:span text:style-name="T440">月</text:span><text:span text:style-name="T441"><text:s text:c="5"/></text:span><text:span text:style-name="T442">日</text:span></text:p>
      <text:p text:style-name="P443"/>
      <text:p text:style-name="內文"><text:span text:style-name="T444"><draw:frame draw:z-index="251657728" draw:id="id2" draw:style-name="a4" draw:name="Text Box 10" text:anchor-type="paragraph" svg:x="0in" svg:y="0.09028in" svg:width="6.24931in" svg:height="3.92639in" style:rel-width="scale" style:rel-height="scale"><draw:text-box><text:p text:style-name="P445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bold" style:font-weight-asian="bold" fo:color="#1F497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ru" fo:country="RU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1138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7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draw:frame draw:z-index="251659264" draw:style-name="a1" draw:name="圖片 1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/></draw:frame></text:p>
      </style:footer>
      <style:footer-first>
        <text:p text:style-name="頁尾"><text:span text:style-name="T3"><draw:frame draw:z-index="251662336" draw:id="id1" draw:style-name="a2" draw:name="Text Box 3" text:anchor-type="paragraph" svg:x="3.93889in" svg:y="-0.68472in" svg:width="3.09653in" svg:height="0.9125in" style:rel-width="scale" style:rel-height="scale"><draw:text-box><text:p text:style-name="內文"><text:span text:style-name="T4"><draw:frame draw:style-name="a3" draw:name="圖片 2" text:anchor-type="as-char" svg:x="0in" svg:y="0in" svg:width="2.9in" svg:height="0.81667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文報名表</dc:title>
    <dc:subject/>
    <meta:initial-creator>中華創新發明學會</meta:initial-creator>
    <dc:creator>雅珊 陳</dc:creator>
    <meta:creation-date>2023-12-05T01:01:00Z</meta:creation-date>
    <dc:date>2023-12-05T01:01:00Z</dc:date>
    <meta:print-date>2016-12-22T07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7" meta:character-count="1993" meta:row-count="14" meta:non-whitespace-character-count="1699"/>
  </office:meta>
</office:document-meta>
</file>