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強調粗體" style:family="text">
      <style:text-properties style:font-name="標楷體" style:font-name-asian="標楷體" fo:color="#FF0000" style:font-size-complex="14pt"/>
    </style:style>
    <style:style style:name="T5" style:parent-style-name="強調粗體" style:family="text">
      <style:text-properties style:font-name="標楷體" style:font-name-asian="標楷體" fo:color="#FF0000" style:font-size-complex="14pt"/>
    </style:style>
    <style:style style:name="T6" style:parent-style-name="強調粗體" style:family="text">
      <style:text-properties style:font-name="標楷體" style:font-name-asian="標楷體" fo:color="#FF0000" style:font-size-complex="14pt"/>
    </style:style>
    <style:style style:name="T7" style:parent-style-name="強調粗體" style:family="text">
      <style:text-properties style:font-name-asian="標楷體" fo:color="#FF0000" style:font-size-complex="14pt"/>
    </style:style>
    <style:style style:name="T8" style:parent-style-name="強調粗體" style:family="text">
      <style:text-properties style:font-name-asian="標楷體" fo:color="#FF0000" style:font-size-complex="14pt"/>
    </style:style>
    <style:style style:name="T9" style:parent-style-name="強調粗體" style:family="text">
      <style:text-properties style:font-name-asian="標楷體" fo:color="#FF0000" style:font-size-complex="14pt"/>
    </style:style>
    <style:style style:name="T10" style:parent-style-name="強調粗體" style:family="text">
      <style:text-properties style:font-name-asian="標楷體" fo:color="#FF0000" style:font-size-complex="14pt"/>
    </style:style>
    <style:style style:name="T11" style:parent-style-name="強調粗體" style:family="text">
      <style:text-properties style:font-name-asian="標楷體" fo:color="#FF0000" style:font-size-complex="14pt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Book Antiqua" style:font-name-asian="標楷體"/>
    </style:style>
    <style:style style:name="TableColumn18" style:family="table-column">
      <style:table-column-properties style:column-width="6.1694in" style:use-optimal-column-width="false"/>
    </style:style>
    <style:style style:name="Table17" style:family="table">
      <style:table-properties style:width="6.1694in" fo:margin-left="0in" table:align="center"/>
    </style:style>
    <style:style style:name="TableRow19" style:family="table-row">
      <style:table-row-properties style:min-row-height="0.257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0.4131in" fo:text-indent="-0.4131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4" style:family="table-row">
      <style:table-row-properties style:min-row-height="0.257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.1388in" fo:margin-left="0.4131in" fo:text-indent="-0.4131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9" style:family="table-row">
      <style:table-row-properties style:min-row-height="0.257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left="0.4131in" fo:text-indent="-0.4131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4" style:family="table-row">
      <style:table-row-properties style:min-row-height="0.257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4131in" fo:text-indent="-0.4131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41" style:family="table-row">
      <style:table-row-properties style:min-row-height="1.8506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2916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right="-0.335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55" style:family="table-row">
      <style:table-row-properties style:min-row-height="0.9694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279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65" style:family="table-row">
      <style:table-row-properties style:min-row-height="3.5388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line-height="200%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1" draw:name="Text Box 3" text:anchor-type="paragraph" svg:x="-0.1375in" svg:y="-0.53125in" svg:width="6.14931in" svg:height="0.36042in" style:rel-width="scale" style:rel-height="scale"><draw:text-box><text:p text:style-name="P3"><text:span text:style-name="T4">備註</text:span><text:span text:style-name="T5">:</text:span><text:span text:style-name="T6">報名時請提供最後確認之稿件</text:span><text:span text:style-name="T7">，並以</text:span><text:span text:style-name="T8">word</text:span><text:span text:style-name="T9">檔寄送，勿轉為</text:span><text:span text:style-name="T10">pdf</text:span><text:span text:style-name="T11">檔</text:span></text:p></draw:text-box><svg:title/><svg:desc/></draw:frame></text:span><text:span text:style-name="T12">2024</text:span><text:span text:style-name="T13">第二十七屆莫斯科阿基米德國際發明展</text:span></text:p>
      <text:p text:style-name="P14"><text:span text:style-name="T15">參展作品摘要說明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主要創作人與共同創作人中文姓名：</text:span><text:span text:style-name="T23">（須與中文報名表一致）</text:span></text:p>
          </table:table-cell>
        </table:table-row>
        <table:table-row table:style-name="TableRow24">
          <table:table-cell table:style-name="TableCell25">
            <text:p text:style-name="P26"><text:span text:style-name="T27">參展作品中文名稱：</text:span><text:span text:style-name="T28">（須與中文報名表一致）</text:span></text:p>
          </table:table-cell>
        </table:table-row>
        <table:table-row table:style-name="TableRow29">
          <table:table-cell table:style-name="TableCell30">
            <text:p text:style-name="P31"><text:span text:style-name="T32">參展作品英文名稱：</text:span><text:span text:style-name="T33">（須與中文報名表一致）</text:span></text:p>
          </table:table-cell>
        </table:table-row>
        <table:table-row table:style-name="TableRow34">
          <table:table-cell table:style-name="TableCell35">
            <text:p text:style-name="P36"><text:span text:style-name="T37">中文簡述作品特色</text:span><text:span text:style-name="T38">（限</text:span><text:span text:style-name="T39">200</text:span><text:span text:style-name="T40">字以內）</text:span></text:p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英文簡述</text:span><text:span text:style-name="T48"><text:s/>(max. 80 words or 5 sentences)</text:span><text:span text:style-name="T49"><text:s/></text:span><text:span text:style-name="T50">參賽作品英文簡述</text:span><text:span text:style-name="T51">80</text:span><text:span text:style-name="T52">字或</text:span><text:span text:style-name="T53">5</text:span><text:span text:style-name="T54">句以內</text:span></text:p>
          </table:table-cell>
        </table:table-row>
        <table:table-row table:style-name="TableRow55">
          <table:table-cell table:style-name="TableCell56">
            <text:p text:style-name="P57">本欄為註冊用,請簡述勿超過80字，以免大會文件無法顯示。</text:p>
          </table:table-cell>
        </table:table-row>
        <table:table-row table:style-name="TableRow58">
          <table:table-cell table:style-name="TableCell59">
            <text:p text:style-name="P60"><text:span text:style-name="T61">英文簡述作品特色</text:span><text:span text:style-name="T62">（</text:span><text:span text:style-name="T63">1000</text:span><text:span text:style-name="T64">字）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z-index="251659264" draw:style-name="a0" draw:name="圖片 1" text:anchor-type="paragraph" svg:x="4.05139in" svg:y="9.68958in" svg:width="2.89514in" svg:height="0.81389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     結     書</dc:title>
    <dc:subject/>
    <meta:initial-creator>中國發明協會</meta:initial-creator>
    <dc:creator>雅珊 陳</dc:creator>
    <meta:creation-date>2023-12-05T00:57:00Z</meta:creation-date>
    <dc:date>2023-12-05T00:57:00Z</dc:date>
    <meta:print-date>2013-12-24T08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