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roman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end"/>
      <style:text-properties fo:font-size="12pt" style:font-size-asian="12pt" style:font-size-complex="12pt" fo:language="en" fo:country="US"/>
    </style:style>
    <style:style style:name="P12" style:parent-style-name="標號" style:family="paragraph">
      <style:text-properties fo:font-size="12pt" style:font-size-asian="12pt" style:font-size-complex="12pt" fo:language="en" fo:country="US"/>
    </style:style>
    <style:style style:name="P13" style:parent-style-name="內文" style:family="paragraph">
      <style:paragraph-properties fo:text-align="center" fo:margin-left="-0.3937in" fo:margin-right="-0.3354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 fo:language="en" fo:country="US"/>
    </style:style>
    <style:style style:name="T15" style:parent-style-name="預設段落字型" style:family="text">
      <style:text-properties fo:color="#FF0000" fo:font-size="12pt" style:font-size-asian="12pt" style:font-size-complex="12pt" fo:language="en" fo:country="US"/>
    </style:style>
    <style:style style:name="T16" style:parent-style-name="預設段落字型" style:family="text">
      <style:text-properties fo:font-size="12pt" style:font-size-asian="12pt" style:font-size-complex="12pt" fo:language="en" fo:country="US"/>
    </style:style>
    <style:style style:name="T17" style:parent-style-name="預設段落字型" style:family="text">
      <style:text-properties fo:color="#FF0000" fo:font-size="12pt" style:font-size-asian="12pt" style:font-size-complex="12pt" fo:language="en" fo:country="US"/>
    </style:style>
    <style:style style:name="P18" style:parent-style-name="內文" style:family="paragraph">
      <style:paragraph-properties fo:margin-left="-0.3937in" fo:margin-right="-0.3354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0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1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2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8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9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P30" style:parent-style-name="內文" style:family="paragraph">
      <style:paragraph-properties fo:margin-right="-0.3354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4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3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38" style:parent-style-name="內文" style:family="paragraph">
      <style:paragraph-properties fo:margin-right="-0.3354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4" style:parent-style-name="預設段落字型" style:family="text">
      <style:text-properties fo:font-weight="bold" style:font-weight-asian="bold" fo:color="#FF0000" fo:font-size="12pt" style:font-size-asian="12pt" style:font-size-complex="12pt" fo:language="en" fo:country="US" style:language-asian="zh" style:country-asian="TW"/>
    </style:style>
    <style:style style:name="T4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50" style:parent-style-name="內文" style:family="paragraph">
      <style:paragraph-properties fo:margin-left="0.2958in" fo:margin-right="-0.33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51" style:parent-style-name="內文" style:family="paragraph">
      <style:paragraph-properties fo:margin-right="-0.3354in"/>
    </style:style>
    <style:style style:name="T5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5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0" style:parent-style-name="超連結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6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62" style:parent-style-name="內文" style:family="paragraph">
      <style:paragraph-properties fo:margin-left="0.25in" fo:margin-right="-0.335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64" style:parent-style-name="內文" style:family="paragraph">
      <style:paragraph-properties fo:margin-right="-0.3354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6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68" style:parent-style-name="內文" style:family="paragraph">
      <style:paragraph-properties fo:text-align="justify" fo:margin-left="0.2958in" fo:margin-right="-0.3354in" fo:text-indent="0.0152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72" style:parent-style-name="內文" style:family="paragraph">
      <style:paragraph-properties fo:margin-right="-0.3354in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75" style:parent-style-name="內文" style:family="paragraph">
      <style:paragraph-properties fo:margin-left="0.25in" fo:margin-right="-0.3354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79" style:parent-style-name="內文" style:family="paragraph">
      <style:paragraph-properties fo:margin-right="-0.3354in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83" style:parent-style-name="內文" style:family="paragraph">
      <style:paragraph-properties fo:margin-right="-0.3354in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8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87" style:parent-style-name="內文" style:family="paragraph">
      <style:paragraph-properties fo:margin-right="-0.3354in" fo:text-indent="0.1965in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9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92" style:parent-style-name="內文" style:family="paragraph">
      <style:paragraph-properties fo:margin-right="-0.3354in" fo:text-indent="0.1965in"/>
    </style:style>
    <style:style style:name="T9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5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98" style:parent-style-name="內文" style:family="paragraph">
      <style:paragraph-properties fo:margin-right="-0.3354in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106" style:parent-style-name="內文" style:family="paragraph">
      <style:paragraph-properties fo:margin-right="-0.3354in"/>
    </style:style>
    <style:style style:name="T107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08" style:parent-style-name="預設段落字型" style:family="text">
      <style:text-properties style:font-name="標楷體" style:font-name-asian="標楷體" fo:color="#7F7F7F"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10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11" style:parent-style-name="內文" style:family="paragraph">
      <style:paragraph-properties fo:text-align="justify" fo:margin-left="0.0986in" fo:margin-right="-0.3354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13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14" style:parent-style-name="內文" style:family="paragraph">
      <style:paragraph-properties fo:text-align="justify" fo:margin-left="0.0986in" fo:margin-right="-0.3354in" fo:text-indent="0.0986in">
        <style:tab-stops/>
      </style:paragraph-properties>
    </style:style>
    <style:style style:name="T115" style:parent-style-name="預設段落字型" style:family="text">
      <style:text-properties fo:color="#A6A6A6" fo:font-size="12pt" style:font-size-asian="12pt" style:font-size-complex="12pt"/>
    </style:style>
    <style:style style:name="T116" style:parent-style-name="預設段落字型" style:family="text">
      <style:text-properties fo:color="#A6A6A6" fo:font-size="12pt" style:font-size-asian="12pt" style:font-size-complex="12pt"/>
    </style:style>
    <style:style style:name="T117" style:parent-style-name="預設段落字型" style:family="text">
      <style:text-properties fo:color="#A6A6A6" fo:font-size="12pt" style:font-size-asian="12pt" style:font-size-complex="12pt"/>
    </style:style>
    <style:style style:name="T11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19" style:parent-style-name="內文" style:family="paragraph">
      <style:paragraph-properties fo:text-align="justify" fo:margin-left="0.0986in" fo:margin-right="-0.3354in">
        <style:tab-stops/>
      </style:paragraph-properties>
      <style:text-properties fo:color="#A6A6A6" fo:font-size="12pt" style:font-size-asian="12pt" style:font-size-complex="12pt" fo:language="en" fo:country="US"/>
    </style:style>
    <style:style style:name="P120" style:parent-style-name="內文" style:family="paragraph">
      <style:paragraph-properties fo:text-align="justify" fo:margin-left="0.0986in" fo:margin-right="-0.3354in">
        <style:tab-stops/>
      </style:paragraph-properties>
      <style:text-properties fo:font-weight="bold" style:font-weight-asian="bold" fo:color="#A6A6A6" fo:font-size="12pt" style:font-size-asian="12pt" style:font-size-complex="12pt" fo:language="en" fo:country="US"/>
    </style:style>
    <style:style style:name="P121" style:parent-style-name="內文" style:family="paragraph">
      <style:paragraph-properties fo:margin-left="0.0986in" fo:margin-right="-0.3354in">
        <style:tab-stops/>
      </style:paragraph-properties>
    </style:style>
    <style:style style:name="T122" style:parent-style-name="預設段落字型" style:family="text">
      <style:text-properties fo:color="#A6A6A6" fo:font-size="12pt" style:font-size-asian="12pt" style:font-size-complex="12pt"/>
    </style:style>
    <style:style style:name="T123" style:parent-style-name="預設段落字型" style:family="text">
      <style:text-properties fo:color="#A6A6A6" fo:font-size="12pt" style:font-size-asian="12pt" style:font-size-complex="12pt"/>
    </style:style>
    <style:style style:name="T12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25" style:parent-style-name="內文" style:family="paragraph">
      <style:paragraph-properties fo:margin-left="0.0986in" fo:margin-right="-0.3354in">
        <style:tab-stops/>
      </style:paragraph-properties>
    </style:style>
    <style:style style:name="T126" style:parent-style-name="預設段落字型" style:family="text">
      <style:text-properties fo:color="#A6A6A6" fo:font-size="12pt" style:font-size-asian="12pt" style:font-size-complex="12pt"/>
    </style:style>
    <style:style style:name="T127" style:parent-style-name="預設段落字型" style:family="text">
      <style:text-properties fo:color="#A6A6A6" fo:font-size="12pt" style:font-size-asian="12pt" style:font-size-complex="12pt"/>
    </style:style>
    <style:style style:name="T12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2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30" style:parent-style-name="內文" style:family="paragraph">
      <style:paragraph-properties fo:text-align="justify" fo:margin-right="-0.3354in"/>
    </style:style>
    <style:style style:name="T131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32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33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34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35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36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37" style:parent-style-name="內文" style:family="paragraph">
      <style:paragraph-properties fo:margin-right="-0.3354in"/>
    </style:style>
    <style:style style:name="T13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39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40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41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42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43" style:parent-style-name="內文" style:family="paragraph">
      <style:paragraph-properties fo:margin-right="-0.3354in"/>
    </style:style>
    <style:style style:name="T144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45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46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/>
    </style:style>
    <style:style style:name="T147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4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49" style:parent-style-name="內文" style:family="paragraph">
      <style:paragraph-properties fo:text-align="justify"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50" style:parent-style-name="內文" style:family="paragraph">
      <style:paragraph-properties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51" style:parent-style-name="內文" style:family="paragraph">
      <style:paragraph-properties fo:margin-right="-0.3354in"/>
    </style:style>
    <style:style style:name="T152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3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54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55" style:parent-style-name="內文" style:family="paragraph">
      <style:paragraph-properties fo:text-align="justify" fo:margin-right="-0.3354in"/>
    </style:style>
    <style:style style:name="T156" style:parent-style-name="預設段落字型" style:family="text">
      <style:text-properties fo:font-size="12pt" style:font-size-asian="12pt" style:font-size-complex="12pt" fo:language="en" fo:country="US"/>
    </style:style>
    <style:style style:name="T15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58" style:parent-style-name="預設段落字型" style:family="text">
      <style:text-properties fo:font-size="12pt" style:font-size-asian="12pt" style:font-size-complex="12pt" fo:language="en" fo:country="US"/>
    </style:style>
    <style:style style:name="T15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61" style:parent-style-name="內文" style:family="paragraph">
      <style:paragraph-properties fo:break-before="page" fo:text-align="justify" fo:margin-right="-0.3354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64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16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66" style:parent-style-name="區塊文字" style:family="paragraph">
      <style:paragraph-properties fo:text-align="start" fo:margin-left="0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 fo:language="en" fo:country="US"/>
    </style:style>
    <style:style style:name="T168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170" style:parent-style-name="預設段落字型" style:family="text">
      <style:text-properties fo:font-size="12pt" style:font-size-asian="12pt" style:font-size-complex="12pt" fo:language="en" fo:country="US"/>
    </style:style>
    <style:style style:name="T171" style:parent-style-name="預設段落字型" style:family="text">
      <style:text-properties fo:font-size="12pt" style:font-size-asian="12pt" style:font-size-complex="12pt" fo:language="en" fo:country="US"/>
    </style:style>
    <style:style style:name="T1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3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" style:parent-style-name="預設段落字型" style:family="text">
      <style:text-properties fo:font-size="12pt" style:font-size-asian="12pt" style:font-size-complex="12pt" fo:language="en" fo:country="US"/>
    </style:style>
    <style:style style:name="T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8" style:parent-style-name="預設段落字型" style:family="text">
      <style:text-properties fo:font-size="12pt" style:font-size-asian="12pt" style:font-size-complex="12pt" fo:language="en" fo:country="US"/>
    </style:style>
    <style:style style:name="P179" style:parent-style-name="區塊文字" style:family="paragraph">
      <style:paragraph-properties fo:text-align="start" fo:margin-left="0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 fo:language="en" fo:country="US"/>
    </style:style>
    <style:style style:name="T18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fo:language="en" fo:country="US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188" style:parent-style-name="預設段落字型" style:family="text">
      <style:text-properties fo:font-size="12pt" style:font-size-asian="12pt" style:font-size-complex="12pt" fo:language="en" fo:country="US"/>
    </style:style>
    <style:style style:name="P189" style:parent-style-name="區塊文字" style:family="paragraph">
      <style:paragraph-properties fo:text-align="start" fo:margin-left="0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2pt" fo:language="en" fo:country="US"/>
    </style:style>
    <style:style style:name="T191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" style:parent-style-name="預設段落字型" style:family="text">
      <style:text-properties fo:color="#40404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3" style:parent-style-name="預設段落字型" style:family="text">
      <style:text-properties fo:font-size="12pt" style:font-size-asian="12pt" style:font-size-complex="12pt" fo:language="en" fo:country="US"/>
    </style:style>
    <style:style style:name="T1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7" style:parent-style-name="預設段落字型" style:family="text">
      <style:text-properties fo:font-size="12pt" style:font-size-asian="12pt" style:font-size-complex="12pt" fo:language="en" fo:country="US"/>
    </style:style>
    <style:style style:name="P198" style:parent-style-name="內文" style:family="paragraph">
      <style:paragraph-properties fo:margin-right="-0.3354in"/>
    </style:style>
    <style:style style:name="T199" style:parent-style-name="預設段落字型" style:family="text">
      <style:text-properties fo:font-size="12pt" style:font-size-asian="12pt" style:font-size-complex="12pt" fo:language="en" fo:country="US"/>
    </style:style>
    <style:style style:name="T200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0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P203" style:parent-style-name="內文" style:family="paragraph">
      <style:paragraph-properties fo:margin-right="-0.3354in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207" style:parent-style-name="內文" style:family="paragraph">
      <style:paragraph-properties fo:margin-right="-0.3354in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10" style:parent-style-name="預設段落字型" style:family="text">
      <style:text-properties fo:font-size="12pt" style:font-size-asian="12pt" style:font-size-complex="12pt" fo:language="en" fo:country="US"/>
    </style:style>
    <style:style style:name="T211" style:parent-style-name="預設段落字型" style:family="text">
      <style:text-properties fo:font-size="12pt" style:font-size-asian="12pt" style:font-size-complex="12pt" fo:language="en" fo:country="US"/>
    </style:style>
    <style:style style:name="T21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P213" style:parent-style-name="標題1" style:family="paragraph">
      <style:paragraph-properties fo:text-align="center"/>
    </style:style>
    <style:style style:name="T214" style:parent-style-name="預設段落字型" style:family="text">
      <style:text-properties fo:font-size="12pt" style:font-size-asian="12pt" style:font-size-complex="12pt" fo:language="en" fo:country="US"/>
    </style:style>
    <style:style style:name="T21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normal" style:font-weight-asian="normal" fo:color="#404040" fo:font-size="12pt" style:font-size-asian="12pt" style:font-size-complex="12pt" fo:language="en" fo:country="US" style:language-asian="zh" style:country-asian="TW"/>
    </style:style>
    <style:style style:name="TableColumn218" style:family="table-column">
      <style:table-column-properties style:column-width="7.1138in"/>
    </style:style>
    <style:style style:name="TableColumn219" style:family="table-column">
      <style:table-column-properties style:column-width="0.1541in"/>
    </style:style>
    <style:style style:name="Table217" style:family="table">
      <style:table-properties style:width="7.26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Column223" style:family="table-column">
      <style:table-column-properties style:column-width="3.5763in"/>
    </style:style>
    <style:style style:name="TableColumn224" style:family="table-column">
      <style:table-column-properties style:column-width="3.5736in"/>
    </style:style>
    <style:style style:name="Table222" style:family="table">
      <style:table-properties style:width="7.15in" fo:margin-left="0in" table:align="left"/>
    </style:style>
    <style:style style:name="TableRow225" style:family="table-row">
      <style:table-row-properties style:min-row-height="3.6034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1pt" style:font-size-asian="11pt" style:font-size-complex="11pt" fo:language="en" fo:country="US"/>
    </style:style>
    <style:style style:name="P228" style:parent-style-name="內文" style:family="paragraph">
      <style:text-properties fo:font-size="11pt" style:font-size-asian="11pt" style:font-size-complex="11pt" fo:language="en" fo:country="US"/>
    </style:style>
    <style:style style:name="P229" style:parent-style-name="內文" style:family="paragraph">
      <style:text-properties fo:font-size="11pt" style:font-size-asian="11pt" style:font-size-complex="11pt" fo:language="en" fo:country="US"/>
    </style:style>
    <style:style style:name="P230" style:parent-style-name="內文" style:family="paragraph">
      <style:text-properties fo:font-size="11pt" style:font-size-asian="11pt" style:font-size-complex="11pt" fo:language="en" fo:country="US"/>
    </style:style>
    <style:style style:name="P231" style:parent-style-name="內文" style:family="paragraph">
      <style:text-properties fo:font-size="11pt" style:font-size-asian="11pt" style:font-size-complex="11pt" fo:language="en" fo:country="US"/>
    </style:style>
    <style:style style:name="P232" style:parent-style-name="內文" style:family="paragraph">
      <style:text-properties fo:font-size="11pt" style:font-size-asian="11pt" style:font-size-complex="11pt" fo:language="en" fo:country="US"/>
    </style:style>
    <style:style style:name="P233" style:parent-style-name="HTML預設格式" style:family="paragraph">
      <style:paragraph-properties fo:background-color="#FFFFFF">
        <style:tab-stops>
          <style:tab-stop style:type="left" style:position="-0.5076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34" style:parent-style-name="預設段落字型" style:family="text">
      <style:text-properties style:font-name="Times New Roman" fo:color="#212121" fo:font-size="11pt" style:font-size-asian="11pt" style:font-size-complex="11pt" fo:language="en"/>
    </style:style>
    <style:style style:name="P235" style:parent-style-name="內文" style:family="paragraph">
      <style:text-properties fo:font-size="11pt" style:font-size-asian="11pt" style:font-size-complex="11pt" fo:language="en" fo:country="US"/>
    </style:style>
    <style:style style:name="P236" style:parent-style-name="HTML預設格式" style:family="paragraph">
      <style:paragraph-properties fo:background-color="#FFFFFF">
        <style:tab-stops>
          <style:tab-stop style:type="left" style:position="-0.5076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37" style:parent-style-name="預設段落字型" style:family="text">
      <style:text-properties style:font-name="Times New Roman" fo:color="#212121" fo:font-size="11pt" style:font-size-asian="11pt" style:font-size-complex="11pt" fo:language="en"/>
    </style:style>
    <style:style style:name="P238" style:parent-style-name="內文" style:family="paragraph">
      <style:text-properties fo:font-size="11pt" style:font-size-asian="11pt" style:font-size-complex="11pt" fo:language="en" fo:country="US"/>
    </style:style>
    <style:style style:name="P239" style:parent-style-name="內文" style:family="paragraph">
      <style:text-properties fo:font-size="11pt" style:font-size-asian="11pt" style:font-size-complex="11pt" fo:language="en" fo:country="US"/>
    </style:style>
    <style:style style:name="P240" style:parent-style-name="內文" style:family="paragraph">
      <style:text-properties fo:font-size="11pt" style:font-size-asian="11pt" style:font-size-complex="11pt" fo:language="en" fo:country="US"/>
    </style:style>
    <style:style style:name="P241" style:parent-style-name="內文" style:family="paragraph">
      <style:text-properties fo:font-size="11pt" style:font-size-asian="11pt" style:font-size-complex="11pt" fo:language="en" fo:country="US"/>
    </style:style>
    <style:style style:name="P242" style:parent-style-name="內文" style:family="paragraph">
      <style:text-properties fo:font-size="11pt" style:font-size-asian="11pt" style:font-size-complex="11pt" fo:language="en" fo:country="US"/>
    </style:style>
    <style:style style:name="P243" style:parent-style-name="內文" style:family="paragraph">
      <style:text-properties fo:font-size="11pt" style:font-size-asian="11pt" style:font-size-complex="11pt" fo:language="en" fo:country="US"/>
    </style:style>
    <style:style style:name="P244" style:parent-style-name="內文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11pt" style:font-size-asian="11pt" style:font-size-complex="11pt" fo:language="en" fo:country="US"/>
    </style:style>
    <style:style style:name="P247" style:parent-style-name="內文" style:family="paragraph">
      <style:text-properties fo:font-size="11pt" style:font-size-asian="11pt" style:font-size-complex="11pt" fo:language="en" fo:country="US"/>
    </style:style>
    <style:style style:name="P248" style:parent-style-name="內文" style:family="paragraph">
      <style:text-properties fo:font-size="11pt" style:font-size-asian="11pt" style:font-size-complex="11pt" fo:language="en" fo:country="US"/>
    </style:style>
    <style:style style:name="P249" style:parent-style-name="內文" style:family="paragraph">
      <style:text-properties fo:font-size="11pt" style:font-size-asian="11pt" style:font-size-complex="11pt" fo:language="en" fo:country="US"/>
    </style:style>
    <style:style style:name="P250" style:parent-style-name="內文" style:family="paragraph">
      <style:text-properties fo:font-size="11pt" style:font-size-asian="11pt" style:font-size-complex="11pt" fo:language="en" fo:country="US"/>
    </style:style>
    <style:style style:name="P251" style:parent-style-name="內文" style:family="paragraph">
      <style:text-properties fo:font-size="11pt" style:font-size-asian="11pt" style:font-size-complex="11pt" fo:language="en" fo:country="US"/>
    </style:style>
    <style:style style:name="P252" style:parent-style-name="HTML預設格式" style:family="paragraph">
      <style:paragraph-properties fo:background-color="#FFFFFF">
        <style:tab-stops>
          <style:tab-stop style:type="left" style:position="-0.5076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53" style:parent-style-name="預設段落字型" style:family="text">
      <style:text-properties style:font-name="Times New Roman" fo:font-size="11pt" style:font-size-asian="11pt" style:font-size-complex="11pt" fo:language="en" fo:country="US"/>
    </style:style>
    <style:style style:name="T254" style:parent-style-name="預設段落字型" style:family="text">
      <style:text-properties style:font-name="Times New Roman" fo:color="#212121" fo:font-size="11pt" style:font-size-asian="11pt" style:font-size-complex="11pt" fo:language="en" fo:country="US"/>
    </style:style>
    <style:style style:name="T255" style:parent-style-name="預設段落字型" style:family="text">
      <style:text-properties style:font-name="Times New Roman" fo:color="#212121" fo:font-size="11pt" style:font-size-asian="11pt" style:font-size-complex="11pt" fo:language="en"/>
    </style:style>
    <style:style style:name="T256" style:parent-style-name="預設段落字型" style:family="text">
      <style:text-properties style:font-name="Times New Roman" fo:color="#212121" fo:font-size="11pt" style:font-size-asian="11pt" style:font-size-complex="11pt" fo:language="en" fo:country="US"/>
    </style:style>
    <style:style style:name="T257" style:parent-style-name="預設段落字型" style:family="text">
      <style:text-properties style:font-name="Times New Roman" fo:color="#212121" fo:font-size="11pt" style:font-size-asian="11pt" style:font-size-complex="11pt" fo:language="en"/>
    </style:style>
    <style:style style:name="P258" style:parent-style-name="內文" style:family="paragraph">
      <style:text-properties fo:font-size="11pt" style:font-size-asian="11pt" style:font-size-complex="11pt" fo:language="en" fo:country="US"/>
    </style:style>
    <style:style style:name="P259" style:parent-style-name="內文" style:family="paragraph">
      <style:text-properties fo:font-size="11pt" style:font-size-asian="11pt" style:font-size-complex="11pt" fo:language="en" fo:country="US"/>
    </style:style>
    <style:style style:name="P260" style:parent-style-name="內文" style:family="paragraph">
      <style:text-properties fo:font-size="11pt" style:font-size-asian="11pt" style:font-size-complex="11pt" fo:language="en" fo:country="US"/>
    </style:style>
    <style:style style:name="P261" style:parent-style-name="內文" style:family="paragraph">
      <style:text-properties fo:font-size="11pt" style:font-size-asian="11pt" style:font-size-complex="11pt" fo:language="en" fo:country="US"/>
    </style:style>
    <style:style style:name="P262" style:parent-style-name="內文" style:family="paragraph">
      <style:text-properties fo:font-size="11pt" style:font-size-asian="11pt" style:font-size-complex="11pt" fo:language="en" fo:country="US"/>
    </style:style>
    <style:style style:name="P263" style:parent-style-name="內文" style:family="paragraph">
      <style:text-properties fo:font-size="11pt" style:font-size-asian="11pt" style:font-size-complex="11pt" fo:language="en" fo:country="US"/>
    </style:style>
    <style:style style:name="P264" style:parent-style-name="內文" style:family="paragraph">
      <style:text-properties fo:font-size="11pt" style:font-size-asian="11pt" style:font-size-complex="11pt" fo:language="en" fo:country="US"/>
    </style:style>
    <style:style style:name="P265" style:parent-style-name="內文" style:family="paragraph"/>
    <style:style style:name="T266" style:parent-style-name="預設段落字型" style:family="text">
      <style:text-properties fo:font-size="11pt" style:font-size-asian="11pt" style:font-size-complex="11pt" fo:language="en" fo:country="US"/>
    </style:style>
    <style:style style:name="P267" style:parent-style-name="內文" style:family="paragraph">
      <style:paragraph-properties fo:margin-left="0.5in">
        <style:tab-stops/>
      </style:paragraph-properties>
      <style:text-properties fo:font-size="11pt" style:font-size-asian="11pt" style:font-size-complex="11pt" fo:language="en" fo:country="US"/>
    </style:style>
    <style:style style:name="P268" style:parent-style-name="內文" style:family="paragraph">
      <style:text-properties fo:font-size="12pt" style:font-size-asian="12pt" style:font-size-complex="12pt" fo:language="en" fo:country="U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12pt" style:font-size-asian="12pt" style:font-size-complex="12pt" fo:language="en" fo:country="US"/>
    </style:style>
    <style:style style:name="P271" style:parent-style-name="內文" style:family="paragraph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olumn273" style:family="table-column">
      <style:table-column-properties style:column-width="5.95in"/>
    </style:style>
    <style:style style:name="TableColumn274" style:family="table-column">
      <style:table-column-properties style:column-width="1.1895in"/>
    </style:style>
    <style:style style:name="Table272" style:family="table">
      <style:table-properties style:width="7.139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2pt" style:font-size-asian="12pt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2pt" style:font-size-asian="12pt" style:font-size-complex="12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2pt" style:font-size-asian="12pt" style:font-size-complex="12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2pt" style:font-size-asian="12pt" style:font-size-complex="12pt" fo:language="en" fo:country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2pt" style:font-size-asian="12pt" style:font-size-complex="12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293" style:parent-style-name="內文" style:family="paragraph">
      <style:text-properties fo:font-size="12pt" style:font-size-asian="12pt" style:font-size-complex="12pt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12pt" style:font-size-asian="12pt" style:font-size-complex="12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2pt" style:font-size-asian="12pt"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2pt" style:font-size-asian="12pt" style:font-size-complex="12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12pt" style:font-size-asian="12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font-size="12pt" style:font-size-asian="12pt" style:font-size-complex="12pt" fo:language="en" fo:country="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font-size="12pt" style:font-size-asian="12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size="12pt" style:font-size-asian="12pt" style:font-size-complex="12pt" fo:language="en" fo:country="US"/>
    </style:style>
    <style:style style:name="P311" style:parent-style-name="內文" style:family="paragraph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 no. 1</text:p>
      <text:p text:style-name="P12">Information about the exhibit (jury card) for inventions (utility models)</text:p>
      <text:p text:style-name="P13"><text:span text:style-name="T14">(to be sent by e-mail, file format: <text:s/>.doc <text:s/>or <text:s/>.rtf,<text:s/></text:span><text:span text:style-name="T15"><text:s/>Times New Roman</text:span><text:span text:style-name="T16"><text:s/>font, type size №</text:span><text:span text:style-name="T17"><text:s/>12)</text:span></text:p>
      <text:p text:style-name="P18"><text:span text:style-name="T19"><text:s text:c="9"/></text:span><text:span text:style-name="T20"><text:s/></text:span><text:span text:style-name="T21">請統一使用</text:span><text:span text:style-name="T22">Times New Roman</text:span><text:span text:style-name="T23">字型以及</text:span><text:span text:style-name="T24">12</text:span><text:span text:style-name="T25">級大小字體，並以</text:span><text:span text:style-name="T26">word</text:span><text:span text:style-name="T27">檔傳送，勿使用</text:span><text:span text:style-name="T28">pdf</text:span><text:span text:style-name="T29">檔</text:span></text:p>
      <text:list text:style-name="LFO1">
        <text:list-item text:start-value="1">
          <text:p text:style-name="P30"><text:span text:style-name="T31">Exhibit<text:s/></text:span><text:span text:style-name="T32"><text:s/></text:span><text:span text:style-name="T33">name:</text:span><text:span text:style-name="T34"><text:s/></text:span><text:span text:style-name="T35">參賽作品英文名稱</text:span><text:span text:style-name="T36"><text:s/></text:span><text:span text:style-name="T37">_______________________________________________________________________</text:span></text:p>
        </text:list-item>
        <text:list-item>
          <text:p text:style-name="P38"><text:span text:style-name="T39">Exhibit description (max.</text:span><text:span text:style-name="T40"><text:s/>80<text:s/></text:span><text:span text:style-name="T41">words or</text:span><text:span text:style-name="T42"><text:s/>5 sentences</text:span><text:span text:style-name="T43">)</text:span><text:span text:style-name="T44"><text:s/></text:span><text:span text:style-name="T45">參賽作品英文簡述</text:span><text:span text:style-name="T46">80</text:span><text:span text:style-name="T47">字或</text:span><text:span text:style-name="T48">5</text:span><text:span text:style-name="T49">句以內</text:span>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51"><text:span text:style-name="T52">Field of application (</text:span><text:span text:style-name="T53">International<text:s/></text:span><text:span text:style-name="T54">Patent Classification</text:span><text:span text:style-name="T55">)</text:span><text:span text:style-name="T56"><text:s/></text:span><text:span text:style-name="T57">即</text:span><text:span text:style-name="T58">IPC</text:span><text:span text:style-name="T59">國際專利分類碼，已有取得專利者可上中華民國專利資訊檢索網站查詢，若無專利可上</text:span><text:a xlink:href="http://www.wipo.int/classifications/ipc/en/" office:target-frame-name="_top" xlink:show="replace"><text:span text:style-name="T60">http://www.wipo.int/classifications/ipc/en/</text:span></text:a><text:span text:style-name="T61">挑選</text:span></text:p>
        </text:list-item>
      </text:list>
      <text:p text:style-name="P62"><text:span text:style-name="T63">____________________________________________________________________________________</text:span></text:p>
      <text:list text:style-name="LFO1" text:continue-numbering="true">
        <text:list-item>
          <text:p text:style-name="P64"><text:span text:style-name="T65">Developer (authors)</text:span><text:span text:style-name="T66"><text:s/></text:span><text:span text:style-name="T67">發明人以及共同發明人姓名</text:span></text:p>
        </text:list-item>
      </text:list>
      <text:p text:style-name="P68"><text:span text:style-name="T69">_____________________</text:span><text:span text:style-name="T70">______________________________________________</text:span><text:span text:style-name="T71">________________</text:span></text:p>
      <text:list text:style-name="LFO1" text:continue-numbering="true">
        <text:list-item>
          <text:p text:style-name="P72"><text:span text:style-name="T73">Kind of industrial property object<text:s/></text:span><text:span text:style-name="T74">專利申請狀況</text:span></text:p>
        </text:list-item>
      </text:list>
      <text:p text:style-name="P75"><text:span text:style-name="T76">(invention or utility model; No of patent or application)</text:span><text:span text:style-name="T77">發明、新型、無專利或專利申請中</text:span><text:span text:style-name="T78">____________________________________________________________________________________</text:span></text:p>
      <text:list text:style-name="LFO1" text:continue-numbering="true">
        <text:list-item>
          <text:p text:style-name="P79"><text:span text:style-name="T80">Possessor of the rights:<text:s/></text:span><text:span text:style-name="T81">專利擁有者</text:span><text:span text:style-name="T82">____________________________________________________________________________________</text:span></text:p>
        </text:list-item>
      </text:list>
      <text:p text:style-name="P83"><text:span text:style-name="T84">7. <text:s/>Form of presented exhibit (underline the proper one)</text:span><text:span text:style-name="T85"><text:s/></text:span><text:span text:style-name="T86">展出方式請以下底線標示</text:span></text:p>
      <text:p text:style-name="P87"><text:span text:style-name="T88"><text:s/></text:span><text:span text:style-name="T89">placard,</text:span><text:span text:style-name="T90"><text:s/>beta-version, demo-version, model, production sample, other:</text:span><text:span text:style-name="T91"><text:s/>_______________________</text:span></text:p>
      <text:p text:style-name="P92"><text:span text:style-name="T93">(</text:span><text:span text:style-name="T94">委託學會參展者皆以</text:span><text:span text:style-name="T95">Placard</text:span><text:span text:style-name="T96">海報方式展示</text:span><text:span text:style-name="T97">)</text:span></text:p>
      <text:p text:style-name="P98"><text:span text:style-name="T99">8. <text:s/>Exhibit class as per Salon Archimedes’ classification system:<text:s/></text:span><text:span text:style-name="T100">展覽品在分類表</text:span><text:span text:style-name="T101">(</text:span><text:span text:style-name="T102">下頁</text:span><text:span text:style-name="T103">)</text:span><text:span text:style-name="T104">的編號</text:span><text:span text:style-name="T105">_______________________________________________________________________________________</text:span></text:p>
      <text:p text:style-name="P106"><text:span text:style-name="T107">9. <text:s/>Urgency of the solved task:</text:span><text:span text:style-name="T108">（此部份是針對俄羅斯發明人設計，不需填寫）</text:span><text:span text:style-name="T109">____________________________________________________________________________________________________________________</text:span><text:span text:style-name="T110">__________________________________________________________</text:span></text:p>
      <text:p text:style-name="P111"><text:span text:style-name="T112">Compliance with target programs</text:span><text:span text:style-name="T113"><text:s/></text:span></text:p>
      <text:p text:style-name="P114"><text:span text:style-name="T115"><draw:custom-shape svg:x="3.15in" svg:y="0.02986in" svg:width="0.125in" svg:height="0.125in" draw:z-index="25165670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6"><draw:custom-shape svg:x="1.32708in" svg:y="0.02986in" svg:width="0.125in" svg:height="0.125in" draw:z-index="251655680" draw:id="id2" draw:style-name="a2" draw:name="AutoShape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7"><draw:custom-shape svg:x="0.06667in" svg:y="0.02986in" svg:width="0.125in" svg:height="0.125in" draw:z-index="251654656" draw:id="id3" draw:style-name="a3" draw:name="AutoShape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<text:s/>regional <text:s text:c="16"/>departmental <text:s text:c="22"/>federal<text:s/></text:span></text:p>
      <text:p text:style-name="P119">The development has been conducted under state or municipal contract</text:p>
      <text:p text:style-name="P120"><text:s/>Readiness for<text:s/>use:</text:p>
      <text:p text:style-name="P121"><text:span text:style-name="T122"><draw:custom-shape svg:x="0.06667in" svg:y="0.04236in" svg:width="0.125in" svg:height="0.125in" draw:z-index="251657728" draw:id="id4" draw:style-name="a4" draw:name="AutoShape 1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draw:custom-shape svg:x="4.5in" svg:y="0.04236in" svg:width="0.125in" svg:height="0.125in" draw:z-index="251658752" draw:id="id5" draw:style-name="a5" draw:name="AutoShape 1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text:s text:c="4"/>The exhibit has not been investigated and has not been tested <text:s text:c="11"/>Development stage, R&amp;D work is being conducted <text:s text:c="2"/></text:span></text:p>
      <text:p text:style-name="P125"><text:span text:style-name="T126"><draw:custom-shape svg:x="0.06667in" svg:y="0.03403in" svg:width="0.125in" svg:height="0.125in" draw:z-index="251659776" draw:id="id6" draw:style-name="a6" draw:name="AutoShape 1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7"><draw:custom-shape svg:x="3.5in" svg:y="0.03403in" svg:width="0.125in" svg:height="0.125in" draw:z-index="251660800" draw:id="id7" draw:style-name="a7" draw:name="AutoShape 1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8"><text:s text:c="4"/></text:span><text:span text:style-name="T129">A production prototype has been manufactured <text:s text:c="10"/>Is completely ready for industrial use or is used already</text:span></text:p>
      <text:p text:style-name="P130"><text:span text:style-name="T131">10</text:span><text:span text:style-name="T132">. Technical-economic efficiency of the development implementation (in roubles):</text:span><text:span text:style-name="T133"><text:s/></text:span></text:p>
      <text:p text:style-name="P134"><text:s/>from use at one enterprise ____________________________________</text:p>
      <text:p text:style-name="P135"><text:s/>from use at several enterprises _________________________________</text:p>
      <text:p text:style-name="P136">_____________________________________________________________________________________________________________________________</text:p>
      <text:p text:style-name="P137"><text:span text:style-name="T138">11. <text:s/>Required investments (investment object, potential strategy of implementation):<text:s/></text:span><text:span text:style-name="T139">所需的投資</text:span><text:span text:style-name="T140">________________________________________</text:span><text:span text:style-name="T141">_________________</text:span><text:span text:style-name="T142">______________________________</text:span></text:p>
      <text:p text:style-name="P143"><text:span text:style-name="T144">12. <text:s/>Commercial <text:s/>proposal:<text:s/></text:span><text:span text:style-name="T145">商業建議</text:span><text:span text:style-name="T146">，</text:span><text:span text:style-name="T147">例如尋求代理、銷售、投資等。</text:span><text:span text:style-name="T148">_______________________________________________________________________________________</text:span></text:p>
      <text:p text:style-name="P149">_______________________________________________________________________________________</text:p>
      <text:p text:style-name="P150">_______________________________________________________________________________________</text:p>
      <text:p text:style-name="P151"><text:span text:style-name="T152">Responsibility for providing false information bears the person, who fills up this Form.</text:span></text:p>
      <text:p text:style-name="P153"/>
      <text:p text:style-name="P154"/>
      <text:p text:style-name="P155"><text:span text:style-name="T156">“____”________________20</text:span><text:span text:style-name="T157">24</text:span><text:span text:style-name="T158"><text:s text:c="122"/>Signature___________________</text:span><text:span text:style-name="T159"><text:s/></text:span><text:span text:style-name="T160">簽名（直接繕打即可）</text:span></text:p>
      <text:p text:style-name="P161"/>
      <text:p text:style-name="P162"><text:span text:style-name="T163">Information about the participant:</text:span><text:span text:style-name="T164"><text:s/></text:span><text:span text:style-name="T165">參賽者基本資料（請填一位代表者資料）</text:span></text:p>
      <text:p text:style-name="P166"><text:span text:style-name="T167">1. Family name_</text:span><text:span text:style-name="T168">姓</text:span><text:span text:style-name="T169">_</text:span><text:span text:style-name="T170">______________________</text:span><text:span text:style-name="T171">________ <text:s text:c="3"/>Name</text:span><text:span text:style-name="T172">_</text:span><text:span text:style-name="T173">名</text:span><text:span text:style-name="T174">__________________</text:span><text:span text:style-name="T175">____</text:span><text:span text:style-name="T176"><text:s text:c="3"/></text:span><text:span text:style-name="T177">__</text:span><text:span text:style-name="T178"><text:s/></text:span></text:p>
      <text:p text:style-name="P179"><text:span text:style-name="T180"><text:s/></text:span><text:span text:style-name="T181"><text:s text:c="4"/></text:span><text:span text:style-name="T182">Patronymic Nam</text:span><text:span text:style-name="T183">e</text:span><text:span text:style-name="T184">(</text:span><text:span text:style-name="T185">不需填寫</text:span><text:span text:style-name="T186">)</text:span><text:span text:style-name="T187">_</text:span><text:span text:style-name="T188">_________________________________</text:span></text:p>
      <text:p text:style-name="P189"><text:span text:style-name="T190">2. Legal person, whose representative is the participant:</text:span><text:span text:style-name="T191">代理參賽者姓名</text:span><text:span text:style-name="T192">_</text:span><text:span text:style-name="T193">_______</text:span><text:span text:style-name="T194">________</text:span><text:span text:style-name="T195"><text:s text:c="3"/></text:span><text:span text:style-name="T196">______</text:span></text:p>
      <text:p text:style-name="內文"><text:span text:style-name="T197">__________________________________________________________________________________</text:span></text:p>
      <text:p text:style-name="P198"><text:span text:style-name="T199">3. Address of the legal person (postal and e-mail):</text:span><text:span text:style-name="T200"><text:s/></text:span><text:span text:style-name="T201">參賽者聯絡地址以及</text:span><text:span text:style-name="T202">e-mail</text:span></text:p>
      <text:p text:style-name="P203"><text:span text:style-name="T204">地址</text:span><text:span text:style-name="T205">:<text:s/></text:span><text:span text:style-name="T206">_____________________________________________________________________________</text:span></text:p>
      <text:p text:style-name="P207"><text:span text:style-name="T208">E-mail:</text:span><text:span text:style-name="T209"><text:s/></text:span><text:span text:style-name="T210">_______________</text:span><text:span text:style-name="T211">____________________________________________________________</text:span><text:span text:style-name="T212"><text:s/></text:span></text:p>
      <text:h text:style-name="P213" text:outline-level="1"><text:span text:style-name="T214">Classification system of the Salon</text:span><text:span text:style-name="T215"><text:s/></text:span><text:span text:style-name="T216">阿基米德展品分類表</text:span></text:h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able:table table:style-name="Table222">
              <table:table-columns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list text:style-name="LFO3" text:continue-numbering="true">
                    <text:list-item>
                      <text:p text:style-name="P227">Agriculture and forestry</text:p>
                    </text:list-item>
                    <text:list-item>
                      <text:p text:style-name="P228">Light industry</text:p>
                    </text:list-item>
                    <text:list-item>
                      <text:p text:style-name="P229">Education means, games, advertising business, musical instruments</text:p>
                    </text:list-item>
                    <text:list-item>
                      <text:p text:style-name="P230">Food industry<text:s/></text:p>
                    </text:list-item>
                    <text:list-item>
                      <text:p text:style-name="P231">Biotechnology and<text:s/>genetic engineering</text:p>
                    </text:list-item>
                    <text:list-item>
                      <text:p text:style-name="P232">Packing and storage</text:p>
                    </text:list-item>
                    <text:list-item>
                      <text:p text:style-name="P233"><text:span text:style-name="T234">Construction and building materials</text:span></text:p>
                    </text:list-item>
                    <text:list-item>
                      <text:p text:style-name="P235">Mining</text:p>
                    </text:list-item>
                    <text:list-item>
                      <text:p text:style-name="P236"><text:span text:style-name="T237">Fertilizers and growth regulators</text:span></text:p>
                    </text:list-item>
                    <text:list-item>
                      <text:p text:style-name="P238">Metallurgy</text:p>
                    </text:list-item>
                    <text:list-item>
                      <text:p text:style-name="P239">General machine-building industry</text:p>
                    </text:list-item>
                    <text:list-item>
                      <text:p text:style-name="P240">Aviation, aerospace industry</text:p>
                    </text:list-item>
                    <text:list-item>
                      <text:p text:style-name="P241">Land, sea and air transport</text:p>
                    </text:list-item>
                    <text:list-item>
                      <text:p text:style-name="P242">Informational, navigation and control<text:s/>systems</text:p>
                    </text:list-item>
                    <text:list-item>
                      <text:p text:style-name="P243">Human safety, protection and rescue</text:p>
                    </text:list-item>
                  </text:list>
                  <text:p text:style-name="P244"/>
                </table:table-cell>
                <table:table-cell table:style-name="TableCell245">
                  <text:list text:style-name="LFO3" text:continue-numbering="true">
                    <text:list-item>
                      <text:p text:style-name="P246">Radio, television and communications</text:p>
                    </text:list-item>
                    <text:list-item>
                      <text:p text:style-name="P247">Technology of producing nanomaterials</text:p>
                    </text:list-item>
                    <text:list-item>
                      <text:p text:style-name="P248">Technology of hydrogen and atomic power engineering, nuclear fuel cycle, recycling and utilization of radioactive wastes</text:p>
                    </text:list-item>
                    <text:list-item>
                      <text:p text:style-name="P249">Technology of new and renewable energy sources</text:p>
                    </text:list-item>
                    <text:list-item>
                      <text:p text:style-name="P250">House-hold and office equipment, heating and lighting</text:p>
                    </text:list-item>
                    <text:list-item>
                      <text:p text:style-name="P251">Medicine and medical equipment, hygiene, cosmetics, veterinary</text:p>
                    </text:list-item>
                    <text:list-item>
                      <text:p text:style-name="P252"><text:span text:style-name="T253">Chemical and<text:s/></text:span><text:span text:style-name="T254">o</text:span><text:span text:style-name="T255">il and<text:s/></text:span><text:span text:style-name="T256">g</text:span><text:span text:style-name="T257">as production industry</text:span></text:p>
                    </text:list-item>
                    <text:list-item>
                      <text:p text:style-name="P258">Pollution control and environment<text:s/>protection</text:p>
                    </text:list-item>
                    <text:list-item>
                      <text:p text:style-name="P259">Information and telecommunication technology</text:p>
                    </text:list-item>
                    <text:list-item>
                      <text:p text:style-name="P260">Industrial design</text:p>
                    </text:list-item>
                    <text:list-item>
                      <text:p text:style-name="P261">Creativity of youth</text:p>
                    </text:list-item>
                    <text:list-item>
                      <text:p text:style-name="P262">Electricity and power electronics</text:p>
                    </text:list-item>
                    <text:list-item>
                      <text:p text:style-name="P263">Innovation infrastructure</text:p>
                    </text:list-item>
                    <text:list-item>
                      <text:p text:style-name="P264">Mass media</text:p>
                    </text:list-item>
                    <text:list-item>
                      <text:p text:style-name="P265"><text:span text:style-name="T266">Miscellaneous</text:span></text:p>
                    </text:list-item>
                  </text:list>
                  <text:p text:style-name="P267"/>
                </table:table-cell>
              </table:table-row>
            </table:table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以下部份參賽者不需填寫，為評審填寫評分之用。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stimation characteristics of the exhibit</text:p>
          </table:table-cell>
          <table:table-cell table:style-name="TableCell278">
            <text:p text:style-name="P279">Number of points</text:p>
          </table:table-cell>
        </table:table-row>
        <table:table-row table:style-name="TableRow280">
          <table:table-cell table:style-name="TableCell281">
            <text:p text:style-name="P282">1. Exhibit protection level with protection documents on industrial property objects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 Development technical level (scientific-technical importance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 Urgency of the solved task - Compliance with regional target programs -<text:s/>Compliance with federal and<text:s/></text:p>
            <text:p text:style-name="P293">departmental <text:s/>target program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 Development readiness for use (R&amp;D work, model, <text:s/>production sample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. Technical-economic efficiency of the development implementation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Final estimation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roman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language="ru" fo:country="RU" style:language-asian="ru" style:country-asian="RU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NewtonC" style:font-name-complex="NewtonC" fo:color="#000000" fo:font-size="12pt" style:font-size-asian="12pt" style:font-size-complex="12pt" fo:language="ru" fo:country="RU" style:language-asian="ru" style:country-asian="RU" fo:hyphenate="false"/>
    </style:style>
    <style:style style:name="CM5" style:display-name="CM5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70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159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0347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069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" style:display-name="E" style:family="paragraph" style:parent-style-name="內文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預設格式字元" style:display-name="HTML 預設格式 字元" style:family="text">
      <style:text-properties style:font-name="Courier New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5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6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7" style:parent-style-name="強調粗體" style:family="text">
      <style:text-properties style:font-name-asian="標楷體" fo:color="#FF0000" style:font-size-complex="14pt" style:language-asian="zh" style:country-asian="TW"/>
    </style:style>
    <style:style style:name="T8" style:parent-style-name="強調粗體" style:family="text">
      <style:text-properties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1" text:anchor-type="paragraph" svg:x="0.54931in" svg:y="-0.30764in" svg:width="6.14931in" svg:height="0.29028in" style:rel-width="scale" style:rel-height="scale"><draw:text-box><text:p text:style-name="P3"><text:span text:style-name="T4">備註</text:span><text:span text:style-name="T5">:</text:span><text:span text:style-name="T6">報名時請提供最後確認之稿件</text:span><text:span text:style-name="T7">，並以</text:span><text:span text:style-name="T8">word</text:span><text:span text:style-name="T9">檔寄送，勿轉為</text:span><text:span text:style-name="T10">pdf</text:span><text:span text:style-name="T11">檔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                               </dc:title>
    <dc:subject/>
    <meta:initial-creator>otd4528</meta:initial-creator>
    <dc:creator>雅珊 陳</dc:creator>
    <meta:creation-date>2023-12-05T00:56:00Z</meta:creation-date>
    <dc:date>2023-12-05T00:56:00Z</dc:date>
    <meta:print-date>2022-11-01T07:4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5" meta:character-count="5724" meta:row-count="40" meta:non-whitespace-character-count="4880"/>
  </office:meta>
</office:document-meta>
</file>