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71" style:parent-style-name="內文" style:family="paragraph">
      <style:paragraph-properties fo:widows="2" fo:orphans="2" style:snap-to-layout-grid="false" fo:text-align="end" fo:text-indent="-0.1972in"/>
    </style:style>
    <style:style style:name="T72" style:parent-style-name="預設段落字型" style:family="text">
      <style:text-properties style:font-name="新細明體"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3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2</text:span><text:span text:style-name="T15">年</text:span><text:span text:style-name="T16">10</text:span><text:span text:style-name="T17">月</text:span><text:span text:style-name="T18">28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><text:span text:style-name="T65">八、</text:span><text:span text:style-name="T66">為因應防疫需求、強化對於公眾集會的評估管理，有呼吸道症狀者、不宜參加。並請參加活動者配合全程配戴口罩，敬請見諒</text:span><text:span text:style-name="T67"><draw:custom-shape svg:x="5.25764in" svg:y="0.22917in" svg:width="0.90139in" svg:height="0.87431in" draw:z-index="251657216" draw:id="id1" draw:style-name="a1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p text:style-name="P70"/>
      <text:p text:style-name="P71"><text:span text:style-name="T72">（</text:span><text:span text:style-name="T73">(<text:s/></text:span><text:span text:style-name="T74">彰化師大</text:span><text:span text:style-name="T75">2023</text:span><text:span text:style-name="T76">科學開</text:span><text:span text:style-name="T77">Fun</text:span><text:span text:style-name="T78">日</text:span><text:span text:style-name="T79"><text:s/>)</text:span><text:span text:style-name="T8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49屆國立暨縣（市）公私立高級中等學校第4區</dc:title>
    <meta:initial-creator>User</meta:initial-creator>
    <dc:creator>雅珊 陳</dc:creator>
    <meta:creation-date>2023-10-20T00:36:00Z</meta:creation-date>
    <dc:date>2023-10-20T00:36:00Z</dc:date>
    <meta:print-date>2022-10-21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