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2" style:parent-style-name="內文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機必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組員</text:span></text:p>
            <text:p text:style-name="P162"><text:span text:style-name="T163">電郵及手機必填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DengXi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I MIN KOO</meta:initial-creator>
    <dc:creator>雅珊 陳</dc:creator>
    <meta:creation-date>2023-10-20T00:18:00Z</meta:creation-date>
    <dc:date>2023-10-20T00:1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