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fo:margin-top="0.0694in" fo:margin-bottom="0.0694in" fo:margin-left="0.9027in" fo:text-indent="-0.902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fo:margin-top="0.0694in" fo:margin-bottom="0.0694in" fo:margin-left="0.5118in" fo:text-indent="-0.171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fo:margin-top="0.0694in" fo:margin-bottom="0.0694in" fo:margin-left="1.6041in" fo:text-indent="-1.263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fo:margin-top="0.0694in" fo:margin-bottom="0.0694in" fo:margin-left="1.6041in" fo:text-indent="-1.263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fo:margin-top="0.0694in" fo:margin-bottom="0.0694in" fo:margin-left="1.6041in" fo:text-indent="-1.263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fo:text-align="justify" fo:margin-top="0.0694in" fo:margin-bottom="0.0694in" fo:margin-left="0.8847in" fo:text-indent="-0.88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color="#454545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Times New Roman" fo:color="#454545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Times New Roman" fo:color="#454545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454545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454545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454545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454545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454545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454545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454545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454545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454545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454545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fo:margin-top="0.0694in" fo:margin-bottom="0.0694in" fo:margin-left="1.2784in" fo:text-indent="-1.2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color="#454545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Times New Roman" fo:color="#454545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Times New Roman" fo:color="#454545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fo:margin-top="0.0694in" fo:margin-bottom="0.0694in" fo:margin-left="0.5416in" fo:text-indent="-0.54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color="#454545" style:letter-kerning="false" fo:font-size="13pt" style:font-size-asian="13pt" style:font-size-complex="13pt"/>
    </style:style>
    <style:style style:name="P51" style:parent-style-name="內文" style:family="paragraph">
      <style:paragraph-properties fo:widows="2" fo:orphans="2" fo:margin-top="0.0694in" fo:margin-bottom="0.0694in" fo:margin-left="0.5416in" fo:text-indent="-0.54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color="#454545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Times New Roman" fo:color="#454545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imes New Roman" fo:color="#454545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Times New Roman" fo:color="#454545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454545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454545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454545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454545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454545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Times New Roman" fo:color="#454545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fo:margin-top="0.0694in" fo:margin-bottom="0.0694in" fo:margin-left="1.1375in" fo:text-indent="-1.13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color="#454545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Times New Roman" fo:color="#454545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 fo:margin-top="0.0694in" fo:margin-bottom="0.0694in" fo:margin-left="0.3506in" fo:text-indent="-0.350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fo:color="#454545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fo:margin-top="0.0694in" fo:margin-bottom="0.0694in" fo:margin-left="0.3506in" fo:text-indent="-0.017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fo:color="#454545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454545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454545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454545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454545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454545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454545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454545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454545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454545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Times New Roman" fo:color="#454545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fo:margin-top="0.0694in" fo:margin-bottom="0.0694in" fo:margin-left="0.3506in" fo:text-indent="-0.017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color="#FF0000" style:letter-kerning="false" fo:font-size="13pt" style:font-size-asian="13pt" style:font-size-complex="13pt"/>
    </style:style>
    <style:style style:name="P81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color="#FF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fo:color="#FF0000" style:letter-kerning="false" fo:font-size="10pt" style:font-size-asian="10pt" style:font-size-complex="10pt"/>
    </style:style>
    <style:style style:name="P93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style:font-name-complex="Times New Roman" fo:color="#000000" style:letter-kerning="false" fo:font-size="11.5pt" style:font-size-asian="11.5pt" style:font-size-complex="11.5pt"/>
    </style:style>
    <style:style style:name="P97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P99" style:parent-style-name="內文" style:family="paragraph">
      <style:paragraph-properties style:punctuation-wrap="simple" style:snap-to-layout-grid="false" fo:text-align="center" fo:margin-bottom="0.125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8pt" style:font-size-asian="18pt" style:font-size-complex="18pt"/>
    </style:style>
    <style:style style:name="TableColumn106" style:family="table-column">
      <style:table-column-properties style:column-width="1.3472in"/>
    </style:style>
    <style:style style:name="TableColumn107" style:family="table-column">
      <style:table-column-properties style:column-width="3.5437in"/>
    </style:style>
    <style:style style:name="TableColumn108" style:family="table-column">
      <style:table-column-properties style:column-width="2.1326in"/>
    </style:style>
    <style:style style:name="Table105" style:family="table">
      <style:table-properties style:width="7.0236in" fo:margin-left="0in" table:align="center"/>
    </style:style>
    <style:style style:name="TableRow109" style:family="table-row">
      <style:table-row-properties style:min-row-height="0.3861in"/>
    </style:style>
    <style:style style:name="TableCell1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12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13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TableRow114" style:family="table-row">
      <style:table-row-properties style:min-row-height="0.3166in"/>
    </style:style>
    <style:style style:name="TableCell1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27" style:family="table-row">
      <style:table-row-properties style:min-row-height="0.1138in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Row134" style:family="table-row">
      <style:table-row-properties style:min-row-height="0.5in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表中" style:family="paragraph">
      <style:paragraph-properties fo:margin-right="-0.0097in"/>
      <style:text-properties fo:color="#000000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40" style:parent-style-name="表中" style:family="paragraph">
      <style:paragraph-properties fo:margin-right="-0.0097in"/>
      <style:text-properties style:font-name="Calibri" style:font-name-complex="Calibri" style:font-size-complex="12pt"/>
    </style:style>
    <style:style style:name="P141" style:parent-style-name="表中" style:family="paragraph">
      <style:paragraph-properties fo:margin-right="-0.0097in"/>
      <style:text-properties style:font-name="Calibri" style:font-name-complex="Calibri" style:font-size-complex="12pt"/>
    </style:style>
    <style:style style:name="TableRow142" style:family="table-row">
      <style:table-row-properties style:min-row-height="0.0722in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中" style:family="paragraph">
      <style:paragraph-properties fo:margin-right="-0.0097in"/>
    </style:style>
    <style:style style:name="T147" style:parent-style-name="預設段落字型" style:family="text">
      <style:text-properties style:font-name="Times New Roman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表中" style:family="paragraph">
      <style:paragraph-properties fo:margin-right="-0.0097in"/>
      <style:text-properties style:font-name="Times New Roman" style:font-size-complex="12pt"/>
    </style:style>
    <style:style style:name="TableRow150" style:family="table-row">
      <style:table-row-properties style:min-row-height="0.5in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5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4" style:parent-style-name="表中" style:family="paragraph">
      <style:paragraph-properties fo:margin-right="-0.0097in"/>
    </style:style>
    <style:style style:name="T155" style:parent-style-name="預設段落字型" style:family="text">
      <style:text-properties fo:color="#000000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57" style:parent-style-name="表中" style:family="paragraph">
      <style:paragraph-properties fo:margin-right="-0.0097in"/>
      <style:text-properties style:font-name="Calibri" style:font-name-complex="Calibri" style:font-size-complex="12pt"/>
    </style:style>
    <style:style style:name="P158" style:parent-style-name="表中" style:family="paragraph">
      <style:paragraph-properties fo:margin-right="-0.0097in"/>
      <style:text-properties style:font-name="Calibri" style:font-name-complex="Calibri" style:font-size-complex="12pt"/>
    </style:style>
    <style:style style:name="TableRow159" style:family="table-row">
      <style:table-row-properties style:min-row-height="0.0486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表中" style:family="paragraph">
      <style:paragraph-properties fo:margin-right="-0.0097in"/>
    </style:style>
    <style:style style:name="T164" style:parent-style-name="預設段落字型" style:family="text">
      <style:text-properties style:font-name="Times New Roman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166" style:parent-style-name="表中" style:family="paragraph">
      <style:paragraph-properties fo:margin-right="-0.0097in"/>
      <style:text-properties style:font-name="Times New Roman" style:font-size-complex="12pt"/>
    </style:style>
    <style:style style:name="TableRow167" style:family="table-row">
      <style:table-row-properties style:min-row-height="0.5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7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1" style:parent-style-name="表中" style:family="paragraph">
      <style:paragraph-properties fo:margin-right="-0.0097in"/>
    </style:style>
    <style:style style:name="T172" style:parent-style-name="預設段落字型" style:family="text">
      <style:text-properties fo:color="#00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74" style:parent-style-name="表中" style:family="paragraph">
      <style:paragraph-properties fo:margin-right="-0.0097in"/>
      <style:text-properties style:font-name="Calibri" style:font-name-complex="Calibri" style:font-size-complex="12pt"/>
    </style:style>
    <style:style style:name="P175" style:parent-style-name="表中" style:family="paragraph">
      <style:paragraph-properties fo:margin-right="-0.0097in"/>
      <style:text-properties style:font-name="Calibri" style:font-name-complex="Calibri" style:font-size-complex="12pt"/>
    </style:style>
    <style:style style:name="TableRow176" style:family="table-row">
      <style:table-row-properties style:min-row-height="0.0722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中" style:family="paragraph">
      <style:paragraph-properties fo:margin-right="-0.0097in"/>
    </style:style>
    <style:style style:name="T181" style:parent-style-name="預設段落字型" style:family="text">
      <style:text-properties style:font-name="Times New Roman" style:font-size-complex="12pt"/>
    </style:style>
    <style:style style:name="T182" style:parent-style-name="預設段落字型" style:family="text">
      <style:text-properties style:font-name="Times New Roman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4" style:parent-style-name="表中" style:family="paragraph">
      <style:paragraph-properties fo:margin-right="-0.0097in"/>
      <style:text-properties style:font-name="Times New Roman" style:font-size-complex="12pt"/>
    </style:style>
    <style:style style:name="TableRow185" style:family="table-row">
      <style:table-row-properties style:min-row-height="0.5in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9" style:parent-style-name="表中" style:family="paragraph">
      <style:paragraph-properties fo:margin-right="-0.0097in"/>
      <style:text-properties style:font-name="Times New Roman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91" style:parent-style-name="表中" style:family="paragraph">
      <style:paragraph-properties fo:margin-right="-0.0097in"/>
      <style:text-properties style:font-name="Calibri" style:font-name-complex="Calibri" style:font-size-complex="12pt"/>
    </style:style>
    <style:style style:name="P192" style:parent-style-name="表中" style:family="paragraph">
      <style:paragraph-properties fo:margin-right="-0.0097in"/>
      <style:text-properties style:font-name="Calibri" style:font-name-complex="Calibri" style:font-size-complex="12pt"/>
    </style:style>
    <style:style style:name="TableRow193" style:family="table-row">
      <style:table-row-properties style:min-row-height="0.0722in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中" style:family="paragraph">
      <style:paragraph-properties fo:margin-right="-0.0097in"/>
    </style:style>
    <style:style style:name="T198" style:parent-style-name="預設段落字型" style:family="text">
      <style:text-properties style:font-name="Times New Roman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0" style:parent-style-name="表中" style:family="paragraph">
      <style:paragraph-properties fo:margin-right="-0.0097in"/>
      <style:text-properties style:font-name="Times New Roman" style:font-size-complex="12pt"/>
    </style:style>
    <style:style style:name="TableRow201" style:family="table-row">
      <style:table-row-properties style:min-row-height="0.5in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0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5" style:parent-style-name="表中" style:family="paragraph">
      <style:paragraph-properties fo:margin-right="-0.0097in"/>
    </style:style>
    <style:style style:name="T206" style:parent-style-name="預設段落字型" style:family="text">
      <style:text-properties style:font-name="Times New Roman" style:font-size-complex="12pt"/>
    </style:style>
    <style:style style:name="T207" style:parent-style-name="預設段落字型" style:family="text">
      <style:text-properties style:font-name="Times New Roman" style:font-size-complex="12pt"/>
    </style:style>
    <style:style style:name="T208" style:parent-style-name="預設段落字型" style:family="text">
      <style:text-properties style:font-name="Times New Roman" style:font-size-complex="12pt"/>
    </style:style>
    <style:style style:name="T209" style:parent-style-name="預設段落字型" style:family="text">
      <style:text-properties style:font-name="Times New Roman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11" style:parent-style-name="表中" style:family="paragraph">
      <style:paragraph-properties fo:margin-right="-0.0097in"/>
      <style:text-properties style:font-name="Calibri" style:font-name-complex="Calibri" style:font-size-complex="12pt"/>
    </style:style>
    <style:style style:name="P212" style:parent-style-name="表中" style:family="paragraph">
      <style:paragraph-properties fo:margin-right="-0.0097in"/>
    </style:style>
    <style:style style:name="T213" style:parent-style-name="預設段落字型" style:family="text">
      <style:text-properties style:font-name="Calibri" style:font-name-complex="Calibri" style:font-size-complex="12pt"/>
    </style:style>
    <style:style style:name="T214" style:parent-style-name="預設段落字型" style:family="text">
      <style:text-properties style:font-name="Calibri" style:font-name-complex="Calibri" style:font-size-complex="12pt"/>
    </style:style>
    <style:style style:name="T215" style:parent-style-name="預設段落字型" style:family="text">
      <style:text-properties style:font-name="Calibri" style:font-name-complex="Calibri" style:font-size-complex="12pt"/>
    </style:style>
    <style:style style:name="TableRow216" style:family="table-row">
      <style:table-row-properties style:min-row-height="0.0722in" fo:keep-together="always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中" style:family="paragraph">
      <style:paragraph-properties fo:margin-right="-0.0097in"/>
    </style:style>
    <style:style style:name="T221" style:parent-style-name="預設段落字型" style:family="text">
      <style:text-properties style:font-name="Times New Roman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3" style:parent-style-name="表中" style:family="paragraph">
      <style:paragraph-properties fo:margin-right="-0.0097in"/>
      <style:text-properties style:font-name="Times New Roman" style:font-size-complex="12pt"/>
    </style:style>
    <style:style style:name="TableRow224" style:family="table-row">
      <style:table-row-properties style:min-row-height="0.5in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8" style:parent-style-name="表中" style:family="paragraph">
      <style:paragraph-properties fo:margin-right="-0.0097in"/>
      <style:text-properties style:font-name="Times New Roman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30" style:parent-style-name="表中" style:family="paragraph">
      <style:paragraph-properties fo:margin-right="-0.0097in"/>
      <style:text-properties style:font-name="Calibri" style:font-name-complex="Calibri" style:font-size-complex="12pt"/>
    </style:style>
    <style:style style:name="P231" style:parent-style-name="表中" style:family="paragraph">
      <style:paragraph-properties fo:margin-right="-0.0097in"/>
    </style:style>
    <style:style style:name="T232" style:parent-style-name="預設段落字型" style:family="text">
      <style:text-properties style:font-name="Calibri" style:font-name-complex="Calibri" style:font-size-complex="12pt"/>
    </style:style>
    <style:style style:name="T233" style:parent-style-name="預設段落字型" style:family="text">
      <style:text-properties style:font-name="Calibri" style:font-name-complex="Calibri" style:font-size-complex="12pt"/>
    </style:style>
    <style:style style:name="T234" style:parent-style-name="預設段落字型" style:family="text">
      <style:text-properties style:font-name="Calibri" style:font-name-complex="Calibri" style:font-size-complex="12pt"/>
    </style:style>
    <style:style style:name="TableRow235" style:family="table-row">
      <style:table-row-properties style:min-row-height="0.0486in" fo:keep-together="always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表中" style:family="paragraph">
      <style:paragraph-properties fo:margin-right="-0.0097in"/>
      <style:text-properties style:font-name="Calibri" style:font-name-complex="Calibri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241" style:parent-style-name="表中" style:family="paragraph">
      <style:paragraph-properties fo:margin-right="-0.0097in"/>
      <style:text-properties style:font-name="Calibri" style:font-name-complex="Calibri" style:font-size-complex="14pt"/>
    </style:style>
    <style:style style:name="TableRow242" style:family="table-row">
      <style:table-row-properties style:min-row-height="0.5in" fo:keep-together="always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46" style:parent-style-name="表中" style:family="paragraph">
      <style:paragraph-properties fo:margin-right="-0.0097in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48" style:parent-style-name="表中" style:family="paragraph">
      <style:paragraph-properties fo:margin-right="-0.0097in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高工11</text:span><text:span text:style-name="T3">2</text:span><text:span text:style-name="T4">年度</text:span><text:span text:style-name="T5">「</text:span><text:span text:style-name="T6">菲尼克斯P</text:span><text:span text:style-name="T7">L</text:span><text:span text:style-name="T8">C</text:span><text:span text:style-name="T9"><text:s/>Next教育訓練</text:span><text:span text:style-name="T10">」研習實施計畫</text:span></text:p>
      <text:p text:style-name="P11">一、目標：</text:p>
      <text:p text:style-name="P12"><text:s text:c="5"/>(一)<text:s/>對老師進行設備教育訓練，以利老師規劃明年PLC學生研習課程內容。</text:p>
      <text:p text:style-name="P13"><text:s text:c="5"/>(二)<text:s/>對菲尼克斯PLC<text:s/>Next 模擬軟體的瞭解。</text:p>
      <text:p text:style-name="P14"><text:s text:c="5"/>(三)<text:s/>學習PLC<text:s/>Next如何搭配自動化產線上各設備(手臂/輸送帶)結合。</text:p>
      <text:p text:style-name="P15"><text:span text:style-name="T16">二、辦理單位：</text:span></text:p>
      <text:p text:style-name="P17"><text:span text:style-name="T18">(一)指導單位：教育部國民及學前教育署、臺中市政府教育局。</text:span></text:p>
      <text:p text:style-name="P19"><text:span text:style-name="T20">(二)主辦單位：新興科技教育遠距示範服務計畫─中投區遠距教學示範中心</text:span><text:span text:style-name="T21">。</text:span></text:p>
      <text:p text:style-name="P22"><text:span text:style-name="T23">(三)承辦單位：臺中市立臺中工業高級中等學校。</text:span></text:p>
      <text:p text:style-name="P24"><text:span text:style-name="T25">(四)協辦單位：前瞻新興科技教育遠距示範服務計畫辦公室。</text:span></text:p>
      <text:p text:style-name="P26"><text:span text:style-name="T27">三、</text:span><text:span text:style-name="T28">研習</text:span><text:span text:style-name="T29">日期：</text:span><text:span text:style-name="T30">1</text:span><text:span text:style-name="T31">1</text:span><text:span text:style-name="T32">2</text:span><text:span text:style-name="T33">年</text:span><text:span text:style-name="T34">8</text:span><text:span text:style-name="T35">月</text:span><text:span text:style-name="T36">11</text:span><text:span text:style-name="T37">日（星期</text:span><text:span text:style-name="T38">五</text:span><text:span text:style-name="T39">）。</text:span></text:p>
      <text:p text:style-name="P40"><text:span text:style-name="T41">四、</text:span><text:span text:style-name="T42">研習</text:span><text:span text:style-name="T43">地點：</text:span><text:span text:style-name="T44">臺中市智慧製造技術教學中心</text:span><text:span text:style-name="T45">二樓</text:span><text:span text:style-name="T46"><text:s/>(高工路1</text:span><text:span text:style-name="T47">75</text:span><text:span text:style-name="T48">號)。</text:span></text:p>
      <text:p text:style-name="P49"><text:span text:style-name="T50">五、研習內容：如課程表(附件一)。</text:span></text:p>
      <text:p text:style-name="P51"><text:span text:style-name="T52">六、參加人員：</text:span><text:span text:style-name="T53"><text:tab/></text:span><text:span text:style-name="T54">中區新興科技促進學校教師</text:span><text:span text:style-name="T55">，研習人數</text:span><text:span text:style-name="T56">以</text:span><text:span text:style-name="T57">2</text:span><text:span text:style-name="T58">0</text:span><text:span text:style-name="T59">人為</text:span><text:span text:style-name="T60">限</text:span><text:span text:style-name="T61">。</text:span></text:p>
      <text:p text:style-name="P62"><text:span text:style-name="T63">七、研習方式：</text:span><text:span text:style-name="T64">實作教學</text:span></text:p>
      <text:p text:style-name="P65"><text:span text:style-name="T66">八、報名方式：</text:span></text:p>
      <text:p text:style-name="P67"><text:span text:style-name="T68">(一)採線上報名，即日起</text:span><text:span text:style-name="T69">至</text:span><text:span text:style-name="T70">8</text:span><text:span text:style-name="T71">月</text:span><text:span text:style-name="T72">1</text:span><text:span text:style-name="T73">0</text:span><text:span text:style-name="T74">日（星期</text:span><text:span text:style-name="T75">四</text:span><text:span text:style-name="T76">）</text:span><text:span text:style-name="T77">前</text:span><text:span text:style-name="T78">報名，額滿為止。</text:span></text:p>
      <text:p text:style-name="P79"><text:span text:style-name="T80">(二)請至報名網站查閱錄取名單。</text:span></text:p>
      <text:p text:style-name="P81"><text:span text:style-name="T82">(三)報名網址：</text:span><text:span text:style-name="T83">https://www2.inservice.edu.tw/</text:span><text:span text:style-name="T84"><text:s/>(</text:span><text:span text:style-name="T85">全國教師在職進修資訊網</text:span><text:span text:style-name="T86">)</text:span></text:p>
      <text:p text:style-name="P87"><text:span text:style-name="T88"><text:s text:c="4"/>研習課程代碼：</text:span><text:span text:style-name="T89">3970349</text:span><text:span text:style-name="T90">。</text:span><text:span text:style-name="T91"><text:s/></text:span><text:span text:style-name="T92"><text:s/></text:span></text:p>
      <text:p text:style-name="P93">九、全程參加研習人員，核發6小時研習時數</text:p>
      <text:p text:style-name="P94"/>
      <text:p text:style-name="P95"/>
      <text:p text:style-name="P96"/>
      <text:soft-page-break/>
      <text:p text:style-name="P97">附件一:<text:s/>課程表</text:p>
      <text:p text:style-name="P98">112年臺中高工新興科技遠距示範服務計畫</text:p>
      <text:p text:style-name="P99"><text:span text:style-name="T100">「</text:span><text:span text:style-name="T101">菲尼克斯PLC Next教育訓練</text:span><text:span text:style-name="T102">」</text:span><text:span text:style-name="T103">研習</text:span><text:span text:style-name="T104">課程表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3">
            <text:p text:style-name="P111">日期: 112年8月11日<text:s/>(星期五)<text:s/></text:p>
            <text:p text:style-name="P112">講師：菲尼克斯工程師<text:s/>廖浚睿講師</text:p>
            <text:p text:style-name="P113">助理講師:<text:s/>戴家陞主任、劉光原組長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時</text:span><text:span text:style-name="T118"><text:s/></text:span><text:span text:style-name="T119">間</text:span></text:p>
          </table:table-cell>
          <table:table-cell table:style-name="TableCell120">
            <text:p text:style-name="P121"><text:span text:style-name="T122">內</text:span><text:span text:style-name="T123"><text:s/></text:span><text:span text:style-name="T124">容</text:span></text:p>
          </table:table-cell>
          <table:table-cell table:style-name="TableCell125">
            <text:p text:style-name="P126">講師/助理講師</text:p>
          </table:table-cell>
        </table:table-row>
        <table:table-row table:style-name="TableRow127">
          <table:table-cell table:style-name="TableCell128">
            <text:p text:style-name="P129">08：45～09：00</text:p>
          </table:table-cell>
          <table:table-cell table:style-name="TableCell130">
            <text:p text:style-name="P131">報到與認識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bookmark-start text:name="_Hlk43193498"/>09：00～10：00</text:p>
          </table:table-cell>
          <table:table-cell table:style-name="TableCell137">
            <text:p text:style-name="P138">菲尼克斯PLC Next模擬軟體介紹</text:p>
          </table:table-cell>
          <table:table-cell table:style-name="TableCell139">
            <text:p text:style-name="P140">講師:<text:s/>菲尼克斯工程師</text:p>
            <text:p text:style-name="P141">助理講師:<text:s/>戴家陞主任</text:p>
          </table:table-cell>
        </table:table-row>
        <table:table-row table:style-name="TableRow142">
          <table:table-cell table:style-name="TableCell143">
            <text:p text:style-name="P144">10：00～10：10</text:p>
          </table:table-cell>
          <table:table-cell table:style-name="TableCell145">
            <text:p text:style-name="P146"><text:span text:style-name="T147">休息、互動時間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：10～11：00</text:p>
          </table:table-cell>
          <table:table-cell table:style-name="TableCell153">
            <text:p text:style-name="P154"><text:span text:style-name="T155">菲尼克斯PLC Next模擬軟體介紹</text:span></text:p>
          </table:table-cell>
          <table:table-cell table:style-name="TableCell156">
            <text:p text:style-name="P157">講師:<text:s/>菲尼克斯工程師</text:p>
            <text:p text:style-name="P158">助理講師:<text:s/>戴家陞主任</text:p>
          </table:table-cell>
        </table:table-row>
        <table:table-row table:style-name="TableRow159">
          <table:table-cell table:style-name="TableCell160">
            <text:p text:style-name="P161">11：00～11：10</text:p>
          </table:table-cell>
          <table:table-cell table:style-name="TableCell162">
            <text:p text:style-name="P163"><text:span text:style-name="T164">休息、互動時間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1：10～12：00</text:p>
          </table:table-cell>
          <table:table-cell table:style-name="TableCell170">
            <text:p text:style-name="P171"><text:span text:style-name="T172">菲尼克斯PLC Next模擬軟體介紹</text:span></text:p>
          </table:table-cell>
          <table:table-cell table:style-name="TableCell173">
            <text:p text:style-name="P174">講師:<text:s/>菲尼克斯工程師</text:p>
            <text:p text:style-name="P175">助理講師:<text:s/>戴家陞主任</text:p>
          </table:table-cell>
        </table:table-row>
        <table:table-row table:style-name="TableRow176">
          <table:table-cell table:style-name="TableCell177">
            <text:p text:style-name="P178">12：00～13：00</text:p>
          </table:table-cell>
          <table:table-cell table:style-name="TableCell179">
            <text:p text:style-name="P180"><text:span text:style-name="T181">午餐、</text:span><text:span text:style-name="T182">休息時間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3：10～14：00</text:p>
          </table:table-cell>
          <table:table-cell table:style-name="TableCell188">
            <text:p text:style-name="P189">菲尼克斯PLC與自動化設備整合</text:p>
          </table:table-cell>
          <table:table-cell table:style-name="TableCell190">
            <text:p text:style-name="P191">講師:<text:s/>菲尼克斯工程師</text:p>
            <text:p text:style-name="P192">助理講師:<text:s/>劉光原組長</text:p>
          </table:table-cell>
        </table:table-row>
        <table:table-row table:style-name="TableRow193">
          <table:table-cell table:style-name="TableCell194">
            <text:p text:style-name="P195">14：00～14：10</text:p>
          </table:table-cell>
          <table:table-cell table:style-name="TableCell196">
            <text:p text:style-name="P197"><text:span text:style-name="T198">休息、互動時間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bookmark-end text:name="_Hlk43193498"/>14：10～15：00</text:p>
          </table:table-cell>
          <table:table-cell table:style-name="TableCell204">
            <text:p text:style-name="P205"><text:span text:style-name="T206">菲尼克斯</text:span><text:span text:style-name="T207">P</text:span><text:span text:style-name="T208">LC</text:span><text:span text:style-name="T209">與自動化設備整合</text:span></text:p>
          </table:table-cell>
          <table:table-cell table:style-name="TableCell210">
            <text:p text:style-name="P211">講師:<text:s/>菲尼克斯工程師</text:p>
            <text:p text:style-name="P212"><text:span text:style-name="T213">助理講師</text:span><text:span text:style-name="T214">:<text:s/></text:span><text:span text:style-name="T215">劉光原組長</text:span></text:p>
          </table:table-cell>
        </table:table-row>
        <table:table-row table:style-name="TableRow216">
          <table:table-cell table:style-name="TableCell217">
            <text:p text:style-name="P218">15：00～15：10</text:p>
          </table:table-cell>
          <table:table-cell table:style-name="TableCell219">
            <text:p text:style-name="P220"><text:span text:style-name="T221">休息、互動時間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5：10～16：00</text:p>
          </table:table-cell>
          <table:table-cell table:style-name="TableCell227">
            <text:p text:style-name="P228">菲尼克斯PLC與自動化設備整合</text:p>
          </table:table-cell>
          <table:table-cell table:style-name="TableCell229">
            <text:p text:style-name="P230">講師:<text:s/>菲尼克斯工程師</text:p>
            <text:p text:style-name="P231"><text:span text:style-name="T232">助理講師</text:span><text:span text:style-name="T233">:<text:s/></text:span><text:span text:style-name="T234">劉光原組長</text:span></text:p>
          </table:table-cell>
        </table:table-row>
        <table:table-row table:style-name="TableRow235">
          <table:table-cell table:style-name="TableCell236">
            <text:p text:style-name="P237">16：00～16：30</text:p>
          </table:table-cell>
          <table:table-cell table:style-name="TableCell238">
            <text:p text:style-name="P239">綜合座談與回饋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6：30</text:p>
          </table:table-cell>
          <table:table-cell table:style-name="TableCell245">
            <text:p text:style-name="P246">散會</text:p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font-name-complex="Times New Roman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耀暉</meta:initial-creator>
    <dc:creator>Fong-Chi Leu</dc:creator>
    <meta:creation-date>2023-08-03T07:41:00Z</meta:creation-date>
    <dc:date>2023-08-03T07:41:00Z</dc:date>
    <meta:print-date>2023-08-03T07:4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6" meta:character-count="1180" meta:row-count="8" meta:non-whitespace-character-count="1006"/>
  </office:meta>
</office:document-meta>
</file>