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  <style:text-properties style:font-name="Times New Roman" style:font-name-asian="標楷體"/>
    </style:style>
    <style:style style:name="P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0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P25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3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42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43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P46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49" style:parent-style-name="內文Web" style:family="paragraph">
      <style:paragraph-properties fo:text-align="justify" fo:margin-top="0in" fo:margin-bottom="0in" fo:line-height="0.2777in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Web" style:family="paragraph">
      <style:paragraph-properties fo:text-align="justify" fo:margin-top="0in" fo:margin-bottom="0in" fo:line-height="0.2777in" fo:background-color="#FFFFFF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P54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8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6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70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  <style:text-properties style:font-name="Times New Roman" style:font-name-asian="標楷體"/>
    </style:style>
    <style:style style:name="P8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8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9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  <style:text-properties style:font-name="Times New Roman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1.0819in" fo:background-color="#FFFFFF">
        <style:tab-stops/>
      </style:paragraph-properties>
      <style:text-properties style:font-name="Times New Roman" style:font-name-asian="標楷體"/>
    </style:style>
    <style:style style:name="P103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4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5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P133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5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6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7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5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5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4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5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8" style:parent-style-name="內文Web" style:family="paragraph">
      <style:paragraph-properties fo:text-align="justify" fo:margin-top="0in" fo:margin-bottom="0in" fo:line-height="0.2777in" fo:margin-left="0.4916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0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1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2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4" style:parent-style-name="內文Web" style:family="paragraph">
      <style:paragraph-properties fo:text-align="justify" fo:margin-top="0in" fo:margin-bottom="0in" fo:line-height="0.2777in" fo:background-color="#FFFFFF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9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5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217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  <style:text-properties style:font-name="Times New Roman" style:font-name-asian="標楷體"/>
    </style:style>
    <style:style style:name="P23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31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2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3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4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break-before="page" fo:line-height="0.333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347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-asian="標楷體" fo:color="#FF0000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245" style:family="table-column">
      <style:table-column-properties style:column-width="0.95in"/>
    </style:style>
    <style:style style:name="TableColumn246" style:family="table-column">
      <style:table-column-properties style:column-width="1.9062in"/>
    </style:style>
    <style:style style:name="TableColumn247" style:family="table-column">
      <style:table-column-properties style:column-width="0.5131in"/>
    </style:style>
    <style:style style:name="TableColumn248" style:family="table-column">
      <style:table-column-properties style:column-width="0.8416in"/>
    </style:style>
    <style:style style:name="TableColumn249" style:family="table-column">
      <style:table-column-properties style:column-width="0.5513in"/>
    </style:style>
    <style:style style:name="TableColumn250" style:family="table-column">
      <style:table-column-properties style:column-width="1.9166in"/>
    </style:style>
    <style:style style:name="Table244" style:family="table">
      <style:table-properties style:width="6.6791in" style:rel-width="100%" fo:margin-left="0in" table:align="center"/>
    </style:style>
    <style:style style:name="TableRow251" style:family="table-row">
      <style:table-row-properties style:row-height="0.3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6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262" style:family="table-row">
      <style:table-row-properties style:row-height="0.6986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row-height="0.4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min-row-height="0.240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4" style:family="table-row">
      <style:table-row-properties style:min-row-height="0.288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0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5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340" style:family="table-row">
      <style:table-row-properties style:min-row-height="0.49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9" style:family="table-row">
      <style:table-row-properties style:min-row-height="0.297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58" style:family="table-row">
      <style:table-row-properties style:min-row-height="0.977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fo:line-height="0.3333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P377" style:parent-style-name="內文" style:list-style-name="LFO3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ableRow379" style:family="table-row">
      <style:table-row-properties style:min-row-height="1.377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8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list-style-name="LFO4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list-style-name="LFO4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389" style:parent-style-name="內文" style:list-style-name="LFO4" style:family="paragraph">
      <style:paragraph-properties fo:text-align="justify" fo:line-height="0.333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4" style:family="paragraph">
      <style:paragraph-properties fo:text-align="justify" fo:line-height="0.3333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fo:line-height="0.3333in" fo:text-indent="0.1201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407" style:family="table-column">
      <style:table-column-properties style:column-width="0.8833in"/>
    </style:style>
    <style:style style:name="TableColumn408" style:family="table-column">
      <style:table-column-properties style:column-width="1.7416in"/>
    </style:style>
    <style:style style:name="Table406" style:family="table">
      <style:table-properties style:width="2.625in" fo:margin-left="0in" table:align="lef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3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P415" style:parent-style-name="內文" style:family="paragraph">
      <style:paragraph-properties fo:line-height="0.3333in"/>
      <style:text-properties style:font-name="標楷體" style:font-name-asian="標楷體"/>
    </style:style>
    <style:style style:name="P416" style:parent-style-name="內文" style:family="paragraph">
      <style:paragraph-properties fo:line-height="0.3333in">
        <style:tab-stops>
          <style:tab-stop style:type="center" style:position="3.54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-asian="標楷體" fo:color="#FF0000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333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64" style:parent-style-name="內文" style:family="paragraph">
      <style:paragraph-properties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-asian="標楷體" fo:color="#FF0000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473" style:family="table-column">
      <style:table-column-properties style:column-width="1.059in"/>
    </style:style>
    <style:style style:name="TableColumn474" style:family="table-column">
      <style:table-column-properties style:column-width="1.4458in"/>
    </style:style>
    <style:style style:name="TableColumn475" style:family="table-column">
      <style:table-column-properties style:column-width="0.9534in"/>
    </style:style>
    <style:style style:name="TableColumn476" style:family="table-column">
      <style:table-column-properties style:column-width="1.6125in"/>
    </style:style>
    <style:style style:name="TableColumn477" style:family="table-column">
      <style:table-column-properties style:column-width="1.6152in"/>
    </style:style>
    <style:style style:name="Table472" style:family="table">
      <style:table-properties style:width="6.6861in" style:rel-width="100%" fo:margin-left="0in" table:align="left"/>
    </style:style>
    <style:style style:name="TableRow478" style:family="table-row">
      <style:table-row-properties style:min-row-height="0.30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333in"/>
    </style:style>
    <style:style style:name="T483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0" style:family="table-row">
      <style:table-row-properties style:min-row-height="0.302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0.4111in"/>
    </style:style>
    <style:style style:name="TableColumn511" style:family="table-column">
      <style:table-column-properties style:column-width="2.9416in"/>
    </style:style>
    <style:style style:name="TableColumn512" style:family="table-column">
      <style:table-column-properties style:column-width="0.4215in"/>
    </style:style>
    <style:style style:name="TableColumn513" style:family="table-column">
      <style:table-column-properties style:column-width="0.3993in"/>
    </style:style>
    <style:style style:name="TableColumn514" style:family="table-column">
      <style:table-column-properties style:column-width="0.6861in"/>
    </style:style>
    <style:style style:name="TableColumn515" style:family="table-column">
      <style:table-column-properties style:column-width="1.8138in"/>
    </style:style>
    <style:style style:name="Table509" style:family="table">
      <style:table-properties style:width="6.6736in" style:rel-width="100%" fo:margin-left="0in" table:align="center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333in"/>
    </style:style>
    <style:style style:name="T527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83" style:family="table-row">
      <style:table-row-properties style:min-row-height="0.2937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3333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min-row-height="0.2937in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6958in" fo:keep-together="always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6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46" style:parent-style-name="內文" style:family="paragraph">
      <style:paragraph-properties fo:line-height="0.3333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3472in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-asian="標楷體" fo:color="#FF0000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 fo:font-weight="bold" style:font-weight-asian="bold"/>
    </style:style>
    <style:style style:name="TableColumn664" style:family="table-column">
      <style:table-column-properties style:column-width="0.5986in"/>
    </style:style>
    <style:style style:name="TableColumn665" style:family="table-column">
      <style:table-column-properties style:column-width="0.5006in"/>
    </style:style>
    <style:style style:name="TableColumn666" style:family="table-column">
      <style:table-column-properties style:column-width="0.1472in"/>
    </style:style>
    <style:style style:name="TableColumn667" style:family="table-column">
      <style:table-column-properties style:column-width="2.3201in"/>
    </style:style>
    <style:style style:name="TableColumn668" style:family="table-column">
      <style:table-column-properties style:column-width="0.0652in"/>
    </style:style>
    <style:style style:name="TableColumn669" style:family="table-column">
      <style:table-column-properties style:column-width="0.1152in"/>
    </style:style>
    <style:style style:name="TableColumn670" style:family="table-column">
      <style:table-column-properties style:column-width="0.934in"/>
    </style:style>
    <style:style style:name="TableColumn671" style:family="table-column">
      <style:table-column-properties style:column-width="0.259in"/>
    </style:style>
    <style:style style:name="TableColumn672" style:family="table-column">
      <style:table-column-properties style:column-width="0.574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0.7347in"/>
    </style:style>
    <style:style style:name="TableColumn675" style:family="table-column">
      <style:table-column-properties style:column-width="0.0527in"/>
    </style:style>
    <style:style style:name="Table663" style:family="table">
      <style:table-properties style:width="7.1881in" fo:margin-left="0in" table:align="center"/>
    </style:style>
    <style:style style:name="TableRow676" style:family="table-row">
      <style:table-row-properties style:min-row-height="0.3437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TableRow686" style:family="table-row">
      <style:table-row-properties style:min-row-height="0.2847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7" style:family="table-row">
      <style:table-row-properties style:min-row-height="0.1895in"/>
    </style:style>
    <style:style style:name="TableCell6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/>
      <style:text-properties style:font-name-asian="標楷體"/>
    </style:style>
    <style:style style:name="TableRow704" style:family="table-row">
      <style:table-row-properties style:min-row-height="0.2479in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09" style:family="table-row">
      <style:table-row-properties style:min-row-height="0.2819in"/>
    </style:style>
    <style:style style:name="TableCell7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Row716" style:family="table-row">
      <style:table-row-properties style:min-row-height="0.6701in"/>
    </style:style>
    <style:style style:name="TableCell7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23" style:family="table-row">
      <style:table-row-properties style:min-row-height="0.5902in"/>
    </style:style>
    <style:style style:name="TableCell724" style:family="table-cell">
      <style:table-cell-properties fo:border-top="0.0069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P733" style:parent-style-name="內文" style:family="paragraph">
      <style:paragraph-properties style:snap-to-layout-grid="false"/>
      <style:text-properties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/>
      <style:text-properties style:font-name-asian="標楷體"/>
    </style:style>
    <style:style style:name="TableRow736" style:family="table-row">
      <style:table-row-properties style:min-row-height="0.5701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Row753" style:family="table-row">
      <style:table-row-properties style:min-row-height="0.3965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-asian="標楷體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/>
      <style:text-properties style:font-name-asian="標楷體"/>
    </style:style>
    <style:style style:name="TableRow760" style:family="table-row">
      <style:table-row-properties style:min-row-height="0.3451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-asian="標楷體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/>
      <style:text-properties style:font-name-asian="標楷體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72" style:family="table-row">
      <style:table-row-properties style:min-row-height="0.5034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7" style:family="table-row">
      <style:table-row-properties style:min-row-height="0.0347in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0" style:family="table-row">
      <style:table-row-properties style:min-row-height="0.0347in"/>
    </style:style>
    <style:style style:name="TableCell7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4" style:family="table-row">
      <style:table-row-properties style:min-row-height="0.2791in"/>
    </style:style>
    <style:style style:name="TableCell7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7" style:family="table-row">
      <style:table-row-properties style:min-row-height="0.0486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96" style:family="table-row">
      <style:table-row-properties style:min-row-height="0.0388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Row806" style:family="table-row">
      <style:table-row-properties style:min-row-height="0.0388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812" style:family="table-row">
      <style:table-row-properties style:min-row-height="0.8826in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P81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18" style:parent-style-name="內文" style:family="paragraph">
      <style:paragraph-properties fo:line-height="0.3333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-asian="標楷體" fo:color="#FF0000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825" style:family="table-column">
      <style:table-column-properties style:column-width="0.9486in"/>
    </style:style>
    <style:style style:name="TableColumn826" style:family="table-column">
      <style:table-column-properties style:column-width="2.4194in"/>
    </style:style>
    <style:style style:name="TableColumn827" style:family="table-column">
      <style:table-column-properties style:column-width="0.4451in"/>
    </style:style>
    <style:style style:name="TableColumn828" style:family="table-column">
      <style:table-column-properties style:column-width="0.3965in"/>
    </style:style>
    <style:style style:name="TableColumn829" style:family="table-column">
      <style:table-column-properties style:column-width="1.0361in"/>
    </style:style>
    <style:style style:name="TableColumn830" style:family="table-column">
      <style:table-column-properties style:column-width="1.4333in"/>
    </style:style>
    <style:style style:name="Table824" style:family="table">
      <style:table-properties style:width="6.6791in" style:rel-width="100%" fo:margin-left="0in" table:align="center"/>
    </style:style>
    <style:style style:name="TableRow831" style:family="table-row">
      <style:table-row-properties style:row-height="0.3937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8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842" style:family="table-row">
      <style:table-row-properties style:row-height="0.45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47" style:family="table-row">
      <style:table-row-properties style:row-height="0.3937in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row-height="0.3937in"/>
    </style:style>
    <style:style style:name="P85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63" style:family="table-row">
      <style:table-row-properties style:min-row-height="0.2402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72" style:family="table-row">
      <style:table-row-properties style:min-row-height="0.2784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82" style:family="table-row">
      <style:table-row-properties style:min-row-height="0.2881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註釋標題" style:family="paragraph">
      <style:paragraph-properties fo:widows="2" fo:orphans="2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892" style:family="table-row">
      <style:table-row-properties style:min-row-height="0.3333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8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9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07" style:family="table-row">
      <style:table-row-properties style:min-row-height="0.3333in"/>
    </style:style>
    <style:style style:name="P90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14" style:family="table-row">
      <style:table-row-properties style:min-row-height="0.3333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23" style:family="table-row">
      <style:table-row-properties style:min-row-height="0.97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3" style:family="paragraph">
      <style:paragraph-properties fo:text-align="justify" fo:line-height="0.3333in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style:font-weight-complex="bold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P942" style:parent-style-name="內文" style:list-style-name="LFO3" style:family="paragraph">
      <style:paragraph-properties fo:text-align="justify" fo:line-height="0.3333in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ableRow944" style:family="table-row">
      <style:table-row-properties style:min-row-height="1.3777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4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list-style-name="LFO5" style:family="paragraph">
      <style:paragraph-properties fo:text-align="justify" fo:line-height="0.3333in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P953" style:parent-style-name="內文" style:list-style-name="LFO5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954" style:parent-style-name="內文" style:list-style-name="LFO5" style:family="paragraph">
      <style:paragraph-properties fo:text-align="justify" fo:line-height="0.3333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list-style-name="LFO5" style:family="paragraph">
      <style:paragraph-properties fo:text-align="justify" fo:line-height="0.3333in"/>
      <style:text-properties style:font-name="標楷體" style:font-name-asian="標楷體"/>
    </style:style>
    <style:style style:name="P959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960" style:parent-style-name="內文" style:family="paragraph">
      <style:paragraph-properties fo:text-align="justify" fo:line-height="0.3333in" fo:text-indent="0.1201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2" style:parent-style-name="預設段落字型" style:family="text">
      <style:text-properties style:font-name="標楷體" style:font-name-asian="標楷體" style:font-weight-complex="bold"/>
    </style:style>
    <style:style style:name="P963" style:parent-style-name="內文" style:family="paragraph">
      <style:paragraph-properties fo:text-align="justify" fo:line-height="0.3333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971" style:parent-style-name="內文" style:family="paragraph">
      <style:paragraph-properties fo:line-height="0.3333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3472in"/>
    </style:style>
    <style:style style:name="T973" style:parent-style-name="預設段落字型" style:family="text">
      <style:text-properties style:font-name="標楷體" style:font-name-asian="標楷體" fo:font-size="16pt" style:font-size-asian="16pt"/>
    </style:style>
    <style:style style:name="T974" style:parent-style-name="預設段落字型" style:family="text">
      <style:text-properties style:font-name-asian="標楷體" fo:color="#FF0000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P976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4" style:parent-style-name="內文" style:family="paragraph">
      <style:paragraph-properties fo:text-align="justify" fo:line-height="0.3333in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8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0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9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3333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101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019" style:parent-style-name="內文" style:family="paragraph">
      <style:paragraph-properties fo:line-height="0.3333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3472in"/>
    </style:style>
    <style:style style:name="T1023" style:parent-style-name="預設段落字型" style:family="text">
      <style:text-properties style:font-name="標楷體" style:font-name-asian="標楷體" fo:font-size="16pt" style:font-size-asian="16pt"/>
    </style:style>
    <style:style style:name="T1024" style:parent-style-name="預設段落字型" style:family="text">
      <style:text-properties style:font-name-asian="標楷體" fo:color="#FF0000" fo:font-size="16pt" style:font-size-asian="16pt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028" style:family="table-column">
      <style:table-column-properties style:column-width="1.059in"/>
    </style:style>
    <style:style style:name="TableColumn1029" style:family="table-column">
      <style:table-column-properties style:column-width="1.4458in"/>
    </style:style>
    <style:style style:name="TableColumn1030" style:family="table-column">
      <style:table-column-properties style:column-width="0.9534in"/>
    </style:style>
    <style:style style:name="TableColumn1031" style:family="table-column">
      <style:table-column-properties style:column-width="1.6125in"/>
    </style:style>
    <style:style style:name="TableColumn1032" style:family="table-column">
      <style:table-column-properties style:column-width="1.6152in"/>
    </style:style>
    <style:style style:name="Table1027" style:family="table">
      <style:table-properties style:width="6.6861in" style:rel-width="100%" fo:margin-left="0in" table:align="left"/>
    </style:style>
    <style:style style:name="TableRow1033" style:family="table-row">
      <style:table-row-properties style:min-row-height="0.302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3333in"/>
    </style:style>
    <style:style style:name="T1038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45" style:family="table-row">
      <style:table-row-properties style:min-row-height="0.302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47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48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53" style:family="table-row">
      <style:table-row-properties style:min-row-height="0.302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55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1" style:family="table-row">
      <style:table-row-properties style:min-row-height="0.302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106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1079" style:parent-style-name="內文" style:family="paragraph">
      <style:text-properties text:display="none"/>
    </style:style>
    <style:style style:name="TableColumn1081" style:family="table-column">
      <style:table-column-properties style:column-width="0.4111in"/>
    </style:style>
    <style:style style:name="TableColumn1082" style:family="table-column">
      <style:table-column-properties style:column-width="2.9416in"/>
    </style:style>
    <style:style style:name="TableColumn1083" style:family="table-column">
      <style:table-column-properties style:column-width="0.4215in"/>
    </style:style>
    <style:style style:name="TableColumn1084" style:family="table-column">
      <style:table-column-properties style:column-width="0.3993in"/>
    </style:style>
    <style:style style:name="TableColumn1085" style:family="table-column">
      <style:table-column-properties style:column-width="0.6861in"/>
    </style:style>
    <style:style style:name="TableColumn1086" style:family="table-column">
      <style:table-column-properties style:column-width="1.8138in"/>
    </style:style>
    <style:style style:name="Table1080" style:family="table">
      <style:table-properties style:width="6.6736in" style:rel-width="100%" fo:margin-left="0in" table:align="center"/>
    </style:style>
    <style:style style:name="TableRow1087" style:family="table-row">
      <style:table-row-properties style:min-row-height="0.4722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3333in"/>
    </style:style>
    <style:style style:name="T1098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50" style:family="table-row">
      <style:table-row-properties style:min-row-height="0.2937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55" style:parent-style-name="內文" style:family="paragraph">
      <style:paragraph-properties fo:text-align="justify" fo:line-height="0.3333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3333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75" style:family="table-row">
      <style:table-row-properties style:min-row-height="0.2937in"/>
    </style:style>
    <style:style style:name="TableCell1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84" style:family="table-row">
      <style:table-row-properties style:min-row-height="0.6958in" fo:keep-together="always"/>
    </style:style>
    <style:style style:name="TableCell1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11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96" style:parent-style-name="內文" style:family="paragraph">
      <style:paragraph-properties fo:line-height="0.3333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中市112年度「友善校園」學生事務與輔導工作</text:p>
      <text:p text:style-name="P3">性別平等教育融入教學教案/影片設計甄選活動實施計畫</text:p>
      <text:p text:style-name="P4">一、依據：</text:p>
      <text:p text:style-name="P5">（一）112年度教育部國民及學前教育署「友善校園」學生事務與輔導工作計畫。</text:p>
      <text:p text:style-name="P6">（二）臺中市112年度「友善校園」學生事務與輔導工作計畫。</text:p>
      <text:p text:style-name="P7">二、目的：</text:p>
      <text:p text:style-name="P8">（一）透過甄選性別平等教育議題融入式之教案/影片設計活動，鼓勵教師研發性別平等教育議題教材，創造多元教學方法，提高教學效果。</text:p>
      <text:p text:style-name="P9">（二）藉由多元教學教材，滿足學生學習需求，培養學生正確性別平等教育觀念。</text:p>
      <text:p text:style-name="P10"><text:span text:style-name="T11">（三）</text:span><text:span text:style-name="T12">本次教案</text:span><text:span text:style-name="T13">/</text:span><text:span text:style-name="T14">影片設計甄選主題訂為「數位性別暴力及性剝削防制」議題</text:span><text:span text:style-name="T15">，</text:span><text:span text:style-name="T16">期望教師及學生在性別平等教育及性剝削防制上，擁有正確觀念及敏感度。</text:span></text:p>
      <text:p text:style-name="P17">三、辦理單位：</text:p>
      <text:p text:style-name="P18">（一）指導單位：教育部國民及學前教育署</text:p>
      <text:p text:style-name="P19">（二）主辦單位：臺中市政府教育局</text:p>
      <text:p text:style-name="P20">（三）承辦單位：臺中市立大業國民中學(以下簡稱大業國中)</text:p>
      <text:p text:style-name="P21">四、徵稿對象：</text:p>
      <text:p text:style-name="P22"><text:span text:style-name="T23">（一）</text:span><text:span text:style-name="T24">教案組：</text:span></text:p>
      <text:list text:style-name="LFO1" text:continue-numbering="true">
        <text:list-item>
          <text:p text:style-name="P25"><text:span text:style-name="T26">本市「山、海、屯區」公私立國民小學</text:span><text:span text:style-name="T27">(</text:span><text:span text:style-name="T28">含豐原區、后里區、神岡區、大雅區、潭子區、東勢區、石岡區、新社區、和平區、大甲區、大安區、外埔區、清水區、梧棲區、沙鹿區、龍井區、大肚區、烏日區、太平區、大里區及霧峰區</text:span><text:span text:style-name="T29">)</text:span><text:span text:style-name="T30">參加，請班級數達</text:span><text:span text:style-name="T31">22</text:span><text:span text:style-name="T32">班以上之「山、海、屯區」公私立國民小學均需繳交至少</text:span><text:span text:style-name="T33">1</text:span><text:span text:style-name="T34">件作品，每間學校至多</text:span><text:span text:style-name="T35">3</text:span><text:span text:style-name="T36">件。</text:span></text:p>
        </text:list-item>
        <text:list-item>
          <text:p text:style-name="P37">教師參與，每件作品作者以1至3人為限，不得跨校。</text:p>
        </text:list-item>
      </text:list>
      <text:p text:style-name="P38"><text:span text:style-name="T39">（二）</text:span><text:span text:style-name="T40">影片組：</text:span></text:p>
      <text:list text:style-name="LFO2" text:continue-numbering="true">
        <text:list-item>
          <text:p text:style-name="P41">本市公私立國民中學、國民小學及高級中等學校參加。</text:p>
        </text:list-item>
        <text:list-item>
          <text:p text:style-name="P42">由學生參與規劃及拍攝，教師協助指導，每件作品作者以3至7人為限（含教師），不得跨校。</text:p>
        </text:list-item>
      </text:list>
      <text:p text:style-name="P43"><text:span text:style-name="T44">（三）</text:span><text:span text:style-name="T45">另其餘有意願參與之學校（含本市公私立國民小學、國民中學及及高級中等學校）得自由報名參加教案組或影片組。</text:span></text:p>
      <text:p text:style-name="P46"><text:span text:style-name="T47">（四）曾經獲獎作品不得重複參加比賽，一經查獲，除取消獲獎資格並追回禮券與獎狀。</text:span></text:p>
      <text:p text:style-name="P48">五、教案/影片內容：</text:p>
      <text:p text:style-name="P49"><text:span text:style-name="T50">（一）以「數位性別暴力及性剝削防制」為主題並符合性別平等教育概念延伸推展。</text:span></text:p>
      <text:p text:style-name="P51"><text:span text:style-name="T52">（二）</text:span><text:span text:style-name="T53">「數位性別暴力及性剝削防制」相關參考議題提供如下：</text:span></text:p>
      <text:p text:style-name="P54">1、防制性剝削觀念提升。</text:p>
      <text:p text:style-name="P55">2、了解數位性別暴力類型。</text:p>
      <text:p text:style-name="P56">3、建立安全使用3C產品原則。</text:p>
      <text:p text:style-name="P57">4、分辨網路「照騙」與現實「照片」。</text:p>
      <text:p text:style-name="P58"><text:span text:style-name="T59">5</text:span><text:span text:style-name="T60">、遵守網路</text:span><text:span text:style-name="T61">「五不四要」守則</text:span><text:span text:style-name="T62">。</text:span></text:p>
      <text:soft-page-break/>
      <text:p text:style-name="P63">6、面對數位性別暴力因應之道。</text:p>
      <text:p text:style-name="P64">六、實施方式：</text:p>
      <text:p text:style-name="P65">（一）書面資料：</text:p>
      <text:p text:style-name="P66">1、教案組：</text:p>
      <text:p text:style-name="P67">（1）報名表1份（表1）（報名表請由第一作者切結簽名，並完成學校核章）。</text:p>
      <text:p text:style-name="P68">（2）作品聲明與授權書1份（表2）。</text:p>
      <text:p text:style-name="P69">（3）審查表1份（表3）。</text:p>
      <text:p text:style-name="P70"><text:span text:style-name="T71">（</text:span><text:span text:style-name="T72">4</text:span><text:span text:style-name="T73">）單元教學活動設計單（表</text:span><text:span text:style-name="T74">4</text:span><text:span text:style-name="T75">）、教案資料（學習單、</text:span><text:span text:style-name="T76">PPT</text:span><text:span text:style-name="T77">檔、圖表、圖片等）等順序裝訂成冊</text:span><text:span text:style-name="T78">1</text:span><text:span text:style-name="T79">式</text:span><text:span text:style-name="T80">3</text:span><text:span text:style-name="T81">份供評審作業使用，</text:span><text:span text:style-name="T82">且均不得出現學校名稱及參賽者姓名</text:span><text:span text:style-name="T83">。</text:span></text:p>
      <text:p text:style-name="P84">（5）電子檔1份（1式1份）：請將單元教學活動設計單、教案資料（學習單、PPT檔、圖表、圖片、影片檔等）電子檔存入光碟（CD或DVD皆可）。</text:p>
      <text:p text:style-name="P85">2、影片組：</text:p>
      <text:p text:style-name="P86">（1）報名表1份（表5）（報名表請由指導教師切結簽名，並完成學校核章）。</text:p>
      <text:p text:style-name="P87">（2）作品聲明與授權書1份（表6）。</text:p>
      <text:p text:style-name="P88">（3）審查表1份（表7）。</text:p>
      <text:p text:style-name="P89"><text:span text:style-name="T90">（</text:span><text:span text:style-name="T91">4</text:span><text:span text:style-name="T92">）電子檔</text:span><text:span text:style-name="T93">1</text:span><text:span text:style-name="T94">份（</text:span><text:span text:style-name="T95">1</text:span><text:span text:style-name="T96">式</text:span><text:span text:style-name="T97">1</text:span><text:span text:style-name="T98">份）：請將影片以光碟存檔，供評審作業使用，</text:span><text:span text:style-name="T99">且均不得出現學校名稱及參賽者姓名</text:span><text:span text:style-name="T100">。</text:span></text:p>
      <text:p text:style-name="P101">（5）影片相關規定：<text:s/></text:p>
      <text:p text:style-name="P102">A.影片需求：長度3-10<text:s/>分鐘。</text:p>
      <text:p text:style-name="P103">B.影片類型：可多元方式呈現，形式、風格、類型不拘，並可加以進行後製（加入文字、圖畫與特效等）及剪輯。</text:p>
      <text:p text:style-name="P104">C.影片格式：MPEG4、WMV。</text:p>
      <text:p text:style-name="P105"><text:span text:style-name="T106">（二）郵寄地址：大業國中輔導室收（</text:span><text:span text:style-name="T107">40848</text:span><text:span text:style-name="T108">臺中市南屯區大業路</text:span><text:span text:style-name="T109">100</text:span><text:span text:style-name="T110">號），並請於信封上註明「參加臺中市</text:span><text:span text:style-name="T111">112</text:span><text:span text:style-name="T112">年度性別平等教育融入教學教案</text:span><text:span text:style-name="T113">/</text:span><text:span text:style-name="T114">影片甄選比賽」。另請將原始報名表（表</text:span><text:span text:style-name="T115">1</text:span><text:span text:style-name="T116">或表</text:span><text:span text:style-name="T117">5</text:span><text:span text:style-name="T118">）</text:span><text:span text:style-name="T119">word</text:span><text:span text:style-name="T120">檔</text:span><text:span text:style-name="T121">寄至</text:span><text:span text:style-name="T122">counsel@mail.dyjh.tc.edu.tw</text:span><text:span text:style-name="T123">。</text:span></text:p>
      <text:p text:style-name="P124"><text:span text:style-name="T125">（三）</text:span><text:span text:style-name="T126">報名截止日期：</text:span><text:span text:style-name="T127">112</text:span><text:span text:style-name="T128">年</text:span><text:span text:style-name="T129">8</text:span><text:span text:style-name="T130">月</text:span><text:span text:style-name="T131">4</text:span><text:span text:style-name="T132">日（星期五）前將參賽作品逕送大業國中輔導室（以郵戳日期為憑）。</text:span></text:p>
      <text:p text:style-name="P133"><text:span text:style-name="T134">（四）每案之教案</text:span><text:span text:style-name="T135">/</text:span><text:span text:style-name="T136">影片設計者人數不得超出限制，請依規定之格式繕寫附件表單，並請以電腦打字，版面以</text:span><text:span text:style-name="T137">A4</text:span><text:span text:style-name="T138">大小、內頁文字以</text:span><text:span text:style-name="T139">14</text:span><text:span text:style-name="T140">號標楷體由左至右橫打，標點符號以全形字，行距採固定行高</text:span><text:span text:style-name="T141">16</text:span><text:span text:style-name="T142">點。</text:span></text:p>
      <text:p text:style-name="P143">七、評審原則與標準：</text:p>
      <text:p text:style-name="P144">（一）聘請相關領域及具性別平等教育意識之專家、教師組成評審團進行作品審查評選。</text:p>
      <text:p text:style-name="P145">1、初審：由具性別平等教育議題專長之專家進行初審，淘汰不符性別平等教育議題之作品。</text:p>
      <text:p text:style-name="P146">2、決審：由具性別平等教育議題專長之專家及相關領域教師進行決審，評定獲獎名單。</text:p>
      <text:p text:style-name="P147"><text:span text:style-name="T148">（二）評審原則：參賽作品需以「情感教育」為主題並符合融入性別平等議題之創意教案</text:span><text:span text:style-name="T149">/</text:span><text:span text:style-name="T150">影片。</text:span></text:p>
      <text:soft-page-break/>
      <text:p text:style-name="P151">（三）評審標準：</text:p>
      <text:p text:style-name="P152">1、教案組：</text:p>
      <text:p text:style-name="P153">（1）教學活動設計（腳本）<text:tab/>15%</text:p>
      <text:p text:style-name="P154">（2）教學活動設計（多媒體）<text:tab/>20%</text:p>
      <text:p text:style-name="P155">（3）議題融入之適切性<text:tab/>30%</text:p>
      <text:p text:style-name="P156">（4）創新表現<text:tab/>20%</text:p>
      <text:p text:style-name="P157">（5）推廣價值及可行性<text:tab/>15%</text:p>
      <text:p text:style-name="P158">2、影片組：</text:p>
      <text:p text:style-name="P159">（1）影片內容設計<text:tab/>15%</text:p>
      <text:p text:style-name="P160">（2）影片作品整體表現<text:tab/>20%</text:p>
      <text:p text:style-name="P161">（3）議題融入之適切性<text:tab/>30%</text:p>
      <text:p text:style-name="P162">（4）創新表現<text:tab/>20%</text:p>
      <text:p text:style-name="P163">（5）推廣價值及可行性<text:tab/>15%</text:p>
      <text:p text:style-name="P164"><text:span text:style-name="T165">（四）成績公告：</text:span><text:span text:style-name="T166">112</text:span><text:span text:style-name="T167">年</text:span><text:span text:style-name="T168">9</text:span><text:span text:style-name="T169">月由臺中市政府教育局以公文通知得獎人員服務學校。</text:span></text:p>
      <text:p text:style-name="P170">八、獎勵：</text:p>
      <text:p text:style-name="P171">（一）教案組：</text:p>
      <text:p text:style-name="P172"><text:span text:style-name="T173">1</text:span><text:span text:style-name="T174">、特優：</text:span><text:span text:style-name="T175">1</text:span><text:span text:style-name="T176">名；獎狀一幀，圖書禮券</text:span><text:span text:style-name="T177">5,000</text:span><text:span text:style-name="T178">元。</text:span></text:p>
      <text:p text:style-name="P179"><text:span text:style-name="T180">2</text:span><text:span text:style-name="T181">、優等：</text:span><text:span text:style-name="T182">2</text:span><text:span text:style-name="T183">名；獎狀一幀，圖書禮券</text:span><text:span text:style-name="T184">3,000</text:span><text:span text:style-name="T185">元。</text:span></text:p>
      <text:p text:style-name="P186"><text:span text:style-name="T187">3</text:span><text:span text:style-name="T188">、佳作：</text:span><text:span text:style-name="T189">3</text:span><text:span text:style-name="T190">名；獎狀一幀，圖書禮券</text:span><text:span text:style-name="T191">1,000</text:span><text:span text:style-name="T192">元。</text:span></text:p>
      <text:p text:style-name="P193">4、入選：5名；獎狀一幀，圖書禮券500元。</text:p>
      <text:p text:style-name="P194">（二）影片組：</text:p>
      <text:p text:style-name="P195"><text:span text:style-name="T196">1</text:span><text:span text:style-name="T197">、特優：</text:span><text:span text:style-name="T198">1</text:span><text:span text:style-name="T199">名；獎狀一幀，圖書禮券</text:span><text:span text:style-name="T200">5,000</text:span><text:span text:style-name="T201">元。</text:span></text:p>
      <text:p text:style-name="P202"><text:span text:style-name="T203">2</text:span><text:span text:style-name="T204">、優等：</text:span><text:span text:style-name="T205">2</text:span><text:span text:style-name="T206">名；獎狀一幀，圖書禮券</text:span><text:span text:style-name="T207">3,000</text:span><text:span text:style-name="T208">元。</text:span></text:p>
      <text:p text:style-name="P209"><text:span text:style-name="T210">3</text:span><text:span text:style-name="T211">、佳作：</text:span><text:span text:style-name="T212">3</text:span><text:span text:style-name="T213">名；獎狀一幀，圖書禮券</text:span><text:span text:style-name="T214">1,000</text:span><text:span text:style-name="T215">元。</text:span></text:p>
      <text:p text:style-name="P216">4、入選：5名；獎狀一幀，圖書禮券500元。</text:p>
      <text:p text:style-name="P217"><text:span text:style-name="T218">（三）教育局獎狀暨圖書禮券另行通知領取時間、地點。</text:span></text:p>
      <text:p text:style-name="P219"><text:span text:style-name="T220">九、辦理期程：</text:span><text:span text:style-name="T221">112</text:span><text:span text:style-name="T222">年</text:span><text:span text:style-name="T223">5</text:span><text:span text:style-name="T224">月至</text:span><text:span text:style-name="T225">112</text:span><text:span text:style-name="T226">年</text:span><text:span text:style-name="T227">8</text:span><text:span text:style-name="T228">月。</text:span></text:p>
      <text:p text:style-name="P229">十、附則：</text:p>
      <text:p text:style-name="P230">（一）投稿之作品，若規格不符，即喪失資格。</text:p>
      <text:p text:style-name="P231">（二）參加得獎作品之著作財產權歸屬主辦單位及原著作者共同擁有，主辦單位擁有複製、公布、發行之權利，不另給酬。得獎作品若違反智慧財產權者，將被取消資格並追回所有獎項。</text:p>
      <text:p text:style-name="P232">（三）參加得獎作品授權臺中市政府教育局公告於網站，同意讀者基於個人非營利性質之線上檢索、閱讀、下載或列印。</text:p>
      <text:p text:style-name="P233">（四）參賽作品未達評審標準時，獎項得以從缺論。</text:p>
      <text:p text:style-name="P234">（五）活動聯絡人：大業國中輔導主任、輔導組長，電話（04）2327-9458#740、741，傳真（04）2320-3517。</text:p>
      <text:p text:style-name="P235"><text:span text:style-name="T236">十一、辦理本計畫工作人員依臺中市立國民中小學及幼兒園教育人員獎</text:span><text:span text:style-name="T237">勵要點核予敘獎。</text:span></text:p>
      <text:soft-page-break/>
      <text:p text:style-name="P238">表1<text:s/></text:p>
      <text:p text:style-name="P239"><text:span text:style-name="T240">臺中市</text:span><text:span text:style-name="T241">112</text:span><text:span text:style-name="T242">年度「友善校園」學生事務與輔導工作</text:span></text:p>
      <text:p text:style-name="P243">「性別平等教育融入教學教案/影片設計甄選活動」報名表(教案組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報名學校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收件編號</text:span></text:p>
          </table:table-cell>
          <table:table-cell table:style-name="TableCell259" table:number-columns-spanned="2">
            <text:p text:style-name="P260"><text:span text:style-name="T261">（承辦機關填寫）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領域別</text:span></text:p>
          </table:table-cell>
          <table:table-cell table:style-name="TableCell266" table:number-columns-spanned="5">
            <text:p text:style-name="P267"><text:span text:style-name="T268">□</text:span><text:span text:style-name="T269">語文：</text:span><text:span text:style-name="T270"><text:s text:c="10"/></text:span><text:span text:style-name="T271"><text:s text:c="4"/></text:span><text:span text:style-name="T272">□</text:span><text:span text:style-name="T273">數學</text:span><text:span text:style-name="T274"><text:s text:c="4"/></text:span><text:span text:style-name="T275">□</text:span><text:span text:style-name="T276">健康與體育</text:span><text:span text:style-name="T277"><text:s text:c="4"/></text:span><text:span text:style-name="T278">□</text:span><text:span text:style-name="T279">藝術與人文</text:span><text:span text:style-name="T280"><text:s text:c="4"/></text:span></text:p>
            <text:p text:style-name="P281"><text:span text:style-name="T282">□</text:span><text:span text:style-name="T283">自然與生活科技</text:span><text:span text:style-name="T284"><text:s text:c="6"/></text:span><text:span text:style-name="T285">□</text:span><text:span text:style-name="T286">社會</text:span><text:span text:style-name="T287"><text:s text:c="4"/></text:span><text:span text:style-name="T288">□</text:span><text:span text:style-name="T289">綜合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作品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作者</text:p>
            <text:p text:style-name="P298">基本資料</text:p>
          </table:table-cell>
          <table:table-cell table:style-name="TableCell299">
            <text:p text:style-name="P300">第<text:s/>一<text:s/>作<text:s/>者</text:p>
          </table:table-cell>
          <table:table-cell table:style-name="TableCell301" table:number-columns-spanned="3">
            <text:p text:style-name="P302">第<text:s/>二<text:s/>作<text:s/>者</text:p>
          </table:table-cell>
          <table:covered-table-cell/>
          <table:covered-table-cell/>
          <table:table-cell table:style-name="TableCell303">
            <text:p text:style-name="P304">第<text:s/>三<text:s/>作<text:s/>者</text:p>
          </table:table-cell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職稱</text:span>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聯絡電話</text:span></text:p>
          </table:table-cell>
          <table:table-cell table:style-name="TableCell328">
            <text:p text:style-name="P329">(O)</text:p>
            <text:p text:style-name="P330">(H)</text:p>
            <text:p text:style-name="P331">(手機)</text:p>
          </table:table-cell>
          <table:table-cell table:style-name="TableCell332" table:number-columns-spanned="3">
            <text:p text:style-name="P333">(O)</text:p>
            <text:p text:style-name="P334">(H)</text:p>
            <text:p text:style-name="P335">(手機)</text:p>
          </table:table-cell>
          <table:covered-table-cell/>
          <table:covered-table-cell/>
          <table:table-cell table:style-name="TableCell336">
            <text:p text:style-name="P337">(O)</text:p>
            <text:p text:style-name="P338">(H)</text:p>
            <text:p text:style-name="P339">(手機)</text:p>
          </table:table-cell>
        </table:table-row>
        <table:table-row table:style-name="TableRow340">
          <table:table-cell table:style-name="TableCell341">
            <text:p text:style-name="P342">e-mail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傳真號碼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備註</text:p>
          </table:table-cell>
          <table:table-cell table:style-name="TableCell361" table:number-columns-spanned="5">
            <text:list text:style-name="LFO3" text:continue-numbering="true">
              <text:list-item>
                <text:p text:style-name="P362"><text:span text:style-name="T363">將</text:span><text:span text:style-name="T364"></text:span><text:span text:style-name="T365">本表、</text:span><text:span text:style-name="T366"></text:span><text:span text:style-name="T367">聲明與授權書（如表</text:span><text:span text:style-name="T368">2</text:span><text:span text:style-name="T369">）、</text:span><text:span text:style-name="T370"></text:span><text:span text:style-name="T371"><text:s/></text:span><text:span text:style-name="T372">審查表（如表</text:span><text:span text:style-name="T373">3</text:span><text:span text:style-name="T374">）</text:span><text:span text:style-name="T375">，依順序排列，並使用長尾夾或迴紋針固定於右上角。</text:span><text:span text:style-name="T376"><text:s/></text:span></text:p>
              </text:list-item>
              <text:list-item>
                <text:p text:style-name="P377"><text:span text:style-name="T378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切結事項</text:p>
            <text:p text:style-name="P382">（由第一作者簽具）</text:p>
          </table:table-cell>
          <table:table-cell table:style-name="TableCell383" table:number-columns-spanned="5">
            <text:list text:style-name="LFO4" text:continue-numbering="true">
              <text:list-item>
                <text:p text:style-name="P384"><text:span text:style-name="T385">本人保證所列作者均符合</text:span><text:span text:style-name="T386">徵件參加對象</text:span><text:span text:style-name="T387">。</text:span></text:p>
              </text:list-item>
              <text:list-item>
                <text:p text:style-name="P388">本人保證作品無剽竊及違反學術倫理事項。</text:p>
              </text:list-item>
              <text:list-item>
                <text:p text:style-name="P389"><text:span text:style-name="T390">本人已熟知實施計畫所列規範，倘違反規範而獲獎者，其</text:span><text:span text:style-name="T391">獎品及獎狀</text:span><text:span text:style-name="T392">收回，並視情節接受議處。</text:span></text:p>
              </text:list-item>
              <text:list-item>
                <text:p text:style-name="P393">參加徵選之作品應為原創，並由作者自行承擔「智慧人格權、智慧財產權」之各項爭議與責任。</text:p>
              </text:list-item>
            </text:list>
            <text:p text:style-name="P394"/>
            <text:p text:style-name="P395"><text:span text:style-name="T396">具結人簽名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8"><text:span text:style-name="T399">承辦人：</text:span><text:span text:style-name="T400"><text:s text:c="19"/></text:span><text:span text:style-name="T401">處室主任：</text:span><text:span text:style-name="T402"><text:s text:c="22"/></text:span><text:span text:style-name="T403">校長：</text:span><text:span text:style-name="T404">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收件編號</text:p>
          </table:table-cell>
          <table:table-cell table:style-name="TableCell412">
            <text:p text:style-name="P413"><text:span text:style-name="T414">（承辦機關填寫）</text:span></text:p>
          </table:table-cell>
        </table:table-row>
      </table:table>
      <text:p text:style-name="P415">表2</text:p>
      <text:p text:style-name="P416"><text:span text:style-name="T417"><text:tab/></text:span><text:span text:style-name="T418">臺中市</text:span><text:span text:style-name="T419">112</text:span><text:span text:style-name="T420">年度「友善校園」學生事務與輔導工作</text:span></text:p>
      <text:p text:style-name="P421">「性別平等教育融入教學教案/影片設計甄選活動」</text:p>
      <text:p text:style-name="P422"><text:span text:style-name="T423">作品聲明與授權書</text:span><text:span text:style-name="T424">(</text:span><text:span text:style-name="T425">教案組</text:span><text:span text:style-name="T426">)</text:span></text:p>
      <text:p text:style-name="P427"/>
      <text:p text:style-name="P428">___________________________________________________等人（以下稱甲方）就參賽作品名稱：<text:s/></text:p>
      <text:p text:style-name="P429"><text:span text:style-name="T430"><text:s text:c="33"/></text:span><text:span text:style-name="T431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432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433">另本著作所有作者同意，按各作者對稿件所作之貢獻排列作者順序如下方簽章。</text:p>
      <text:p text:style-name="P434">此致</text:p>
      <text:p text:style-name="P435">臺中市政府教育局</text:p>
      <text:p text:style-name="P436"/>
      <text:p text:style-name="P437">甲<text:s/>方：<text:s/></text:p>
      <text:p text:style-name="P438">第一作者姓名：<text:s text:c="25"/>（簽章）身分證號碼：<text:s text:c="21"/></text:p>
      <text:p text:style-name="P439">地址：<text:s text:c="64"/></text:p>
      <text:p text:style-name="P440">第二作者姓名：<text:s text:c="25"/>（簽章）身分證號碼：<text:s text:c="21"/></text:p>
      <text:p text:style-name="P441">地址：<text:s/><text:s text:c="63"/></text:p>
      <text:p text:style-name="P442">第三作者姓名：<text:s text:c="25"/>（簽章）身分證號碼：<text:s text:c="21"/></text:p>
      <text:p text:style-name="P443">地址：<text:s text:c="64"/></text:p>
      <text:p text:style-name="P444"/>
      <text:p text:style-name="P445"><text:span text:style-name="T446">中</text:span><text:span text:style-name="T447"><text:s text:c="2"/></text:span><text:span text:style-name="T448">華</text:span><text:span text:style-name="T449"><text:s text:c="2"/></text:span><text:span text:style-name="T450">民</text:span><text:span text:style-name="T451"><text:s text:c="2"/></text:span><text:span text:style-name="T452">國</text:span><text:span text:style-name="T453"><text:s text:c="2"/></text:span><text:span text:style-name="T454">112</text:span><text:span text:style-name="T455"><text:s/></text:span><text:span text:style-name="T456">年</text:span><text:span text:style-name="T457"><text:s text:c="14"/></text:span><text:span text:style-name="T458">月</text:span><text:span text:style-name="T459"><text:s text:c="13"/></text:span><text:span text:style-name="T460">日</text:span><text:span text:style-name="T461"><text:s/></text:span></text:p>
      <text:p text:style-name="P462">(備註：本文件需經所有參賽者皆簽署後方可生效，否則視同放棄參賽資格)</text:p>
      <text:p text:style-name="P463"/>
      <text:p text:style-name="P464"><text:span text:style-name="T465">表</text:span><text:span text:style-name="T466">3</text:span></text:p>
      <text:p text:style-name="P467"><text:span text:style-name="T468">臺中市</text:span><text:span text:style-name="T469">112</text:span><text:span text:style-name="T470">年度「友善校園」學生事務與輔導工作</text:span></text:p>
      <text:p text:style-name="P471">「性別平等教育融入教學教案/影片設計甄選活動」審查表(教案組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收件編號</text:p>
          </table:table-cell>
          <table:table-cell table:style-name="TableCell481" table:number-rows-spanned="2">
            <text:p text:style-name="P482"><text:span text:style-name="T483">（承辦學校填寫）</text:span></text:p>
          </table:table-cell>
          <table:table-cell table:style-name="TableCell484" table:number-rows-spanned="2">
            <text:p text:style-name="P485">作者</text:p>
          </table:table-cell>
          <table:table-cell table:style-name="TableCell486">
            <text:p text:style-name="P487">1.</text:p>
          </table:table-cell>
          <table:table-cell table:style-name="TableCell488">
            <text:p text:style-name="P489">2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3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作品名稱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報名學校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次</text:p>
          </table:table-cell>
          <table:table-cell table:style-name="TableCell519" table:number-columns-spanned="3">
            <text:p text:style-name="P520">審查項目</text:p>
          </table:table-cell>
          <table:covered-table-cell/>
          <table:covered-table-cell/>
          <table:table-cell table:style-name="TableCell521">
            <text:p text:style-name="P522">自我審</text:p>
            <text:p text:style-name="P523">查結果</text:p>
          </table:table-cell>
          <table:table-cell table:style-name="TableCell524">
            <text:p text:style-name="P525">收件審查結果</text:p>
            <text:p text:style-name="P526"><text:span text:style-name="T527">（由承辦機關填寫）</text:span>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 table:number-columns-spanned="3">
            <text:p text:style-name="P532">報名日期是否逾收件截止日。</text:p>
          </table:table-cell>
          <table:covered-table-cell/>
          <table:covered-table-cell/>
          <table:table-cell table:style-name="TableCell533">
            <text:p text:style-name="P534">□合格</text:p>
          </table:table-cell>
          <table:table-cell table:style-name="TableCell535">
            <text:p text:style-name="P536">□合格<text:s text:c="2"/>□不合格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 table:number-columns-spanned="3">
            <text:p text:style-name="P541">報名表由第一作者切結簽名，並完成學校核章（報名表1張）。</text:p>
          </table:table-cell>
          <table:covered-table-cell/>
          <table:covered-table-cell/>
          <table:table-cell table:style-name="TableCell542">
            <text:p text:style-name="P543">□合格</text:p>
          </table:table-cell>
          <table:table-cell table:style-name="TableCell544">
            <text:p text:style-name="P545">□合格<text:s text:c="2"/>□不合格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 table:number-columns-spanned="3">
            <text:p text:style-name="P550">報名表所列作者在3名以內，且所有參賽者皆無跨校及重複報名情形。</text:p>
          </table:table-cell>
          <table:covered-table-cell/>
          <table:covered-table-cell/>
          <table:table-cell table:style-name="TableCell551">
            <text:p text:style-name="P552">□合格</text:p>
          </table:table-cell>
          <table:table-cell table:style-name="TableCell553">
            <text:p text:style-name="P554">□合格<text:s text:c="2"/>□不合格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 table:number-columns-spanned="3">
            <text:p text:style-name="P559">報名表所列作者是否簽署聲明與授權書。</text:p>
            <text:p text:style-name="P560">（聲明與授權書1張）</text:p>
          </table:table-cell>
          <table:covered-table-cell/>
          <table:covered-table-cell/>
          <table:table-cell table:style-name="TableCell561">
            <text:p text:style-name="P562">□合格</text:p>
          </table:table-cell>
          <table:table-cell table:style-name="TableCell563">
            <text:p text:style-name="P564">□合格<text:s text:c="2"/>□不合格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 table:number-columns-spanned="3">
            <text:p text:style-name="P569"><text:span text:style-name="T570">單元活動設計單、教案資料等順序裝訂成冊</text:span><text:span text:style-name="T571"><text:line-break/></text:span><text:span text:style-name="T572">1</text:span><text:span text:style-name="T573">式</text:span><text:span text:style-name="T574">3</text:span><text:span text:style-name="T575">份</text:span><text:span text:style-name="T576">，電子檔燒錄於光碟</text:span><text:span text:style-name="T577">1</text:span><text:span text:style-name="T578">份。</text:span></text:p>
          </table:table-cell>
          <table:covered-table-cell/>
          <table:covered-table-cell/>
          <table:table-cell table:style-name="TableCell579">
            <text:p text:style-name="P580">□合格</text:p>
          </table:table-cell>
          <table:table-cell table:style-name="TableCell581">
            <text:p text:style-name="P582">□合格<text:s text:c="2"/>□不合格</text:p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 table:number-columns-spanned="3">
            <text:p text:style-name="P587">版面、字體及頁數符合徵件規格。</text:p>
            <text:p text:style-name="P588"><text:span text:style-name="T589">稿件字數共：</text:span><text:span text:style-name="T590"><text:s text:c="11"/></text:span><text:span text:style-name="T591"><text:s/></text:span><text:span text:style-name="T592">字（限</text:span><text:span text:style-name="T593">2</text:span><text:span text:style-name="T594">萬</text:span><text:span text:style-name="T595">4</text:span><text:span text:style-name="T596">千字）</text:span></text:p>
            <text:p text:style-name="P597"><text:span text:style-name="T598">稿件頁數共：</text:span><text:span text:style-name="T599"><text:s text:c="11"/></text:span><text:span text:style-name="T600"><text:s/></text:span><text:span text:style-name="T601">頁（限</text:span><text:span text:style-name="T602">15</text:span><text:span text:style-name="T603">頁內）</text:span></text:p>
          </table:table-cell>
          <table:covered-table-cell/>
          <table:covered-table-cell/>
          <table:table-cell table:style-name="TableCell604">
            <text:p text:style-name="P605">□合格</text:p>
          </table:table-cell>
          <table:table-cell table:style-name="TableCell606">
            <text:p text:style-name="P607">□合格<text:s text:c="2"/>□不合格</text:p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 table:number-columns-spanned="3">
            <text:p text:style-name="P612">經自我審查完成並填寫審查表。（審查表1張）</text:p>
          </table:table-cell>
          <table:covered-table-cell/>
          <table:covered-table-cell/>
          <table:table-cell table:style-name="TableCell613">
            <text:p text:style-name="P614">□合格</text:p>
          </table:table-cell>
          <table:table-cell table:style-name="TableCell615">
            <text:p text:style-name="P616">□合格<text:s text:c="2"/>□不合格</text:p>
          </table:table-cell>
        </table:table-row>
        <table:table-row table:style-name="TableRow617">
          <table:table-cell table:style-name="TableCell618">
            <text:p text:style-name="P619">總評</text:p>
          </table:table-cell>
          <table:table-cell table:style-name="TableCell620">
            <text:p text:style-name="P621">□形式審查合格。</text:p>
            <text:p text:style-name="P622">□形式審查不合格。</text:p>
          </table:table-cell>
          <table:table-cell table:style-name="TableCell623">
            <text:p text:style-name="P624">備註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>承辦學校審查人員：</text:p>
      <text:p text:style-name="P628"/>
      <text:p text:style-name="P629"><text:span text:style-name="T630">中</text:span><text:span text:style-name="T631"><text:s text:c="2"/></text:span><text:span text:style-name="T632">華</text:span><text:span text:style-name="T633"><text:s text:c="2"/></text:span><text:span text:style-name="T634">民</text:span><text:span text:style-name="T635"><text:s text:c="2"/></text:span><text:span text:style-name="T636">國</text:span><text:span text:style-name="T637"><text:s text:c="5"/></text:span><text:span text:style-name="T638">112</text:span><text:span text:style-name="T639"><text:s text:c="4"/></text:span><text:span text:style-name="T640">年</text:span><text:span text:style-name="T641"><text:s text:c="12"/></text:span><text:span text:style-name="T642">月</text:span><text:span text:style-name="T643"><text:s text:c="12"/></text:span><text:span text:style-name="T644">日</text:span></text:p>
      <text:p text:style-name="P645"/>
      <text:p text:style-name="P646">表4</text:p>
      <text:p text:style-name="P647"><text:span text:style-name="T648">臺中市</text:span><text:span text:style-name="T649">112</text:span><text:span text:style-name="T650">年度「友善校園」學生事務與輔導工作</text:span></text:p>
      <text:p text:style-name="P651">「性別平等教育融入教學教案設計甄選活動」單元教學活動設計</text:p>
      <text:p text:style-name="P652">一、設計理念</text:p>
      <text:p text:style-name="內文"><text:span text:style-name="T653">(</text:span><text:span text:style-name="T654">源起、學生背景分析、教材分析、</text:span><text:span text:style-name="T655">核心素養呼應說明、</text:span><text:span text:style-name="T656">跨領域</text:span><text:span text:style-name="T657">/</text:span><text:span text:style-name="T658">科目教學之必要性、</text:span><text:span text:style-name="T659">素養導向教學特性說明</text:span><text:span text:style-name="T660">…</text:span><text:span text:style-name="T661">)</text:span></text:p>
      <text:p text:style-name="P662">二、教學設計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跨領域</text:span><text:span text:style-name="T680">/</text:span><text:span text:style-name="T681">科目</text:span></text:p>
          </table:table-cell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實施年級</text:p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總節數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單元名稱</text:p>
          </table:table-cell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1">
            <text:p text:style-name="P706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領綱核心素養</text:p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>總綱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學習</text:p>
            <text:p text:style-name="P726">重點</text:p>
          </table:table-cell>
          <table:table-cell table:style-name="TableCell727" table:number-columns-spanned="2">
            <text:p text:style-name="P728">學習</text:p>
            <text:p text:style-name="P729"><text:span text:style-name="T730">表現</text:span></text:p>
          </table:table-cell>
          <table:covered-table-cell/>
          <table:table-cell table:style-name="TableCell731" table:number-columns-spanned="8"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學習</text:p>
            <text:p text:style-name="P740">內容</text:p>
          </table:table-cell>
          <table:covered-table-cell/>
          <table:table-cell table:style-name="TableCell741" table:number-columns-spanned="8"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議題融入</text:p>
          </table:table-cell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教材來源</text:p>
          </table:table-cell>
          <table:covered-table-cell/>
          <table:covered-table-cell/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學習資源</text:p>
          </table:table-cell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11">
            <text:p text:style-name="P7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2">
            <text:p text:style-name="P779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2">
            <text:p text:style-name="P782"/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學習活動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>
            <text:p text:style-name="P793">學習資源</text:p>
          </table:table-cell>
          <table:table-cell table:style-name="TableCell794" table:number-columns-spanned="2">
            <text:p text:style-name="P795">評量</text:p>
          </table:table-cell>
          <table:covered-table-cell/>
        </table:table-row>
        <table:table-row table:style-name="TableRow796">
          <table:table-cell table:style-name="TableCell797" table:number-columns-spanned="8"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5">
            <text:p text:style-name="P808"><text:span text:style-name="T809">教師省思</text:span>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>學生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p text:style-name="P818">表5</text:p>
      <text:p text:style-name="P819"><text:span text:style-name="T820">臺中市</text:span><text:span text:style-name="T821">112</text:span><text:span text:style-name="T822">年度「友善校園」學生事務與輔導工作</text:span></text:p>
      <text:p text:style-name="P823">「性別平等教育融入教學教案/影片設計甄選活動」報名表(影片組)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報名學校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<text:span text:style-name="T838">收件編號</text:span></text:p>
          </table:table-cell>
          <table:covered-table-cell/>
          <table:table-cell table:style-name="TableCell839" table:number-columns-spanned="2">
            <text:p text:style-name="P840"><text:span text:style-name="T841">（承辦機關填寫）</text:span></text:p>
          </table:table-cell>
          <table:covered-table-cell/>
        </table:table-row>
        <table:table-row table:style-name="TableRow842">
          <table:table-cell table:style-name="TableCell843">
            <text:p text:style-name="P844">作品名稱</text:p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作者</text:p>
          </table:table-cell>
          <table:table-cell table:style-name="TableCell850" table:number-columns-spanned="5">
            <text:p text:style-name="P851"><text:span text:style-name="T852">每件作品作者以</text:span><text:span text:style-name="T853">3</text:span><text:span text:style-name="T854">至</text:span><text:span text:style-name="T855">7</text:span><text:span text:style-name="T856">人為限（含教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指導教師(請自行增列)</text:p>
          </table:table-cell>
          <table:covered-table-cell/>
          <table:table-cell table:style-name="TableCell861" table:number-columns-spanned="3">
            <text:p text:style-name="P862">參與學生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姓名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姓名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職稱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>姓名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e-mail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姓名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聯絡電話</text:span></text:p>
          </table:table-cell>
          <table:table-cell table:style-name="TableCell896" table:number-columns-spanned="2" table:number-rows-spanned="2">
            <text:p text:style-name="P897">(O) <text:s text:c="16"/></text:p>
            <text:p text:style-name="P898">(H)</text:p>
            <text:p text:style-name="P899"><text:span text:style-name="T900">(</text:span><text:span text:style-name="T901">手機</text:span><text:span text:style-name="T902">)</text:span></text:p>
          </table:table-cell>
          <table:covered-table-cell/>
          <table:table-cell table:style-name="TableCell903" table:number-columns-spanned="2">
            <text:p text:style-name="P904">姓名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 table:number-columns-spanned="2">
            <text:p text:style-name="P911">姓名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傳真號碼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姓名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備註</text:p>
          </table:table-cell>
          <table:table-cell table:style-name="TableCell926" table:number-columns-spanned="5">
            <text:list text:style-name="LFO3" text:continue-numbering="true">
              <text:list-item>
                <text:p text:style-name="P927"><text:span text:style-name="T928">將</text:span><text:span text:style-name="T929"></text:span><text:span text:style-name="T930">本表、</text:span><text:span text:style-name="T931"></text:span><text:span text:style-name="T932">聲明與授權書（如表</text:span><text:span text:style-name="T933">2</text:span><text:span text:style-name="T934">）、</text:span><text:span text:style-name="T935"></text:span><text:span text:style-name="T936"><text:s/></text:span><text:span text:style-name="T937">審查表（如表</text:span><text:span text:style-name="T938">3</text:span><text:span text:style-name="T939">）</text:span><text:span text:style-name="T940">，依順序排列，並使用長尾夾或迴紋針固定於右上角。</text:span><text:span text:style-name="T941"><text:s/></text:span></text:p>
              </text:list-item>
              <text:list-item>
                <text:p text:style-name="P942"><text:span text:style-name="T943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切結事項</text:p>
            <text:p text:style-name="P947">（由第一作者簽具）</text:p>
          </table:table-cell>
          <table:table-cell table:style-name="TableCell948" table:number-columns-spanned="5">
            <text:list text:style-name="LFO5" text:continue-numbering="true">
              <text:list-item>
                <text:p text:style-name="P949"><text:span text:style-name="T950">本人保證所列作者均符合</text:span><text:span text:style-name="T951">徵件參加對象</text:span><text:span text:style-name="T952">。</text:span></text:p>
              </text:list-item>
              <text:list-item>
                <text:p text:style-name="P953">本人保證作品無剽竊及違反學術倫理事項。</text:p>
              </text:list-item>
              <text:list-item>
                <text:p text:style-name="P954"><text:span text:style-name="T955">本人已熟知實施計畫所列規範，倘違反規範而獲獎者，其</text:span><text:span text:style-name="T956">獎品及獎狀</text:span><text:span text:style-name="T957">收回，並視情節接受議處。</text:span></text:p>
              </text:list-item>
              <text:list-item>
                <text:p text:style-name="P958">參加徵選之作品應為原創，並由作者自行承擔「智慧人格權、智慧財產權」之各項爭議與責任。</text:p>
              </text:list-item>
            </text:list>
            <text:p text:style-name="P959"/>
            <text:p text:style-name="P960"><text:span text:style-name="T961">具結人簽名</text:span><text:span text:style-name="T96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3"><text:span text:style-name="T964">承辦人：</text:span><text:span text:style-name="T965"><text:s text:c="19"/></text:span><text:span text:style-name="T966">處室主任：</text:span><text:span text:style-name="T967"><text:s text:c="22"/></text:span><text:span text:style-name="T968">校長：</text:span><text:span text:style-name="T969"><text:s/></text:span></text:p>
      <text:p text:style-name="P970"/>
      <text:p text:style-name="P971">表6</text:p>
      <text:p text:style-name="P972"><text:span text:style-name="T973">臺中市</text:span><text:span text:style-name="T974">112</text:span><text:span text:style-name="T975">年度「友善校園」學生事務與輔導工作</text:span></text:p>
      <text:p text:style-name="P976">「性別平等教育融入教學教案/影片設計甄選活動」</text:p>
      <text:p text:style-name="P977"><text:span text:style-name="T978">作品聲明與授權書</text:span><text:span text:style-name="T979">(</text:span><text:span text:style-name="T980">影片組</text:span><text:span text:style-name="T981">)</text:span></text:p>
      <text:p text:style-name="P982"/>
      <text:p text:style-name="P983">___________________________________________________等人（以下稱甲方）就參賽作品名稱：<text:s/></text:p>
      <text:p text:style-name="P984"><text:span text:style-name="T985"><text:s text:c="33"/></text:span><text:span text:style-name="T986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987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988">另本著作所有作者同意，按各作者對稿件所作之貢獻排列作者順序如下方簽章。</text:p>
      <text:p text:style-name="P989">此致</text:p>
      <text:p text:style-name="P990">臺中市政府教育局</text:p>
      <text:p text:style-name="P991"/>
      <text:p text:style-name="P992">甲<text:s/>方：<text:s/></text:p>
      <text:p text:style-name="P993">第一作者姓名：<text:s text:c="25"/>（簽章）身分證號碼：<text:s text:c="21"/></text:p>
      <text:p text:style-name="P994">地址：<text:s text:c="64"/></text:p>
      <text:p text:style-name="P995">第二作者姓名：<text:s text:c="25"/>（簽章）身分證號碼：<text:s text:c="21"/></text:p>
      <text:p text:style-name="P996">地址：<text:s text:c="64"/></text:p>
      <text:p text:style-name="P997">第三作者姓名：<text:s text:c="25"/>（簽章）身分證號碼：<text:s text:c="13"/><text:s text:c="8"/></text:p>
      <text:p text:style-name="P998">地址：<text:s text:c="64"/></text:p>
      <text:p text:style-name="P999"/>
      <text:p text:style-name="P1000"><text:span text:style-name="T1001">中</text:span><text:span text:style-name="T1002"><text:s text:c="2"/></text:span><text:span text:style-name="T1003">華</text:span><text:span text:style-name="T1004"><text:s text:c="2"/></text:span><text:span text:style-name="T1005">民</text:span><text:span text:style-name="T1006"><text:s text:c="2"/></text:span><text:span text:style-name="T1007">國</text:span><text:span text:style-name="T1008"><text:s text:c="2"/></text:span><text:span text:style-name="T1009">112</text:span><text:span text:style-name="T1010"><text:s/></text:span><text:span text:style-name="T1011">年</text:span><text:span text:style-name="T1012"><text:s text:c="14"/></text:span><text:span text:style-name="T1013">月</text:span><text:span text:style-name="T1014"><text:s text:c="13"/></text:span><text:span text:style-name="T1015">日</text:span><text:span text:style-name="T1016"><text:s/></text:span></text:p>
      <text:p text:style-name="P1017">(備註：本文件需經所有參賽者皆簽署後方可生效，否則視同放棄參賽資格)</text:p>
      <text:p text:style-name="P1018"/>
      <text:p text:style-name="P1019"><text:span text:style-name="T1020">表</text:span><text:span text:style-name="T1021">7</text:span></text:p>
      <text:p text:style-name="P1022"><text:span text:style-name="T1023">臺中市</text:span><text:span text:style-name="T1024">112</text:span><text:span text:style-name="T1025">年度「友善校園」學生事務與輔導工作</text:span></text:p>
      <text:p text:style-name="P1026">「性別平等教育融入教學/影片教案設計甄選活動」審查表(影片組)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4">
            <text:p text:style-name="P1035">收件編號</text:p>
          </table:table-cell>
          <table:table-cell table:style-name="TableCell1036" table:number-rows-spanned="4">
            <text:p text:style-name="P1037"><text:span text:style-name="T1038">（承辦學校填寫）</text:span></text:p>
          </table:table-cell>
          <table:table-cell table:style-name="TableCell1039" table:number-rows-spanned="4">
            <text:p text:style-name="P1040">作者</text:p>
          </table:table-cell>
          <table:table-cell table:style-name="TableCell1041">
            <text:p text:style-name="P1042">1.</text:p>
          </table:table-cell>
          <table:table-cell table:style-name="TableCell1043">
            <text:p text:style-name="P1044">2.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3.</text:p>
          </table:table-cell>
          <table:table-cell table:style-name="TableCell1051">
            <text:p text:style-name="P1052">4.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5.</text:p>
          </table:table-cell>
          <table:table-cell table:style-name="TableCell1059">
            <text:p text:style-name="P1060">6.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7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作品名稱</text:p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報名學校</text:p>
          </table:table-cell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項次</text:p>
          </table:table-cell>
          <table:table-cell table:style-name="TableCell1090" table:number-columns-spanned="3">
            <text:p text:style-name="P1091">審查項目</text:p>
          </table:table-cell>
          <table:covered-table-cell/>
          <table:covered-table-cell/>
          <table:table-cell table:style-name="TableCell1092">
            <text:p text:style-name="P1093">自我審</text:p>
            <text:p text:style-name="P1094">查結果</text:p>
          </table:table-cell>
          <table:table-cell table:style-name="TableCell1095">
            <text:p text:style-name="P1096">收件審查結果</text:p>
            <text:p text:style-name="P1097"><text:span text:style-name="T1098">（由承辦機關填寫）</text:span>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 table:number-columns-spanned="3">
            <text:p text:style-name="P1103">報名日期是否逾收件截止日。</text:p>
          </table:table-cell>
          <table:covered-table-cell/>
          <table:covered-table-cell/>
          <table:table-cell table:style-name="TableCell1104">
            <text:p text:style-name="P1105">□合格</text:p>
          </table:table-cell>
          <table:table-cell table:style-name="TableCell1106">
            <text:p text:style-name="P1107">□合格<text:s text:c="2"/>□不合格</text:p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 table:number-columns-spanned="3">
            <text:p text:style-name="P1112">報名表由指導教師切結簽名，並完成學校核章（報名表1張）。</text:p>
          </table:table-cell>
          <table:covered-table-cell/>
          <table:covered-table-cell/>
          <table:table-cell table:style-name="TableCell1113">
            <text:p text:style-name="P1114">□合格</text:p>
          </table:table-cell>
          <table:table-cell table:style-name="TableCell1115">
            <text:p text:style-name="P1116">□合格<text:s text:c="2"/>□不合格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 table:number-columns-spanned="3">
            <text:p text:style-name="P1121">報名表所列作者在3-7名以內，且所有參賽者皆無跨校及重複報名情形。</text:p>
          </table:table-cell>
          <table:covered-table-cell/>
          <table:covered-table-cell/>
          <table:table-cell table:style-name="TableCell1122">
            <text:p text:style-name="P1123">□合格</text:p>
          </table:table-cell>
          <table:table-cell table:style-name="TableCell1124">
            <text:p text:style-name="P1125">□合格<text:s text:c="2"/>□不合格</text:p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 table:number-columns-spanned="3">
            <text:p text:style-name="P1130">指導教師是否簽署聲明與授權書（聲明與授權書1張）。</text:p>
          </table:table-cell>
          <table:covered-table-cell/>
          <table:covered-table-cell/>
          <table:table-cell table:style-name="TableCell1131">
            <text:p text:style-name="P1132">□合格</text:p>
          </table:table-cell>
          <table:table-cell table:style-name="TableCell1133">
            <text:p text:style-name="P1134">□合格<text:s text:c="2"/>□不合格</text:p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 table:number-columns-spanned="3">
            <text:p text:style-name="P1139"><text:span text:style-name="T1140">影片電子檔燒錄於光碟，</text:span><text:span text:style-name="T1141">1</text:span><text:span text:style-name="T1142">式</text:span><text:span text:style-name="T1143">1</text:span><text:span text:style-name="T1144">份</text:span><text:span text:style-name="T1145">。</text:span></text:p>
          </table:table-cell>
          <table:covered-table-cell/>
          <table:covered-table-cell/>
          <table:table-cell table:style-name="TableCell1146">
            <text:p text:style-name="P1147">□合格</text:p>
          </table:table-cell>
          <table:table-cell table:style-name="TableCell1148">
            <text:p text:style-name="P1149">□合格<text:s text:c="2"/>□不合格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 table:number-columns-spanned="3">
            <text:p text:style-name="P1154">影片符合徵件規格。</text:p>
            <text:p text:style-name="P1155"><text:span text:style-name="T1156">影片長度：</text:span><text:span text:style-name="T1157"><text:s text:c="11"/></text:span><text:span text:style-name="T1158"><text:s/></text:span><text:span text:style-name="T1159">（限</text:span><text:span text:style-name="T1160">3-10</text:span><text:span text:style-name="T1161">分鐘）</text:span></text:p>
            <text:p text:style-name="P1162"><text:span text:style-name="T1163">影片格式：</text:span><text:span text:style-name="T1164"><text:s text:c="11"/></text:span><text:span text:style-name="T1165"><text:s/></text:span><text:span text:style-name="T1166">（限</text:span><text:span text:style-name="T1167">MPEG4</text:span><text:span text:style-name="T1168">、</text:span><text:span text:style-name="T1169">WMV</text:span><text:span text:style-name="T1170">）</text:span></text:p>
          </table:table-cell>
          <table:covered-table-cell/>
          <table:covered-table-cell/>
          <table:table-cell table:style-name="TableCell1171">
            <text:p text:style-name="P1172">□合格</text:p>
          </table:table-cell>
          <table:table-cell table:style-name="TableCell1173">
            <text:p text:style-name="P1174">□合格<text:s text:c="2"/>□不合格</text:p>
          </table:table-cell>
        </table:table-row>
        <table:table-row table:style-name="TableRow1175">
          <table:table-cell table:style-name="TableCell1176">
            <text:p text:style-name="P1177">7</text:p>
          </table:table-cell>
          <table:table-cell table:style-name="TableCell1178" table:number-columns-spanned="3">
            <text:p text:style-name="P1179">經自我審查完成並填寫審查表。（審查表1張）</text:p>
          </table:table-cell>
          <table:covered-table-cell/>
          <table:covered-table-cell/>
          <table:table-cell table:style-name="TableCell1180">
            <text:p text:style-name="P1181">□合格</text:p>
          </table:table-cell>
          <table:table-cell table:style-name="TableCell1182">
            <text:p text:style-name="P1183">□合格<text:s text:c="2"/>□不合格</text:p>
          </table:table-cell>
        </table:table-row>
        <table:table-row table:style-name="TableRow1184">
          <table:table-cell table:style-name="TableCell1185">
            <text:p text:style-name="P1186">總評</text:p>
          </table:table-cell>
          <table:table-cell table:style-name="TableCell1187">
            <text:p text:style-name="P1188">□形式審查合格。</text:p>
            <text:p text:style-name="P1189">□形式審查不合格。</text:p>
          </table:table-cell>
          <table:table-cell table:style-name="TableCell1190">
            <text:p text:style-name="P1191">備註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</table:table>
      <text:p text:style-name="P1194">承辦學校審查人員：</text:p>
      <text:p text:style-name="P1195"/>
      <text:p text:style-name="P1196"><text:span text:style-name="T1197">中</text:span><text:span text:style-name="T1198"><text:s text:c="2"/></text:span><text:span text:style-name="T1199">華</text:span><text:span text:style-name="T1200"><text:s text:c="2"/></text:span><text:span text:style-name="T1201">民</text:span><text:span text:style-name="T1202"><text:s text:c="2"/></text:span><text:span text:style-name="T1203">國</text:span><text:span text:style-name="T1204"><text:s text:c="5"/></text:span><text:span text:style-name="T1205">112</text:span><text:span text:style-name="T1206"><text:s text:c="4"/></text:span><text:span text:style-name="T1207">年</text:span><text:span text:style-name="T1208"><text:s text:c="12"/></text:span><text:span text:style-name="T1209">月</text:span><text:span text:style-name="T1210"><text:s text:c="12"/></text:span><text:span text:style-name="T1211">日</text:span>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" style:display-name="(一)" style:family="paragraph" style:parent-style-name="內文縮排">
      <style:paragraph-properties fo:text-align="justify" fo:line-height="95%" fo:margin-left="1.0041in" fo:text-indent="-0.5041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49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三年度國民中學訓導及人權法治教育</dc:title>
    <meta:initial-creator>hljh</meta:initial-creator>
    <dc:creator>則易 葉</dc:creator>
    <meta:creation-date>2023-07-18T00:35:00Z</meta:creation-date>
    <dc:date>2023-07-18T00:35:00Z</dc:date>
    <meta:print-date>2021-05-04T06:43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45" meta:character-count="6993" meta:row-count="49" meta:non-whitespace-character-count="5961"/>
  </office:meta>
</office:document-meta>
</file>