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top="0.0083in" fo:line-height="0.2527in" fo:margin-left="0.0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標題1" style:family="paragraph">
      <style:paragraph-properties fo:text-align="center" fo:line-height="0.468in" fo:margin-left="0in" fo:margin-right="0.264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margin-top="0.0083in" fo:line-height="106%" fo:margin-left="0.2451in" fo:margin-right="0.3534in">
        <style:tab-stops>
          <style:tab-stop style:type="left" style:position="5.78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98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T27" style:parent-style-name="預設段落字型" style:family="text">
      <style:text-properties style:font-name="標楷體" style:font-name-asian="標楷體" fo:font-size="10.5pt" style:font-size-asian="10.5pt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P31" style:parent-style-name="Standard" style:family="paragraph">
      <style:paragraph-properties fo:text-align="justify" fo:margin-top="0.0041in" fo:line-height="91%" fo:margin-left="0.5701in" fo:margin-right="0.3375in" fo:text-indent="-0.42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3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5" style:parent-style-name="預設段落字型" style:family="text">
      <style:text-properties style:font-name="標楷體" style:font-name-asian="標楷體" fo:font-size="10.5pt" style:font-size-asian="10.5pt"/>
    </style:style>
    <style:style style:name="T36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37" style:parent-style-name="預設段落字型" style:family="text">
      <style:text-properties style:font-name="標楷體" style:font-name-asian="標楷體" fo:font-size="10.5pt" style:font-size-asian="10.5pt"/>
    </style:style>
    <style:style style:name="T38" style:parent-style-name="預設段落字型" style:family="text">
      <style:text-properties style:font-name="標楷體" style:font-name-asian="標楷體" fo:font-size="10.5pt" style:font-size-asian="10.5pt"/>
    </style:style>
    <style:style style:name="T39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-0.0083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2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3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P44" style:parent-style-name="Standard" style:family="paragraph">
      <style:paragraph-properties fo:text-align="justify" fo:line-height="91%" fo:margin-left="0.5701in" fo:margin-right="0.3381in" fo:text-indent="-0.42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6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7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8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P49" style:parent-style-name="Standard" style:family="paragraph">
      <style:paragraph-properties fo:text-align="justify" fo:line-height="91%" fo:margin-left="0.5701in" fo:margin-right="0.3375in" fo:text-indent="-0.42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1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2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3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54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55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56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T57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58" style:parent-style-name="預設段落字型" style:family="text">
      <style:text-properties style:font-name="標楷體" style:font-name-asian="標楷體" fo:letter-spacing="-0.0048in" fo:font-size="10.5pt" style:font-size-asian="10.5pt"/>
    </style:style>
    <style:style style:name="P59" style:parent-style-name="Standard" style:family="paragraph">
      <style:paragraph-properties fo:margin-top="0.0798in" fo:line-height="90%" fo:margin-left="0.5118in" fo:margin-right="0.62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.5pt" style:font-size-asian="10.5pt"/>
    </style:style>
    <style:style style:name="P61" style:parent-style-name="Standard" style:family="paragraph">
      <style:paragraph-properties fo:margin-top="0.0013in" fo:line-height="90%" fo:margin-left="0.5118in" fo:margin-right="0.3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3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5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67" style:parent-style-name="Standard" style:family="paragraph">
      <style:paragraph-properties fo:margin-top="0.0013in" fo:line-height="90%" fo:margin-left="0.5118in" fo:margin-right="0.3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.5pt" style:font-size-asian="10.5pt"/>
    </style:style>
    <style:style style:name="TableColumn70" style:family="table-column">
      <style:table-column-properties style:column-width="0.9069in" style:use-optimal-column-width="false"/>
    </style:style>
    <style:style style:name="TableColumn71" style:family="table-column">
      <style:table-column-properties style:column-width="1.9333in" style:use-optimal-column-width="false"/>
    </style:style>
    <style:style style:name="TableColumn72" style:family="table-column">
      <style:table-column-properties style:column-width="1.7631in" style:use-optimal-column-width="false"/>
    </style:style>
    <style:style style:name="TableColumn73" style:family="table-column">
      <style:table-column-properties style:column-width="1.8138in" style:use-optimal-column-width="false"/>
    </style:style>
    <style:style style:name="Table69" style:family="table">
      <style:table-properties style:width="6.4173in" fo:margin-left="-0.3319in" table:align="left"/>
    </style:style>
    <style:style style:name="TableRow74" style:family="table-row">
      <style:table-row-properties style:min-row-height="0.5041in" style:use-optimal-row-height="false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TableParagraph" style:family="paragraph">
      <style:paragraph-properties fo:text-align="center" fo:margin-left="0.1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" style:parent-style-name="TableParagraph" style:family="paragraph">
      <style:paragraph-properties fo:text-align="center" fo:line-height="0.2791in" fo:margin-left="0.409in" fo:margin-right="0.4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text-align="center" fo:line-height="0.2076in" fo:margin-left="0.3166in" fo:margin-right="0.4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" style:parent-style-name="TableParagraph" style:family="paragraph">
      <style:paragraph-properties fo:margin-top="0.0513in" fo:margin-left="0.46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" style:parent-style-name="TableParagraph" style:family="paragraph">
      <style:paragraph-properties fo:text-align="center" fo:line-height="0.2791in" fo:margin-left="0.35in" fo:margin-right="0.34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text-align="center" fo:line-height="0.2076in" fo:margin-left="0.35in" fo:margin-right="0.2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Row95" style:family="table-row">
      <style:table-row-properties style:min-row-height="0.279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79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791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2798in"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" style:parent-style-name="TableParagraph" style:family="paragraph">
      <style:paragraph-properties fo:text-align="center" fo:margin-top="0.0763in" fo:margin-left="0.07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P140" style:parent-style-name="Textbody" style:family="paragraph">
      <style:paragraph-properties fo:text-align="center" fo:margin-top="0.0222in" fo:margin-righ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4166in"/>
          <style:tab-stop style:type="left" style:position="1.85in"/>
          <style:tab-stop style:type="left" style:position="2.6in"/>
          <style:tab-stop style:type="left" style:position="3.4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4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2</text:span><text:span text:style-name="T5">：參賽切結書</text:span></text:h>
      <text:p text:style-name="P6"><text:span text:style-name="T7">(</text:span><text:span text:style-name="T8">繳交文件需印出並親筆簽名後掃描成</text:span><text:span text:style-name="T9"><text:s/>PDF<text:s/></text:span><text:span text:style-name="T10">檔後上傳至指定位置，且檔案大小不得超過</text:span><text:span text:style-name="T11"><text:s/>2MB)</text:span></text:p>
      <text:h text:style-name="P12" text:outline-level="1"><text:span text:style-name="T13">2023<text:s/></text:span><text:span text:style-name="T14">全</text:span><text:span text:style-name="T15">國新興科技智慧農業應用競賽</text:span><text:span text:style-name="T16"><text:s/></text:span><text:span text:style-name="T17">參賽切結書</text:span></text:h>
      <text:p text:style-name="P18"><text:span text:style-name="T19">學</text:span><text:span text:style-name="T20">校名稱：</text:span><text:span text:style-name="T21"><text:s/></text:span><text:span text:style-name="T22"><text:s text:c="106"/></text:span><text:span text:style-name="T23"><text:s/></text:span><text:span text:style-name="T24">本團隊為參加「</text:span><text:span text:style-name="T25">2023</text:span><text:span text:style-name="T26">國新興科技智慧農業應用競賽」</text:span><text:span text:style-name="T27">(</text:span><text:span text:style-name="T28">以下稱本競賽</text:span><text:span text:style-name="T29">)</text:span><text:span text:style-name="T30">，同意擔保下列事項，以作為取得參賽資格之依據：</text:span></text:p>
      <text:p text:style-name="P31"><text:span text:style-name="T32">一、</text:span><text:span text:style-name="T33"><text:s/></text:span><text:span text:style-name="T34">本團隊詳讀競賽須知後同意其內容，願依相關規定參賽，參賽作品應為團隊成員自行創作</text:span><text:span text:style-name="T35">(</text:span><text:span text:style-name="T36">老師得</text:span><text:span text:style-name="T37">協助指導</text:span><text:span text:style-name="T38">)</text:span><text:span text:style-name="T39">之作品。參賽作品及參賽過程如有剽竊、抄襲、冒名頂替、其他不法之情事或違反本競</text:span><text:span text:style-name="T40">賽規則所列之規定者，主辦單位得取消參賽及得獎資格，亦同意繳回獲得之獎金及獎狀與獎盃，如</text:span><text:span text:style-name="T41">有致損害於主辦單位、執行單位或其他任何第三人之行為，將由本團隊自負相關法律及賠償責任，</text:span><text:span text:style-name="T42"><text:s/></text:span><text:span text:style-name="T43">概與主辦及執行單位無關。</text:span></text:p>
      <text:p text:style-name="P44"><text:span text:style-name="T45">二、</text:span><text:span text:style-name="T46"><text:s/></text:span><text:span text:style-name="T47">本團隊不會在比賽會場有影響其他參賽隊伍，造成競賽不公的行為，經查證屬實，主辦單位得取消</text:span><text:span text:style-name="T48">參賽及得獎資格，亦同意繳回獲得之獎金及獎狀。</text:span></text:p>
      <text:p text:style-name="P49"><text:span text:style-name="T50">四、</text:span><text:span text:style-name="T51"><text:s/></text:span><text:span text:style-name="T52">本團隊同意配合主辦單位推廣、宣傳需要，無償提供參賽作品相關資料</text:span><text:span text:style-name="T53">(</text:span><text:span text:style-name="T54">作品簡介及作品影片</text:span><text:span text:style-name="T55">)</text:span><text:span text:style-name="T56">、接</text:span><text:span text:style-name="T57">受採訪、活動攝影、影片剪輯等作為競賽專輯、宣傳影片於國內外非營利使用，促進資訊創意發想</text:span><text:span text:style-name="T58">交流。此致</text:span></text:p>
      <text:p text:style-name="P59"><text:span text:style-name="T60">指導單位：教育部國民及學前教育署、新興科技推動計畫辦公室</text:span></text:p>
      <text:p text:style-name="P61"><text:span text:style-name="T62">主辦單位：新興科技遠距教學示範推廣中心</text:span><text:span text:style-name="T63">(</text:span><text:span text:style-name="T64">國立虎尾農工</text:span><text:span text:style-name="T65">)</text:span><text:span text:style-name="T66">。</text:span></text:p>
      <text:p text:style-name="P67"><text:span text:style-name="T68">協辦單位：國立斗六高中、國立嘉義女中、國立西螺農工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<text:span text:style-name="T77">團隊成員</text:span></text:p>
          </table:table-cell>
          <table:table-cell table:style-name="TableCell78">
            <text:p text:style-name="P79"><text:span text:style-name="T80">姓名</text:span></text:p>
            <text:p text:style-name="P81"><text:span text:style-name="T82">(</text:span><text:span text:style-name="T83">請清楚填寫或繕打</text:span><text:span text:style-name="T84">)</text:span></text:p>
          </table:table-cell>
          <table:table-cell table:style-name="TableCell85">
            <text:p text:style-name="P86"><text:span text:style-name="T87">身分證字號</text:span></text:p>
          </table:table-cell>
          <table:table-cell table:style-name="TableCell88">
            <text:p text:style-name="P89"><text:span text:style-name="T90">簽名</text:span></text:p>
            <text:p text:style-name="P91"><text:span text:style-name="T92">(</text:span><text:span text:style-name="T93">須由本人親筆簽名</text:span><text:span text:style-name="T94">)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指導老師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中</text:span><text:span text:style-name="T142"><text:tab/></text:span><text:span text:style-name="T143">華</text:span><text:span text:style-name="T144"><text:tab/></text:span><text:span text:style-name="T145">民</text:span><text:span text:style-name="T146"><text:tab/></text:span><text:span text:style-name="T147">國</text:span><text:span text:style-name="T148"><text:tab/></text:span><text:span text:style-name="T149">112</text:span><text:span text:style-name="T150">年</text:span><text:span text:style-name="T151"><text:tab/><text:s text:c="3"/></text:span><text:span text:style-name="T152">月</text:span><text:span text:style-name="T153"><text:tab/></text:span><text:span text:style-name="T154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雅珊 陳</dc:creator>
    <meta:creation-date>2023-07-14T00:46:00Z</meta:creation-date>
    <dc:date>2023-07-14T00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