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則易 葉</dc:creator>
    <meta:creation-date>2023-06-05T08:21:00Z</meta:creation-date>
    <dc:date>2023-06-05T08:21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4" meta:row-count="51" meta:non-whitespace-character-count="6158"/>
  </office:meta>
</office:document-meta>
</file>