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center" fo:margin-bottom="0.125in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3" style:family="table-column">
      <style:table-column-properties style:column-width="1.2916in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4104in"/>
    </style:style>
    <style:style style:name="TableColumn16" style:family="table-column">
      <style:table-column-properties style:column-width="1.9229in"/>
    </style:style>
    <style:style style:name="TableColumn17" style:family="table-column">
      <style:table-column-properties style:column-width="0.4715in"/>
    </style:style>
    <style:style style:name="TableColumn18" style:family="table-column">
      <style:table-column-properties style:column-width="1.9187in"/>
    </style:style>
    <style:style style:name="Table12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0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26" style:family="table-row">
      <style:table-row-properties style:min-row-height="0.2166in"/>
    </style:style>
    <style:style style:name="P27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6" style:family="table-row">
      <style:table-row-properties style:min-row-height="0.23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-asian="標楷體" fo:color="#7F7F7F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-asian="標楷體" fo:color="#7F7F7F" style:letter-kerning="false"/>
    </style:style>
    <style:style style:name="TableRow51" style:family="table-row">
      <style:table-row-properties style:min-row-height="0.2333in"/>
    </style:style>
    <style:style style:name="P52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54" style:parent-style-name="內文" style:family="paragraph">
      <style:paragraph-properties fo:widows="2" fo:orphans="2"/>
      <style:text-properties style:font-name-asian="標楷體" fo:color="#7F7F7F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asian="標楷體" fo:color="#7F7F7F" style:letter-kerning="false"/>
    </style:style>
    <style:style style:name="TableRow59" style:family="table-row">
      <style:table-row-properties style:min-row-height="0.2333in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2" style:parent-style-name="內文" style:family="paragraph">
      <style:paragraph-properties fo:widows="2" fo:orphans="2"/>
      <style:text-properties style:font-name-asian="標楷體" fo:color="#7F7F7F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-asian="標楷體" fo:color="#7F7F7F" style:letter-kerning="false"/>
    </style:style>
    <style:style style:name="TableRow67" style:family="table-row">
      <style:table-row-properties style:min-row-height="0.0347in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left="0.0763in" fo:margin-right="0.0513in">
        <style:tab-stops/>
      </style:paragraph-properties>
      <style:text-properties style:font-name-asian="標楷體" style:font-weight-complex="bold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-asian="標楷體" fo:color="#808080" style:letter-kerning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8" style:family="table-row">
      <style:table-row-properties style:min-row-height="0.0562in"/>
    </style:style>
    <style:style style:name="P7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left="0.0763in" fo:margin-right="0.0513in">
        <style:tab-stops/>
      </style:paragraph-properties>
      <style:text-properties style:font-name-asian="標楷體" style:font-weight-complex="bold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7" style:family="table-row">
      <style:table-row-properties style:min-row-height="0.0895in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0763in" fo:margin-right="0.0513in">
        <style:tab-stops/>
      </style:paragraph-properties>
      <style:text-properties style:font-name-asian="標楷體" style:font-weight-complex="bold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6" style:family="table-row">
      <style:table-row-properties style:min-row-height="0.533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3" style:parent-style-name="內文" style:family="paragraph">
      <style:paragraph-properties fo:margin-top="0.05in" fo:line-height="0.2083in"/>
      <style:text-properties style:font-name-asian="標楷體" fo:font-size="11pt" style:font-size-asian="11pt" style:font-size-complex="11pt"/>
    </style:style>
    <style:style style:name="P104" style:parent-style-name="內文" style:list-style-name="LFO1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05" style:parent-style-name="清單段落" style:list-style-name="LFO1" style:family="paragraph">
      <style:paragraph-properties fo:line-height="0.2222in" fo:margin-left="0.4763in" fo:text-indent="-0.377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清單段落" style:list-style-name="LFO2" style:family="paragraph">
      <style:paragraph-properties fo:line-height="0.2222in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清單段落" style:list-style-name="LFO2" style:family="paragraph">
      <style:paragraph-properties fo:line-height="0.2222in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清單段落" style:list-style-name="LFO2" style:family="paragraph">
      <style:paragraph-properties fo:line-height="0.2222in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清單段落" style:list-style-name="LFO1" style:family="paragraph">
      <style:paragraph-properties fo:line-height="0.2222in" fo:margin-left="0.4763in" fo:text-indent="-0.3777in">
        <style:tab-stops/>
      </style:paragraph-properties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26" style:parent-style-name="內文" style:list-style-name="LFO1" style:family="paragraph">
      <style:paragraph-properties fo:line-height="0.2222in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list-style-name="LFO1" style:family="paragraph">
      <style:paragraph-properties fo:line-height="0.2222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112</text:span><text:span text:style-name="T4">學年度「活化教學～分組合作學習的理念與實踐方案」</text:span></text:p>
      <text:p text:style-name="P5"><text:span text:style-name="T6">○○</text:span><text:span text:style-name="T7">縣</text:span><text:span text:style-name="T8">(</text:span><text:span text:style-name="T9">市</text:span><text:span text:style-name="T10">)<text:s/></text:span><text:span text:style-name="T11">申請深耕學校彙整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學校類別</text:p>
          </table:table-cell>
          <table:covered-table-cell/>
          <table:table-cell table:style-name="TableCell22" table:number-columns-spanned="2">
            <text:p text:style-name="P23">深耕學校</text:p>
          </table:table-cell>
          <table:covered-table-cell/>
          <table:table-cell table:style-name="TableCell24" table:number-columns-spanned="2">
            <text:p text:style-name="P25">夥伴學校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序號</text:p>
          </table:table-cell>
          <table:table-cell table:style-name="TableCell30">
            <text:p text:style-name="P31">學校名稱</text:p>
          </table:table-cell>
          <table:table-cell table:style-name="TableCell32">
            <text:p text:style-name="P33">序號</text:p>
          </table:table-cell>
          <table:table-cell table:style-name="TableCell34">
            <text:p text:style-name="P35">學校名稱</text:p>
          </table:table-cell>
        </table:table-row>
        <table:table-row table:style-name="TableRow36">
          <table:table-cell table:style-name="TableCell37" table:number-columns-spanned="2" table:number-rows-spanned="3">
            <text:p text:style-name="P38">深耕學校</text:p>
            <text:p text:style-name="P39"><text:span text:style-name="T40">（帶領夥伴學校至多</text:span><text:span text:style-name="T41">3</text:span><text:span text:style-name="T42">校）</text:span></text:p>
          </table:table-cell>
          <table:covered-table-cell/>
          <table:table-cell table:style-name="TableCell43" table:number-rows-spanned="3">
            <text:p text:style-name="P44">1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新申請深耕學校</text:p>
          </table:table-cell>
          <table:table-cell table:style-name="TableCell70">
            <text:p text:style-name="P71">學校自薦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 table:number-columns-spanned="2" table:number-rows-spanned="3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縣（市）推薦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輔導委員推薦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>
            <text:p text:style-name="P98">校數合計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備註：</text:p>
      <text:list text:style-name="LFO1" text:continue-numbering="true">
        <text:list-item>
          <text:p text:style-name="P104">符合遴選資格之學校</text:p>
          <text:list text:continue-numbering="true">
            <text:list-item>
              <text:list>
                <text:list-item>
                  <text:p text:style-name="P105"><text:span text:style-name="T106">原</text:span><text:span text:style-name="T107">111</text:span><text:span text:style-name="T108">學年度之深耕學校、夥伴學校，推動成果卓有成效，有意願持續實施之學校，請參考「</text:span><text:span text:style-name="T109">110</text:span><text:span text:style-name="T110">學年度分組合作學習深耕學校遴選計畫書」之「附件二、三」。</text:span><text:span text:style-name="T111">名單如下：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12"><text:span text:style-name="T113">績優深耕學校：</text:span><text:span text:style-name="T114">宜蘭縣凱旋國中、臺北市民族國小、臺北市內湖國小、臺北市明湖國小、新北市積穗國中、新北市漳和國中、桃園市龍潭國中、新竹縣竹北國小、臺中市瑞井國小、臺中市日南國中、臺中市公明國中、國立嘉大附小、高雄市文府國中、高雄市文山高中附設國中、高雄市前金國小、屏東縣南榮國中、國立東華附小</text:span></text:p>
        </text:list-item>
        <text:list-item>
          <text:p text:style-name="P115"><text:span text:style-name="T116">多年深耕學校</text:span><text:span text:style-name="T117">（含多年、導入）</text:span><text:span text:style-name="T118">：</text:span><text:span text:style-name="T119">臺北市忠孝國中、臺北市劍潭國小、臺</text:span><text:span text:style-name="T120">北市辛亥國小、臺北市民權國小、新北市福和國中、新北市自強國中、新北市正義國小、新北市永福國小、苗栗縣通霄國中、苗栗縣竹興國小、臺中市崇倫國中、高雄市光武國小、高雄市東光國小、高雄市陽明國小、高雄市新上國小、屏東縣潮和國小、財團法人慈濟大學附屬高中附設國小部</text:span></text:p>
        </text:list-item>
        <text:list-item>
          <text:p text:style-name="P121"><text:span text:style-name="T122">夥伴學校：</text:span><text:span text:style-name="T123">臺北市東湖國小、臺北市敦化國小、臺北市南湖國小、臺北市幸安國小、新北市中和國中、新北市欽賢國中、新北市坪林實中、新北市積穗國小、新北市丹鳳國小、新北市中和國小、新北市三重國小、桃園市德龍國小、桃園市富台國小、新</text:span><text:span text:style-name="T124">竹市竹蓮國小、新竹市東門國小、臺中市立大安國中、臺中市神圳國中、臺中市溪南國中、臺中市日南國小、臺中市永安國小、臺中市溪尾國小、臺中市永春國小、臺中市大智國小、臺中市長安國小、嘉義市僑平國小、嘉義市宣信國小、嘉義縣新港國中、嘉義縣義竹國中、高雄市青年國中、高雄市文府國小、高雄市文華國小、高雄市永芳國小、高雄市鹽埕國小、高雄市大寮國小、高雄市四維國小、高雄市蔡文國小、高雄市莊敬國小、花蓮縣新城國小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5">新申請深耕學校：有意願實施深耕學校者（學校自薦、縣市政府推薦、輔導委員推薦），不得帶領夥伴學校。</text:p>
                </text:list-item>
              </text:list>
            </text:list-item>
          </text:list>
        </text:list-item>
        <text:list-item>
          <text:p text:style-name="P126"><text:span text:style-name="T127">本表請於</text:span><text:span text:style-name="T128">112</text:span><text:span text:style-name="T129">年</text:span><text:span text:style-name="T130">6</text:span><text:span text:style-name="T131">月</text:span><text:span text:style-name="T132">9</text:span><text:span text:style-name="T133">日（星期五）前</text:span><text:span text:style-name="T134">函復本署</text:span><text:span text:style-name="T135">。</text:span></text:p>
        </text:list-item>
        <text:list-item>
          <text:p text:style-name="P136"><text:span text:style-name="T137">表格若不敷使用，請自行增列（學校序號請依實施校數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638in"/>
      </style:footer-style>
    </style:page-layout>
    <style:style style:name="T2" style:parent-style-name="頁碼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則易 葉</dc:creator>
    <meta:creation-date>2023-05-01T23:56:00Z</meta:creation-date>
    <dc:date>2023-05-01T23:56:00Z</dc:date>
    <meta:print-date>2023-04-21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