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3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4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5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6" style:parent-style-name="預設段落字型" style:family="text">
      <style:text-properties style:font-name="華康魏碑體" style:font-name-asian="華康魏碑體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華康魏碑體" style:font-name-asian="華康魏碑體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華康魏碑體" style:font-name-asian="華康魏碑體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style:font-name="標楷體" style:font-name-asian="標楷體" style:font-size-complex="11pt"/>
    </style:style>
    <style:style style:name="P11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style:font-size-complex="11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style:font-size-complex="11pt"/>
    </style:style>
    <style:style style:name="P13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14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15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16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17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style:font-size-complex="11pt"/>
    </style:style>
    <style:style style:name="P19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20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style:font-size-complex="11pt"/>
    </style:style>
    <style:style style:name="P22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23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24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25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26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27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TableColumn29" style:family="table-column">
      <style:table-column-properties style:column-width="1.2333in"/>
    </style:style>
    <style:style style:name="TableColumn30" style:family="table-column">
      <style:table-column-properties style:column-width="3.3166in"/>
    </style:style>
    <style:style style:name="TableColumn31" style:family="table-column">
      <style:table-column-properties style:column-width="2.1083in"/>
    </style:style>
    <style:style style:name="Table28" style:family="table">
      <style:table-properties style:width="6.658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/>
    </style:style>
    <style:style style:name="T35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/>
    </style:style>
    <style:style style:name="T38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46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47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48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49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</style:style>
    <style:style style:name="T52" style:parent-style-name="預設段落字型" style:family="text">
      <style:text-properties style:font-name-asian="標楷體" style:font-weight-complex="bold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weight-complex="bold" style:letter-kerning="fals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59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60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61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62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/>
    </style:style>
    <style:style style:name="T67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P68" style:parent-style-name="內文" style:family="paragraph">
      <style:paragraph-properties fo:widows="2" fo:orphans="2" fo:text-align="justify"/>
    </style:style>
    <style:style style:name="T69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74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75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76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77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84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85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86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87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94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95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01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02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03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04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105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106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107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108" style:parent-style-name="預設段落字型" style:family="text">
      <style:text-properties style:font-name-asian="標楷體" style:font-weight-complex="bold" style:letter-kerning="false"/>
    </style:style>
    <style:style style:name="T109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P110" style:parent-style-name="內文" style:family="paragraph">
      <style:paragraph-properties fo:break-before="page" fo:line-height="0.3055in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-asian="標楷體" style:letter-kerning="false" style:font-size-complex="11pt"/>
    </style:style>
    <style:style style:name="T113" style:parent-style-name="預設段落字型" style:family="text">
      <style:text-properties style:font-name-asian="標楷體" style:letter-kerning="false" style:font-size-complex="11pt"/>
    </style:style>
    <style:style style:name="T114" style:parent-style-name="預設段落字型" style:family="text">
      <style:text-properties style:font-name-asian="標楷體" style:letter-kerning="false" style:font-size-complex="11pt"/>
    </style:style>
    <style:style style:name="T115" style:parent-style-name="預設段落字型" style:family="text">
      <style:text-properties style:font-name-asian="標楷體" style:letter-kerning="false" style:font-size-complex="11pt"/>
    </style:style>
    <style:style style:name="T116" style:parent-style-name="預設段落字型" style:family="text">
      <style:text-properties style:font-name-asian="標楷體" style:letter-kerning="false" style:font-size-complex="11pt"/>
    </style:style>
    <style:style style:name="T117" style:parent-style-name="預設段落字型" style:family="text">
      <style:text-properties style:font-name-asian="標楷體" style:letter-kerning="false" style:font-size-complex="11pt"/>
    </style:style>
    <style:style style:name="T118" style:parent-style-name="預設段落字型" style:family="text">
      <style:text-properties style:font-name-asian="標楷體" style:letter-kerning="false" style:font-size-complex="11pt"/>
    </style:style>
    <style:style style:name="T119" style:parent-style-name="預設段落字型" style:family="text">
      <style:text-properties style:font-name-asian="標楷體" style:letter-kerning="false" style:font-size-complex="11pt"/>
    </style:style>
    <style:style style:name="T120" style:parent-style-name="預設段落字型" style:family="text">
      <style:text-properties style:font-name-asian="標楷體" style:letter-kerning="false" style:font-size-complex="11pt"/>
    </style:style>
    <style:style style:name="T121" style:parent-style-name="預設段落字型" style:family="text">
      <style:text-properties style:font-name-asian="標楷體" style:letter-kerning="false" style:font-size-complex="11pt"/>
    </style:style>
    <style:style style:name="T122" style:parent-style-name="預設段落字型" style:family="text">
      <style:text-properties style:font-name-asian="標楷體" style:letter-kerning="false" style:font-size-complex="11pt"/>
    </style:style>
    <style:style style:name="T123" style:parent-style-name="預設段落字型" style:family="text">
      <style:text-properties style:font-name-asian="標楷體" style:letter-kerning="false" style:font-size-complex="11pt"/>
    </style:style>
    <style:style style:name="TableColumn125" style:family="table-column">
      <style:table-column-properties style:column-width="0.4625in"/>
    </style:style>
    <style:style style:name="TableColumn126" style:family="table-column">
      <style:table-column-properties style:column-width="0.5673in"/>
    </style:style>
    <style:style style:name="TableColumn127" style:family="table-column">
      <style:table-column-properties style:column-width="0.0381in"/>
    </style:style>
    <style:style style:name="TableColumn128" style:family="table-column">
      <style:table-column-properties style:column-width="1.2006in"/>
    </style:style>
    <style:style style:name="TableColumn129" style:family="table-column">
      <style:table-column-properties style:column-width="0.2854in"/>
    </style:style>
    <style:style style:name="TableColumn130" style:family="table-column">
      <style:table-column-properties style:column-width="0.8416in"/>
    </style:style>
    <style:style style:name="TableColumn131" style:family="table-column">
      <style:table-column-properties style:column-width="0.4569in"/>
    </style:style>
    <style:style style:name="TableColumn132" style:family="table-column">
      <style:table-column-properties style:column-width="0.0041in"/>
    </style:style>
    <style:style style:name="TableColumn133" style:family="table-column">
      <style:table-column-properties style:column-width="0.4277in"/>
    </style:style>
    <style:style style:name="TableColumn134" style:family="table-column">
      <style:table-column-properties style:column-width="0.1388in"/>
    </style:style>
    <style:style style:name="TableColumn135" style:family="table-column">
      <style:table-column-properties style:column-width="1.1131in"/>
    </style:style>
    <style:style style:name="TableColumn136" style:family="table-column">
      <style:table-column-properties style:column-width="0.1062in"/>
    </style:style>
    <style:style style:name="TableColumn137" style:family="table-column">
      <style:table-column-properties style:column-width="1.1458in"/>
    </style:style>
    <style:style style:name="TableColumn138" style:family="table-column">
      <style:table-column-properties style:column-width="0.018in"/>
    </style:style>
    <style:style style:name="Table124" style:family="table">
      <style:table-properties style:width="6.8069in" fo:margin-left="-0.0034in" table:align="left"/>
    </style:style>
    <style:style style:name="TableRow139" style:family="table-row">
      <style:table-row-properties style:min-row-height="0.353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345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margin-right="0.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5" style:family="table-row">
      <style:table-row-properties style:min-row-height="0.353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470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 fo:margin-left="0.1701in" fo:text-indent="-0.1701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178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Row184" style:family="table-row">
      <style:table-row-properties style:min-row-height="0.379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22" style:family="table-row">
      <style:table-row-properties style:min-row-height="0.354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98" style:family="table-row">
      <style:table-row-properties style:min-row-height="0.354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17" style:family="table-row">
      <style:table-row-properties style:min-row-height="0.3541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36" style:family="table-row">
      <style:table-row-properties style:min-row-height="0.354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55" style:family="table-row">
      <style:table-row-properties style:min-row-height="0.3541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74" style:family="table-row">
      <style:table-row-properties style:min-row-height="0.3541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93" style:family="table-row">
      <style:table-row-properties style:min-row-height="0.3541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12" style:family="table-row">
      <style:table-row-properties style:min-row-height="0.3541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31" style:family="table-row">
      <style:table-row-properties style:min-row-height="0.3541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50" style:family="table-row">
      <style:table-row-properties style:min-row-height="0.3541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69" style:family="table-row">
      <style:table-row-properties style:min-row-height="0.3541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89" style:family="table-row">
      <style:table-row-properties style:min-row-height="0.3541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08" style:family="table-row">
      <style:table-row-properties style:min-row-height="0.3541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27" style:family="table-row">
      <style:table-row-properties style:min-row-height="0.3541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46" style:family="table-row">
      <style:table-row-properties style:min-row-height="0.3541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65" style:family="table-row">
      <style:table-row-properties style:min-row-height="0.3541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84" style:parent-style-name="內文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="Calibri" style:font-name-asian="標楷體" fo:font-weight="bold" style:font-weight-asian="bold" style:font-weight-complex="bold" style:letter-kerning="false" style:font-size-complex="11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Calibri" style:font-name-asian="標楷體" fo:font-weight="bold" style:font-weight-asian="bold" style:font-weight-complex="bold" style:letter-kerning="false" style:font-size-complex="11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Calibri" style:font-name-asian="標楷體" fo:font-weight="bold" style:font-weight-asian="bold" style:font-weight-complex="bold" style:letter-kerning="false" style:font-size-complex="11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Calibri" style:font-name-asian="標楷體" fo:font-weight="bold" style:font-weight-asian="bold" style:font-weight-complex="bold" style:letter-kerning="false" style:font-size-complex="11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Calibri" style:font-name-asian="標楷體" fo:font-weight="bold" style:font-weight-asian="bold" style:font-weight-complex="bold" style:letter-kerning="false" style:font-size-complex="11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591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592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593" style:parent-style-name="預設段落字型" style:family="text">
      <style:text-properties fo:color="#000000" fo:font-size="13pt" style:font-size-asian="13pt" style:font-size-complex="14pt"/>
    </style:style>
    <style:style style:name="T594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595" style:parent-style-name="預設段落字型" style:family="text">
      <style:text-properties style:font-name="Calibri" style:font-name-asian="標楷體" fo:font-weight="bold" style:font-weight-asian="bold" style:font-weight-complex="bold" style:letter-kerning="false" style:font-size-complex="11pt" fo:background-color="#FFFFFF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fo:color="#000000" fo:font-size="13pt" style:font-size-asian="13pt" style:font-size-complex="14pt"/>
    </style:style>
    <style:style style:name="T599" style:parent-style-name="預設段落字型" style:family="text">
      <style:text-properties fo:font-size="13pt" style:font-size-asian="13pt" style:font-size-complex="14pt"/>
    </style:style>
  </office:automatic-styles>
  <office:body>
    <office:text text:use-soft-page-breaks="true">
      <text:p text:style-name="P1"><text:span text:style-name="T2"><text:s/></text:span><text:span text:style-name="T3">東勢高工</text:span><text:span text:style-name="T4">111</text:span><text:span text:style-name="T5">學年度均質化</text:span><text:span text:style-name="T6">「</text:span><text:span text:style-name="T7">SMD</text:span><text:span text:style-name="T8">電子零件焊接研習營」實施計畫</text:span></text:p>
      <text:p text:style-name="P9"><text:span text:style-name="T10">壹、依據：</text:span></text:p>
      <text:p text:style-name="P11">本校111學年度高中職適性學習社區教育資源均質化實施方案計畫書。</text:p>
      <text:p text:style-name="P12">貳、計畫目標：</text:p>
      <text:p text:style-name="P13">一、藉活動課程的引導，使國中生了解高職資訊科的授課課程內容及實習課的上課方式。</text:p>
      <text:p text:style-name="P14">二、辦理電路製作專業課程知能研習，以提升學生的專業知能，目前表面黏著型(SMD)實務技術並了解其如何應用於生活中的電子產品上。</text:p>
      <text:p text:style-name="P15">三、讓學生瞭解電機電子群領域與日常生活的關連性。</text:p>
      <text:p text:style-name="P16">四、共享學校資源，提供學生職業試探及適性學習機會。</text:p>
      <text:p text:style-name="P17">五、透過研習營活動，讓學生熟悉本校環境及內部硬體設施增加學生留在當地、就近入學意願，期達到未來社區學子就近入學之目的。</text:p>
      <text:p text:style-name="P18">參、辦理單位：</text:p>
      <text:p text:style-name="P19">一、指導單位：教育部國民及學前教育署、臺中市政府教育局。</text:p>
      <text:p text:style-name="P20">二、主辦單位：臺中市立東勢工業高級中等學校。</text:p>
      <text:p text:style-name="P21">肆、辦理內容：</text:p>
      <text:p text:style-name="P22">一、參加對象：社區學校國中生共32人(分兩組實施課程)。</text:p>
      <text:p text:style-name="P23">二、研習時間：112年4月10日(一)13：00~16：00。</text:p>
      <text:p text:style-name="P24">三、研習地點：東勢高工資訊科多媒體實習工場與電腦程式實習工場。</text:p>
      <text:p text:style-name="P25">四、研習講師：東勢高工資訊科康創雄主任、陳愷柔老師。</text:p>
      <text:p text:style-name="P26">五、研習主題：SMD電子零件焊接研習營</text:p>
      <text:p text:style-name="P27">六、研習課程表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時間</text:span></text:p>
          </table:table-cell>
          <table:table-cell table:style-name="TableCell36">
            <text:p text:style-name="P37"><text:span text:style-name="T38">課程內容</text:span></text:p>
          </table:table-cell>
          <table:table-cell table:style-name="TableCell39">
            <text:p text:style-name="P40"><text:span text:style-name="T41">地點</text:span></text:p>
          </table:table-cell>
        </table:table-row>
        <table:table-row table:style-name="TableRow42">
          <table:table-cell table:style-name="TableCell43">
            <text:p text:style-name="P44"><text:span text:style-name="T45">12</text:span><text:span text:style-name="T46">：</text:span><text:span text:style-name="T47">00~12</text:span><text:span text:style-name="T48">：</text:span><text:span text:style-name="T49">40</text:span></text:p>
          </table:table-cell>
          <table:table-cell table:style-name="TableCell50">
            <text:p text:style-name="P51"><text:span text:style-name="T52">專車至國中學校接送、用餐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12</text:span><text:span text:style-name="T59">：</text:span><text:span text:style-name="T60">40~13</text:span><text:span text:style-name="T61">：</text:span><text:span text:style-name="T62">10</text:span></text:p>
          </table:table-cell>
          <table:table-cell table:style-name="TableCell63">
            <text:p text:style-name="P64">用餐、東勢高工科系介紹及資訊科專題展示</text:p>
          </table:table-cell>
          <table:table-cell table:style-name="TableCell65" table:number-rows-spanned="3">
            <text:p text:style-name="P66"><text:span text:style-name="T67">多媒體實習工場、</text:span></text:p>
            <text:p text:style-name="P68"><text:span text:style-name="T69">電腦程式實習工場</text:span></text:p>
          </table:table-cell>
        </table:table-row>
        <table:table-row table:style-name="TableRow70">
          <table:table-cell table:style-name="TableCell71">
            <text:p text:style-name="P72"><text:span text:style-name="T73">13</text:span><text:span text:style-name="T74">：</text:span><text:span text:style-name="T75">10~14</text:span><text:span text:style-name="T76">：</text:span><text:span text:style-name="T77">00</text:span></text:p>
          </table:table-cell>
          <table:table-cell table:style-name="TableCell78">
            <text:p text:style-name="P79">SMD基礎焊接練習</text:p>
          </table:table-cell>
          <table:covered-table-cell>
            <text:p text:style-name="內文"/>
          </table:covered-table-cell>
        </table:table-row>
        <table:table-row table:style-name="TableRow80">
          <table:table-cell table:style-name="TableCell81">
            <text:p text:style-name="P82"><text:span text:style-name="T83">14</text:span><text:span text:style-name="T84">：</text:span><text:span text:style-name="T85">10~15</text:span><text:span text:style-name="T86">：</text:span><text:span text:style-name="T87">50</text:span></text:p>
          </table:table-cell>
          <table:table-cell table:style-name="TableCell88">
            <text:p text:style-name="P89">心型閃爍聲控LED旋律製作及成果展示</text:p>
          </table:table-cell>
          <table:covered-table-cell>
            <text:p text:style-name="內文"/>
          </table:covered-table-cell>
        </table:table-row>
        <table:table-row table:style-name="TableRow90">
          <table:table-cell table:style-name="TableCell91">
            <text:p text:style-name="P92"><text:span text:style-name="T93">16</text:span><text:span text:style-name="T94">：</text:span><text:span text:style-name="T95">00~</text:span></text:p>
          </table:table-cell>
          <table:table-cell table:style-name="TableCell96">
            <text:p text:style-name="P97">填寫回饋單、搭車返校</text:p>
          </table:table-cell>
          <table:table-cell table:style-name="TableCell98">
            <text:p text:style-name="P99"/>
          </table:table-cell>
        </table:table-row>
      </table:table>
      <text:p text:style-name="P100">七、報名方式：可先來電預約報名人數，填妥報名表後(以10人為1單位報名為原則)，以電子郵件傳送（e-mail：exp@tsvs.tc.edu.tw），傳送後請來電確認。</text:p>
      <text:p text:style-name="P101">八、聯絡人：東勢高工教務處均質化承辦人（04-25872136#107）</text:p>
      <text:p text:style-name="P102">九、報名時間：即日起至額滿為止。</text:p>
      <text:p text:style-name="P103">十、備有專車接送。</text:p>
      <text:p text:style-name="P104"><text:span text:style-name="T105">十一、活動分組及注意事項：參加學生分為兩組，一組為</text:span><text:span text:style-name="T106">SMD</text:span><text:span text:style-name="T107">基礎焊接練習，另一組為心型閃爍聲控</text:span><text:span text:style-name="T108">LED</text:span><text:span text:style-name="T109">旋律焊接練習。</text:span></text:p>
      <text:soft-page-break/>
      <text:p text:style-name="P110">東勢高工111學年度均質化「SMD電子零件焊接研習營」報名表</text:p>
      <text:p text:style-name="P111"><text:span text:style-name="T112">研習時間：</text:span><text:span text:style-name="T113">112</text:span><text:span text:style-name="T114">年</text:span><text:span text:style-name="T115">4</text:span><text:span text:style-name="T116">月</text:span><text:span text:style-name="T117">10</text:span><text:span text:style-name="T118">日（一）</text:span><text:span text:style-name="T119">13</text:span><text:span text:style-name="T120">：</text:span><text:span text:style-name="T121">00~16</text:span><text:span text:style-name="T122">：</text:span><text:span text:style-name="T123">00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參加學校</text:p>
          </table:table-cell>
          <table:covered-table-cell/>
          <table:covered-table-cell/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學校聯絡人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帶隊老師名字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飲食葷/素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聯絡電話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<text:span text:style-name="T162">帶隊老師職稱及手機</text:span></text:p>
          </table:table-cell>
          <table:covered-table-cell/>
          <table:table-cell table:style-name="TableCell163" table:number-columns-spanned="7">
            <text:p text:style-name="P16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<text:span text:style-name="T168">※</text:span><text:span text:style-name="T169">為便於安排專車接送，請填上貴校學生</text:span><text:span text:style-name="T170">到校</text:span><text:span text:style-name="T171">及</text:span><text:span text:style-name="T172">放學</text:span><text:span text:style-name="T173">時間</text:span><text:span text:style-name="T174">(</text:span><text:span text:style-name="T175">如需回校上第</text:span><text:span text:style-name="T176">8</text:span><text:span text:style-name="T177">節，請註明第</text:span><text:span text:style-name="T178">8</text:span><text:span text:style-name="T179">節上課時間</text:span><text:span text:style-name="T180">)</text:span><text:span text:style-name="T1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編號</text:p>
          </table:table-cell>
          <table:table-cell table:style-name="TableCell187">
            <text:p text:style-name="P188">年級</text:p>
          </table:table-cell>
          <table:table-cell table:style-name="TableCell189" table:number-columns-spanned="2">
            <text:p text:style-name="P190">姓名</text:p>
          </table:table-cell>
          <table:covered-table-cell/>
          <table:table-cell table:style-name="TableCell191" table:number-columns-spanned="2">
            <text:p text:style-name="P192">飲食(素食請註明)</text:p>
          </table:table-cell>
          <table:covered-table-cell/>
          <table:table-cell table:style-name="TableCell193" table:number-columns-spanned="2">
            <text:p text:style-name="P194">編號</text:p>
          </table:table-cell>
          <table:covered-table-cell/>
          <table:table-cell table:style-name="TableCell195" table:number-columns-spanned="2">
            <text:p text:style-name="P196">年級</text:p>
          </table:table-cell>
          <table:covered-table-cell/>
          <table:table-cell table:style-name="TableCell197" table:number-columns-spanned="2">
            <text:p text:style-name="P198">姓名</text:p>
          </table:table-cell>
          <table:covered-table-cell/>
          <table:table-cell table:style-name="TableCell199">
            <text:p text:style-name="P200">飲食(素食請註明)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21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22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23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24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25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26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7</text:p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27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8</text:p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>28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9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>29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0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30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1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>31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2</text:p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>32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3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>33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4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>34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5</text:p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><text:span text:style-name="T478"><text:s/></text:span></text:p>
          </table:table-cell>
          <table:covered-table-cell/>
          <table:table-cell table:style-name="TableCell479" table:number-columns-spanned="2">
            <text:p text:style-name="P480">35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6</text:p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>36</text:p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7</text:p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>37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8</text:p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>38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9</text:p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>39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0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>40</text:p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><text:span text:style-name="T585">請以</text:span><text:span text:style-name="T586">10</text:span><text:span text:style-name="T587">人</text:span><text:span text:style-name="T588">1</text:span><text:span text:style-name="T589">單位報名為原則</text:span><text:span text:style-name="T590">。填妥報名表後，以電子郵件傳送（</text:span><text:span text:style-name="T591">E-mail</text:span><text:span text:style-name="T592">：</text:span><text:span text:style-name="T593">exp@tsvs.tc.edu.tw</text:span><text:span text:style-name="T594">），</text:span><text:span text:style-name="T595">傳送後請來電確認。</text:span><text:span text:style-name="T596">聯絡人：東勢高工教務處課務組</text:span><text:span text:style-name="T597">黃雅君老師</text:span><text:span text:style-name="T598">04-25872136#</text:span><text:span text:style-name="T599">107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則易 葉</dc:creator>
    <meta:creation-date>2023-03-10T06:28:00Z</meta:creation-date>
    <dc:date>2023-03-10T06:28:00Z</dc: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4" meta:row-count="10" meta:non-whitespace-character-count="1239"/>
  </office:meta>
</office:document-meta>
</file>