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Standard" style:family="paragraph">
      <style:paragraph-properties fo:margin-right="-0.1548in"/>
      <style:text-properties style:font-name="標楷體" style:font-name-asian="標楷體"/>
    </style:style>
    <style:style style:name="P4" style:parent-style-name="無間距" style:family="paragraph">
      <style:paragraph-properties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" style:parent-style-name="Standard" style:family="paragraph">
      <style:paragraph-properties fo:margin-right="-0.1548in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9" style:family="table">
      <style:table-properties style:width="6.9638in" fo:margin-left="-0.0069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18" style:family="table-row">
      <style:table-row-properties style:min-row-height="0.6888in" style:use-optimal-row-height="false" fo:keep-together="always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1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25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6" style:family="table-row">
      <style:table-row-properties style:min-row-height="0.4437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0" style:family="table-row">
      <style:table-row-properties style:min-row-height="0.5777in" style:use-optimal-row-height="false" fo:keep-together="always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2" style:family="table-row">
      <style:table-row-properties style:min-row-height="3.0694in" style:use-optimal-row-height="false" fo:keep-together="always"/>
    </style:style>
    <style:style style:name="TableCell4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6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47" style:family="table-row">
      <style:table-row-properties style:min-row-height="2.8284in" style:use-optimal-row-height="false" fo:keep-together="always"/>
    </style:style>
    <style:style style:name="TableCell4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9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2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3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4" style:parent-style-name="Standard" style:family="paragraph">
      <style:paragraph-properties fo:margin-bottom="0.125in" fo:line-height="0.3333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92087in" svg:y="0in" svg:width="0.75764in" svg:height="0.19583in" style:rel-width="scale" style:rel-height="scale"><draw:text-box><text:p text:style-name="P3">附件1-1</text:p></draw:text-box><svg:title/><svg:desc/></draw:frame></text:span></text:p>
      <text:p text:style-name="P4"><text:span text:style-name="T5">計畫申請表</text:span><text:span text:style-name="T6">-</text:span><text:span text:style-name="T7">全國學生音樂比賽特優團隊聯合音樂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>（學校全名）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Email：</text:p>
          </table:table-cell>
          <table:covered-table-cell/>
        </table:table-row>
        <table:table-row table:style-name="TableRow30">
          <table:table-cell table:style-name="TableCell31">
            <text:p text:style-name="P32">申請資格</text:p>
          </table:table-cell>
          <table:table-cell table:style-name="TableCell33" table:number-columns-spanned="2">
            <text:p text:style-name="P34"><text:span text:style-name="T35">□</text:span><text:span text:style-name="T36">111</text:span><text:span text:style-name="T37">學年度全國學生音樂比賽</text:span><text:span text:style-name="T38">________<text:s/></text:span><text:span text:style-name="T39">類</text:span><text:span text:style-name="T40">________</text:span><text:span text:style-name="T41">組特優</text:span></text:p>
          </table:table-cell>
          <table:covered-table-cell/>
        </table:table-row>
        <table:table-row table:style-name="TableRow42">
          <table:table-cell table:style-name="TableCell43">
            <text:p text:style-name="P44">學校簡介</text:p>
          </table:table-cell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>
            <text:p text:style-name="P49">演出內容</text:p>
          </table:table-cell>
          <table:table-cell table:style-name="TableCell50" table:number-columns-spanned="2">
            <text:p text:style-name="P51">（例如：演出曲目/內容）</text:p>
            <text:p text:style-name="P52"/>
            <text:p text:style-name="P53"/>
          </table:table-cell>
          <table:covered-table-cell/>
        </table:table-row>
      </table:table>
      <text:p text:style-name="P54"><text:span text:style-name="T55">承辦人：（簽章）</text:span><text:span text:style-name="T56"><text:s text:c="19"/></text:span><text:span text:style-name="T57">　　　</text:span><text:span text:style-name="T58">校長：</text:span><text:span text:style-name="T5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asian="Calibri"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asian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bolia</dc:creator>
    <meta:creation-date>2023-01-05T14:04:00Z</meta:creation-date>
    <dc:date>2023-01-12T02:12:00Z</dc:date>
    <meta:template xlink:href="Normal.dotm" xlink:type="simple"/>
    <meta:editing-cycles>5</meta:editing-cycles>
    <meta:editing-duration>PT540S</meta:editing-duration>
    <meta:document-statistic meta:page-count="1" meta:paragraph-count="1" meta:word-count="26" meta:character-count="175" meta:row-count="1" meta:non-whitespace-character-count="150"/>
  </office:meta>
</office:document-meta>
</file>