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-SB, 'DF Kai Shu'" svg:font-family="DFKai-SB, 'DF Kai Shu'" style:font-family-generic="swiss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list-style-name="WW8Num5" style:family="paragraph">
      <style:paragraph-properties fo:text-align="justify" fo:line-height="0.3888in" fo:margin-left="0.4569in" fo:text-indent="-0.4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Helvetica" fo:color="#333333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list-style-name="WW8Num5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 fo:line-height="0.3888in" fo:margin-left="0.45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list-style-name="WW8Num7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list-style-name="WW8Num4" style:family="paragraph">
      <style:paragraph-properties fo:text-align="justify" fo:line-height="0.3611in" fo:text-indent="0.3562in">
        <style:tab-stops>
          <style:tab-stop style:type="left" style:position="0.7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8" style:parent-style-name="Standard" style:list-style-name="WW8Num4" style:family="paragraph">
      <style:paragraph-properties fo:text-align="justify" fo:line-height="0.3611in" fo:margin-left="0.7875in" fo:text-indent="-0.0979in">
        <style:tab-stops>
          <style:tab-stop style:type="left" style:position="0.7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text-align="justify" fo:line-height="0.3611in" fo:margin-left="0.4909in" fo:text-indent="-0.4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text-align="justify" fo:line-height="0.3611in">
        <style:tab-stops>
          <style:tab-stop style:type="left" style:position="0.7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list-style-name="WW8Num12" style:family="paragraph">
      <style:paragraph-properties fo:text-align="justify" fo:line-height="0.3611in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9" style:parent-style-name="Standard" style:list-style-name="WW8Num12" style:family="paragraph">
      <style:paragraph-properties fo:text-align="justify" fo:line-height="0.3611in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text-autospace="none" fo:text-align="justify" fo:line-height="0.3611in" fo:margin-left="0.5in" fo:text-indent="-0.5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text-autospace="none" fo:line-height="0.3611in" fo:margin-left="0.6944in" fo:text-indent="-0.4444in">
        <style:tab-stops>
          <style:tab-stop style:type="left" style:position="0.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02" style:parent-style-name="Standard" style:family="paragraph">
      <style:paragraph-properties style:text-autospace="none" fo:text-align="justify" fo:line-height="0.3611in" fo:margin-left="0.6881in" fo:text-indent="-0.4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0.3611in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15" style:family="table-column">
      <style:table-column-properties style:column-width="1.4034in" style:use-optimal-column-width="false"/>
    </style:style>
    <style:style style:name="TableColumn116" style:family="table-column">
      <style:table-column-properties style:column-width="2.1923in" style:use-optimal-column-width="false"/>
    </style:style>
    <style:style style:name="TableColumn117" style:family="table-column">
      <style:table-column-properties style:column-width="2.7395in" style:use-optimal-column-width="false"/>
    </style:style>
    <style:style style:name="Table114" style:family="table">
      <style:table-properties style:width="6.3354in" fo:margin-left="0in" table:align="center"/>
    </style:style>
    <style:style style:name="TableRow118" style:family="table-row">
      <style:table-row-properties style:min-row-height="0.443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125" style:family="table-row">
      <style:table-row-properties style:min-row-height="0.488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133" style:family="table-row">
      <style:table-row-properties style:min-row-height="0.769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194in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2" style:family="table-row">
      <style:table-row-properties style:min-row-height="0.5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8" style:family="table-row">
      <style:table-row-properties style:min-row-height="0.559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66" style:family="table-row">
      <style:table-row-properties style:min-row-height="0.480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fo:text-align="justify" fo:line-height="0.3611in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Standard" style:family="paragraph">
      <style:paragraph-properties fo:text-align="justify" fo:line-height="0.3611in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87" style:family="table-column">
      <style:table-column-properties style:column-width="1.5555in" style:use-optimal-column-width="false"/>
    </style:style>
    <style:style style:name="TableColumn188" style:family="table-column">
      <style:table-column-properties style:column-width="0.7055in" style:use-optimal-column-width="false"/>
    </style:style>
    <style:style style:name="TableColumn189" style:family="table-column">
      <style:table-column-properties style:column-width="0.7923in" style:use-optimal-column-width="false"/>
    </style:style>
    <style:style style:name="TableColumn190" style:family="table-column">
      <style:table-column-properties style:column-width="0.8951in" style:use-optimal-column-width="false"/>
    </style:style>
    <style:style style:name="TableColumn191" style:family="table-column">
      <style:table-column-properties style:column-width="2.4972in" style:use-optimal-column-width="false"/>
    </style:style>
    <style:style style:name="Table186" style:family="table">
      <style:table-properties style:width="6.445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125in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125in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125in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125in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125in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203" style:family="table-row">
      <style:table-row-properties style:min-row-height="0.767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055in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3055in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3055in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055in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9" style:family="table-row">
      <style:table-row-properties style:min-row-height="0.503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055in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055in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055in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66" style:family="table-row">
      <style:table-row-properties style:min-row-height="0.386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3055in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3055in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3055in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81" style:family="table-row">
      <style:table-row-properties style:min-row-height="0.385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3055in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3055in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95" style:family="table-row">
      <style:table-row-properties style:min-row-height="0.489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3055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0.3055in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1" style:family="table-row">
      <style:table-row-properties style:min-row-height="0.7347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055in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323" style:parent-style-name="Default" style:family="paragraph">
      <style:paragraph-properties fo:line-height="0.3611in" fo:margin-left="0.6666in" fo:text-indent="-0.6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 Unicode MS" fo:color="#333333" fo:font-size="16pt" style:font-size-asian="16pt" style:font-size-complex="16pt" fo:background-color="#FFFFFF"/>
    </style:style>
    <style:style style:name="T3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27" style:parent-style-name="Standard" style:family="paragraph">
      <style:paragraph-properties fo:text-align="justify" fo:line-height="0.3611in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9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0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1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2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3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5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6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7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8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39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40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41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42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343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政府警察局</text:span><text:span text:style-name="T3">112</text:span><text:span text:style-name="T4">年寒假反詐騙宣導活動－「肉肉雙重奏」執行計畫</text:span></text:p>
      <text:list text:style-name="WW8Num5">
        <text:list-item text:start-value="1">
          <text:p text:style-name="P5"><text:span text:style-name="T6">依據：</text:span><text:span text:style-name="T7">本局</text:span><text:span text:style-name="T8">111</text:span><text:span text:style-name="T9">年</text:span><text:span text:style-name="T10">12</text:span><text:span text:style-name="T11">月</text:span><text:span text:style-name="T12">21</text:span><text:span text:style-name="T13">日中市警少字第</text:span><text:span text:style-name="T14">1110103962</text:span><text:span text:style-name="T15">號函頒</text:span><text:span text:style-name="T16"><text:s/>112</text:span><text:span text:style-name="T17">年加強重要節日安全維護工作「治安平穩－淨化校園環境」執行計畫</text:span><text:span text:style-name="T18">。</text:span></text:p>
        </text:list-item>
        <text:list-item>
          <text:p text:style-name="P19">活動目的：<text:tab/></text:p>
        </text:list-item>
      </text:list>
      <text:p text:style-name="P20"><text:span text:style-name="T21">高中（職）以下學校寒假自</text:span><text:span text:style-name="T22">112</text:span><text:span text:style-name="T23">年</text:span><text:span text:style-name="T24">1</text:span><text:span text:style-name="T25">月</text:span><text:span text:style-name="T26">20</text:span><text:span text:style-name="T27">日起至</text:span><text:span text:style-name="T28">2</text:span><text:span text:style-name="T29">月</text:span><text:span text:style-name="T30">10</text:span><text:span text:style-name="T31">日止（共</text:span><text:span text:style-name="T32">24</text:span><text:span text:style-name="T33">日），學生於長假期間無課業壓力，容易流連在外或沈溺於娛樂、遊藝場所；為提倡本市青少年在寒假期間從事正當休閒娛樂，維護身心健全發展</text:span><text:span text:style-name="T34">，</text:span><text:span text:style-name="T35">促進青少年自我突破、團隊合作與人際溝通能力，並</text:span><text:span text:style-name="T36">透過農事體驗，感受自然的洗禮</text:span><text:span text:style-name="T37">，</text:span><text:span text:style-name="T38">增加青</text:span><text:span text:style-name="T39">少年</text:span><text:span text:style-name="T40">正向成長</text:span><text:span text:style-name="T41">學習</text:span><text:span text:style-name="T42">的機會</text:span><text:span text:style-name="T43">；同時進行防騙、防竊及防搶等宣導，遠離毒品的誘惑與危害，建立青少年正確法律觀念，平安健康過寒假。</text:span></text:p>
      <text:list text:style-name="WW8Num7">
        <text:list-item text:start-value="3">
          <text:p text:style-name="P44">辦理單位：</text:p>
        </text:list-item>
      </text:list>
      <text:list text:style-name="WW8Num4">
        <text:list-item text:start-value="1">
          <text:p text:style-name="P45"><text:span text:style-name="T46">主辦單位：</text:span><text:span text:style-name="T47">本局少年警察隊。</text:span></text:p>
        </text:list-item>
        <text:list-item>
          <text:p text:style-name="P48"><text:span text:style-name="T49">協辦單位：臺中市少年輔導委員會、大木塊生態園區。</text:span></text:p>
        </text:list-item>
      </text:list>
      <text:p text:style-name="P50"><text:span text:style-name="T51">四、活動時間：</text:span><text:span text:style-name="T52">112</text:span><text:span text:style-name="T53">年</text:span><text:span text:style-name="T54">1</text:span><text:span text:style-name="T55">月</text:span><text:span text:style-name="T56">14</text:span><text:span text:style-name="T57">日（星期六）</text:span><text:span text:style-name="T58">10</text:span><text:span text:style-name="T59">：</text:span><text:span text:style-name="T60">00~14</text:span><text:span text:style-name="T61">：</text:span><text:span text:style-name="T62">00</text:span><text:span text:style-name="T63">。</text:span></text:p>
      <text:p text:style-name="P64"><text:span text:style-name="T65">五、活動地點：大木塊生態園區</text:span><text:span text:style-name="T66">(</text:span><text:span text:style-name="T67">臺中市潭子區大富路一段</text:span><text:span text:style-name="T68">104</text:span><text:span text:style-name="T69">號</text:span><text:span text:style-name="T70">)</text:span><text:span text:style-name="T71">。</text:span></text:p>
      <text:list text:style-name="WW8Num12">
        <text:list-item text:start-value="6">
          <text:p text:style-name="P72"><text:span text:style-name="T73">活動對象：</text:span><text:span text:style-name="T74">設籍本市或於本市就讀之</text:span><text:span text:style-name="T75">12</text:span><text:span text:style-name="T76">歲以上未滿</text:span><text:span text:style-name="T77">18</text:span><text:span text:style-name="T78">歲之少年。</text:span></text:p>
        </text:list-item>
        <text:list-item>
          <text:p text:style-name="P79"><text:span text:style-name="T80">參加人數：學員</text:span><text:span text:style-name="T81">60</text:span><text:span text:style-name="T82">人、工作人員</text:span><text:span text:style-name="T83">10</text:span><text:span text:style-name="T84">人，合計</text:span><text:span text:style-name="T85">70<text:s/></text:span><text:span text:style-name="T86">人。</text:span></text:p>
        </text:list-item>
      </text:list>
      <text:p text:style-name="P87"><text:span text:style-name="T88">八、</text:span><text:span text:style-name="T89">報名方式</text:span><text:span text:style-name="T90">：</text:span></text:p>
      <text:p text:style-name="P91"><text:span text:style-name="T92">(</text:span><text:span text:style-name="T93">一</text:span><text:span text:style-name="T94">)GOOLE</text:span><text:span text:style-name="T95">表單線上報名：至本局少年警察隊網站，</text:span><text:span text:style-name="T96">點選</text:span><text:span text:style-name="T97">「活動訊息」填寫</text:span><text:span text:style-name="T98">Google</text:span><text:span text:style-name="T99">表單報名</text:span><text:span text:style-name="T100">(https://forms.gle/CkwktVRBsUTKgmnT8)</text:span><text:span text:style-name="T101">。</text:span></text:p>
      <text:p text:style-name="P102"><text:span text:style-name="T103">(</text:span><text:span text:style-name="T104">二</text:span><text:span text:style-name="T105">)</text:span><text:span text:style-name="T106">報名日期：即日</text:span><text:span text:style-name="T107">起至額滿為止</text:span><text:span text:style-name="T108">。</text:span><text:span text:style-name="T109">本活動因全程免費，學員報名參加後，如不克參加，應至少於活動前</text:span><text:span text:style-name="T110">5</text:span><text:span text:style-name="T111">日通知取消，避免資源浪費。</text:span></text:p>
      <text:p text:style-name="P112"><text:span text:style-name="T113">九、活動內容及流程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時間</text:p>
          </table:table-cell>
          <table:table-cell table:style-name="TableCell121">
            <text:p text:style-name="P122">活動內容</text:p>
          </table:table-cell>
          <table:table-cell table:style-name="TableCell123">
            <text:p text:style-name="P124">說明</text:p>
          </table:table-cell>
        </table:table-row>
        <table:table-row table:style-name="TableRow125">
          <table:table-cell table:style-name="TableCell126">
            <text:p text:style-name="P127"><text:span text:style-name="T128">09:30-10:00</text:span></text:p>
          </table:table-cell>
          <table:table-cell table:style-name="TableCell129">
            <text:p text:style-name="P130">學員報到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0:00-10:30</text:span></text:p>
          </table:table-cell>
          <table:table-cell table:style-name="TableCell137">
            <text:p text:style-name="P138">開幕式暨犯罪預防宣導</text:p>
          </table:table-cell>
          <table:table-cell table:style-name="TableCell139">
            <text:p text:style-name="P140"><text:span text:style-name="T141">防騙、防竊及防搶等宣導</text:span></text:p>
          </table:table-cell>
        </table:table-row>
        <table:table-row table:style-name="TableRow142">
          <table:table-cell table:style-name="TableCell143">
            <text:p text:style-name="P144"><text:span text:style-name="T145">10:30-11:30</text:span></text:p>
          </table:table-cell>
          <table:table-cell table:style-name="TableCell146">
            <text:p text:style-name="P147">療癒多肉組合盆栽DIY</text:p>
          </table:table-cell>
          <table:table-cell table:style-name="TableCell148">
            <text:p text:style-name="P149">用綠意趕走壓力</text:p>
          </table:table-cell>
        </table:table-row>
        <table:table-row table:style-name="TableRow150">
          <table:table-cell table:style-name="TableCell151">
            <text:p text:style-name="P152"><text:span text:style-name="T153">11:30-13:30</text:span></text:p>
          </table:table-cell>
          <table:table-cell table:style-name="TableCell154">
            <text:p text:style-name="P155">午餐時間</text:p>
          </table:table-cell>
          <table:table-cell table:style-name="TableCell156">
            <text:p text:style-name="P157">烤肉大會串</text:p>
          </table:table-cell>
        </table:table-row>
        <table:table-row table:style-name="TableRow158">
          <table:table-cell table:style-name="TableCell159">
            <text:p text:style-name="P160"><text:span text:style-name="T161">13:30-14:00</text:span></text:p>
          </table:table-cell>
          <table:table-cell table:style-name="TableCell162">
            <text:p text:style-name="P163">挖馬鈴薯體驗</text:p>
          </table:table-cell>
          <table:table-cell table:style-name="TableCell164">
            <text:p text:style-name="P165">動手體驗挖馬鈴薯的樂趣</text:p>
          </table:table-cell>
        </table:table-row>
        <table:table-row table:style-name="TableRow166">
          <table:table-cell table:style-name="TableCell167">
            <text:p text:style-name="P168"><text:span text:style-name="T169">14:00~</text:span></text:p>
          </table:table-cell>
          <table:table-cell table:style-name="TableCell170">
            <text:p text:style-name="P171">賦歸</text:p>
          </table:table-cell>
          <table:table-cell table:style-name="TableCell172">
            <text:p text:style-name="P173">收穫滿滿回家去</text:p>
          </table:table-cell>
        </table:table-row>
      </table:table>
      <text:p text:style-name="P174"><text:span text:style-name="T175">十、經費概算：本次活動預計費用新臺幣</text:span><text:span text:style-name="T176">4</text:span><text:span text:style-name="T177">萬</text:span><text:span text:style-name="T178">7,100</text:span><text:span text:style-name="T179">元，由本隊少年</text:span><text:span text:style-name="T180"><text:s text:c="2"/></text:span></text:p>
      <text:p text:style-name="P181"><text:span text:style-name="T182"><text:s text:c="4"/></text:span><text:span text:style-name="T183">業務費</text:span><text:span text:style-name="T184">-</text:span><text:span text:style-name="T185">一般事務費項下支應。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項目</text:p>
          </table:table-cell>
          <table:table-cell table:style-name="TableCell195">
            <text:p text:style-name="P196">單價</text:p>
          </table:table-cell>
          <table:table-cell table:style-name="TableCell197">
            <text:p text:style-name="P198">數量</text:p>
          </table:table-cell>
          <table:table-cell table:style-name="TableCell199">
            <text:p text:style-name="P200">金額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>活動場地</text:p>
            <text:p text:style-name="P206"><text:span text:style-name="T207">使用費</text:span></text:p>
          </table:table-cell>
          <table:table-cell table:style-name="TableCell208">
            <text:p text:style-name="P209"><text:span text:style-name="T210">110</text:span></text:p>
          </table:table-cell>
          <table:table-cell table:style-name="TableCell211">
            <text:p text:style-name="P212"><text:span text:style-name="T213">70</text:span><text:span text:style-name="T214">人</text:span></text:p>
          </table:table-cell>
          <table:table-cell table:style-name="TableCell215">
            <text:p text:style-name="P216"><text:span text:style-name="T217">7,700</text:span></text:p>
          </table:table-cell>
          <table:table-cell table:style-name="TableCell218">
            <text:p text:style-name="P219"><text:span text:style-name="T220">含場地租借使用費、第三責任險</text:span><text:span text:style-name="T221">(</text:span><text:span text:style-name="T222">學員</text:span><text:span text:style-name="T223">30</text:span><text:span text:style-name="T224">人及工作人員</text:span><text:span text:style-name="T225">10</text:span><text:span text:style-name="T226">人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<text:span text:style-name="T231">烤肉費用</text:span></text:p>
          </table:table-cell>
          <table:table-cell table:style-name="TableCell232">
            <text:p text:style-name="P233"><text:span text:style-name="T234">280</text:span></text:p>
          </table:table-cell>
          <table:table-cell table:style-name="TableCell235">
            <text:p text:style-name="P236"><text:span text:style-name="T237">70</text:span><text:span text:style-name="T238">人</text:span></text:p>
          </table:table-cell>
          <table:table-cell table:style-name="TableCell239">
            <text:p text:style-name="P240"><text:span text:style-name="T241">19,600</text:span></text:p>
          </table:table-cell>
          <table:table-cell table:style-name="TableCell242">
            <text:p text:style-name="P243"><text:span text:style-name="T244">學員</text:span><text:span text:style-name="T245">60</text:span><text:span text:style-name="T246">人及工作人員</text:span><text:span text:style-name="T247">10</text:span><text:span text:style-name="T248">人</text:span></text:p>
          </table:table-cell>
        </table:table-row>
        <table:table-row table:style-name="TableRow249">
          <table:table-cell table:style-name="TableCell250">
            <text:p text:style-name="P251"><text:span text:style-name="T252">多肉組合</text:span><text:span text:style-name="T253">DIY</text:span></text:p>
          </table:table-cell>
          <table:table-cell table:style-name="TableCell254">
            <text:p text:style-name="P255"><text:span text:style-name="T256">140</text:span></text:p>
          </table:table-cell>
          <table:table-cell table:style-name="TableCell257">
            <text:p text:style-name="P258"><text:span text:style-name="T259">60</text:span><text:span text:style-name="T260">人</text:span></text:p>
          </table:table-cell>
          <table:table-cell table:style-name="TableCell261">
            <text:p text:style-name="P262"><text:span text:style-name="T263">8,400</text:span></text:p>
          </table:table-cell>
          <table:table-cell table:style-name="TableCell264">
            <text:p text:style-name="P265">每人種1盆帶回家</text:p>
          </table:table-cell>
        </table:table-row>
        <table:table-row table:style-name="TableRow266">
          <table:table-cell table:style-name="TableCell267">
            <text:p text:style-name="P268">挖馬鈴薯體驗</text:p>
          </table:table-cell>
          <table:table-cell table:style-name="TableCell269">
            <text:p text:style-name="P270">70</text:p>
          </table:table-cell>
          <table:table-cell table:style-name="TableCell271">
            <text:p text:style-name="P272"><text:span text:style-name="T273">60</text:span><text:span text:style-name="T274">人</text:span></text:p>
          </table:table-cell>
          <table:table-cell table:style-name="TableCell275">
            <text:p text:style-name="P276"><text:span text:style-name="T277">4,200</text:span></text:p>
          </table:table-cell>
          <table:table-cell table:style-name="TableCell278">
            <text:p text:style-name="P279"><text:span text:style-name="T280">可以把挖到馬鈴薯帶回家</text:span></text:p>
          </table:table-cell>
        </table:table-row>
        <table:table-row table:style-name="TableRow281">
          <table:table-cell table:style-name="TableCell282">
            <text:p text:style-name="P283">園區導覽</text:p>
          </table:table-cell>
          <table:table-cell table:style-name="TableCell284">
            <text:p text:style-name="P285">70</text:p>
          </table:table-cell>
          <table:table-cell table:style-name="TableCell286">
            <text:p text:style-name="P287"><text:span text:style-name="T288">60</text:span><text:span text:style-name="T289">人</text:span></text:p>
          </table:table-cell>
          <table:table-cell table:style-name="TableCell290">
            <text:p text:style-name="P291"><text:span text:style-name="T292">4,200</text:span></text:p>
          </table:table-cell>
          <table:table-cell table:style-name="TableCell293">
            <text:p text:style-name="P294">含講解費用</text:p>
          </table:table-cell>
        </table:table-row>
        <table:table-row table:style-name="TableRow295">
          <table:table-cell table:style-name="TableCell296">
            <text:p text:style-name="P297">行政雜支</text:p>
          </table:table-cell>
          <table:table-cell table:style-name="TableCell298">
            <text:p text:style-name="P299"><text:span text:style-name="T300">3,000</text:span></text:p>
          </table:table-cell>
          <table:table-cell table:style-name="TableCell301">
            <text:p text:style-name="P302">1式</text:p>
          </table:table-cell>
          <table:table-cell table:style-name="TableCell303">
            <text:p text:style-name="P304"><text:span text:style-name="T305">3,000</text:span></text:p>
          </table:table-cell>
          <table:table-cell table:style-name="TableCell306">
            <text:p text:style-name="P307"><text:span text:style-name="T308">含宣傳海報、文具、識別名牌</text:span><text:span text:style-name="T309">…</text:span><text:span text:style-name="T310">等</text:span></text:p>
          </table:table-cell>
        </table:table-row>
        <table:table-row table:style-name="TableRow311">
          <table:table-cell table:style-name="TableCell312">
            <text:p text:style-name="P313">合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47,100</text:span></text:p>
          </table:table-cell>
          <table:table-cell table:style-name="TableCell321">
            <text:p text:style-name="P322">以上各項經費得以互相勻支，並依實際支出情形核實報支</text:p>
          </table:table-cell>
        </table:table-row>
      </table:table>
      <text:soft-page-break/>
      <text:p text:style-name="P323"><text:span text:style-name="T324">十一、防疫規定：</text:span><text:span text:style-name="T325">室外空間、室外場所，取消應全程佩戴口罩之規定，體質敏感、有慢性病或發燒、呼吸道症狀的民眾，於人潮較密集區，仍建議戴口罩</text:span><text:span text:style-name="T326">。</text:span></text:p>
      <text:p text:style-name="P327"><text:span text:style-name="T328">十二、本計畫若有未盡事宜，得隨時補充或修正之。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-SB, 'DF Kai Shu'" svg:font-family="DFKai-SB, 'DF Kai Shu'" style:font-family-generic="swiss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size="15pt" style:font-size-asian="15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Default" style:display-name="Default" style:family="paragraph">
      <style:paragraph-properties style:text-autospace="none"/>
      <style:text-properties style:font-name="DFKai-SB, 'DF Kai Shu'" style:font-name-asian="新細明體, PMingLiU" style:font-name-complex="DFKai-SB, 'DF Kai Shu'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2" style:display-name="WW8Num2z2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weight="normal" style:font-weight-asian="normal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5z0" style:display-name="WW8Num15z0" style:family="text">
      <style:text-properties fo:font-size="13pt" style:font-size-asian="13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5pt" style:font-size-asian="15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2LVL3" style:family="text">
      <style:text-properties style:font-name="標楷體" style:font-name-asian="標楷體" style:font-name-complex="Times New Roman" fo:color="#000000" fo:font-size="14pt" style:font-size-asian="14pt"/>
    </style:style>
    <text:list-style style:name="WW8Num2" style:display-name="WW8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prefix="（" style:num-suffix="）" style:num-format="1">
        <style:list-level-properties text:space-before="0.0833in" text:min-label-width="0.6875in" text:list-level-position-and-space-mode="label-alignment">
          <style:list-level-label-alignment text:label-followed-by="listtab" fo:margin-left="0.7708in" fo:text-indent="-0.687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2187in" text:min-label-width="0.4583in" text:list-level-position-and-space-mode="label-alignment">
          <style:list-level-label-alignment text:label-followed-by="listtab" fo:margin-left="0.677in" fo:text-indent="-0.4583in"/>
        </style:list-level-properties>
      </text:list-level-style-number>
      <text:list-level-style-number text:level="2" style:num-suffix="、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3pt" style:font-size-asian="13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2187in" text:min-label-width="0.4583in" text:list-level-position-and-space-mode="label-alignment">
          <style:list-level-label-alignment text:label-followed-by="listtab" fo:margin-left="0.677in" fo:text-indent="-0.4583in"/>
        </style:list-level-properties>
      </text:list-level-style-number>
      <text:list-level-style-number text:level="2" style:num-suffix="、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14514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探索教育體驗活動方案</dc:title>
    <meta:initial-creator>mandyho</meta:initial-creator>
    <dc:creator>生輔組長</dc:creator>
    <meta:creation-date>2023-01-06T00:24:00Z</meta:creation-date>
    <dc:date>2023-01-06T00:25:00Z</dc:date>
    <meta:print-date>2021-01-12T10:4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7" meta:character-count="1252" meta:row-count="8" meta:non-whitespace-character-count="1067"/>
  </office:meta>
</office:document-meta>
</file>