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" style:parent-style-name="Standard" style:family="paragraph">
      <style:paragraph-properties fo:text-align="justify" style:line-height-at-least="0in" fo:text-indent="0.5in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Times New Roman" fo:font-size="17pt" style:font-size-asian="17pt" style:font-size-complex="17pt"/>
    </style:style>
    <style:style style:name="T6" style:parent-style-name="預設段落字型" style:family="text">
      <style:text-properties style:font-name-asian="標楷體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-asian="標楷體" fo:font-size="17pt" style:font-size-asian="17pt" style:font-size-complex="17pt"/>
    </style:style>
    <style:style style:name="P20" style:parent-style-name="Standard" style:family="paragraph">
      <style:paragraph-properties style:line-height-at-least="0in"/>
    </style:style>
    <style:style style:name="T21" style:parent-style-name="預設段落字型" style:family="text">
      <style:text-properties style:font-name-asian="Times New Roman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Times New Roman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Standard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6" style:parent-style-name="Standard" style:family="paragraph">
      <style:paragraph-properties style:line-height-at-least="0in"/>
      <style:text-properties style:font-name-asian="Times New Roman" fo:font-size="6pt" style:font-size-asian="6pt" style:font-size-complex="6pt"/>
    </style:style>
    <style:style style:name="P27" style:parent-style-name="Standard" style:family="paragraph">
      <style:paragraph-properties style:line-height-at-least="0in" fo:text-indent="0.7777in"/>
      <style:text-properties style:font-name-asian="標楷體" fo:font-size="16pt" style:font-size-asian="16pt"/>
    </style:style>
    <style:style style:name="P28" style:parent-style-name="Standard" style:family="paragraph">
      <style:paragraph-properties style:line-height-at-least="0in"/>
      <style:text-properties style:font-name-asian="Times New Roman" fo:font-size="16pt" style:font-size-asian="16pt"/>
    </style:style>
    <style:style style:name="P29" style:parent-style-name="Standard" style:family="paragraph">
      <style:paragraph-properties style:line-height-at-least="0in"/>
      <style:text-properties style:font-name-asian="新細明體" fo:font-size="16pt" style:font-size-asian="16pt"/>
    </style:style>
    <style:style style:name="P30" style:parent-style-name="Standard" style:family="paragraph">
      <style:paragraph-properties style:line-height-at-least="0in" fo:text-indent="0.7777in"/>
      <style:text-properties style:font-name-asian="標楷體" fo:font-size="16pt" style:font-size-asian="16pt"/>
    </style:style>
    <style:style style:name="P31" style:parent-style-name="Standard" style:family="paragraph">
      <style:paragraph-properties style:line-height-at-least="0in"/>
      <style:text-properties fo:font-size="16pt" style:font-size-asian="16pt"/>
    </style:style>
    <style:style style:name="P32" style:parent-style-name="Standard" style:family="paragraph">
      <style:paragraph-properties style:line-height-at-least="0in"/>
      <style:text-properties fo:font-size="16pt" style:font-size-asian="16pt"/>
    </style:style>
    <style:style style:name="P33" style:parent-style-name="Standard" style:family="paragraph">
      <style:paragraph-properties style:line-height-at-least="0in"/>
    </style:style>
    <style:style style:name="T34" style:parent-style-name="預設段落字型" style:family="text">
      <style:text-properties style:font-name-asian="Times New Roman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Standard" style:family="paragraph">
      <style:paragraph-properties style:line-height-at-least="0in" fo:margin-left="0.2236in" fo:text-indent="0.5555in">
        <style:tab-stops/>
      </style:paragraph-properties>
      <style:text-properties style:font-name-asian="標楷體" fo:font-size="16pt" style:font-size-asian="16pt"/>
    </style:style>
    <style:style style:name="P37" style:parent-style-name="Standard" style:family="paragraph">
      <style:text-properties style:font-name-asian="標楷體" fo:font-size="16pt" style:font-size-asian="16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Times New Roman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Times New Roman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Times New Roman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Times New Roman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Times New Roman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Times New Roman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廠商出席代表授權書</text:p>
      <text:p text:style-name="P2"/>
      <text:p text:style-name="P3"><text:span text:style-name="T4">玆授權本投標廠商</text:span><text:span text:style-name="T5"><text:s text:c="18"/></text:span><text:span text:style-name="T6">先生／小姐代表本投標廠商出席</text:span><text:span text:style-name="T7">貴校</text:span><text:span text:style-name="T8">112</text:span><text:span text:style-name="T9">年度標售</text:span><text:span text:style-name="T10">報廢財物一批</text:span><text:span text:style-name="T11">案</text:span><text:span text:style-name="T12">，並攜</text:span><text:span text:style-name="T13">帶公司及負責人印章參與開標及</text:span><text:span text:style-name="T14">任何承諾事宜，直接對本投標廠商發生效力；若未攜帶公司及負責人印章至開標會場，經核對身分後同意，得使用被授權人印章或簽署</text:span><text:span text:style-name="T15">代行上開授權行為；如事後發現有偽（變）造文件或借（冒）用他人行為者，經查證屬實，逕依政府採購法第</text:span><text:span text:style-name="T16">31</text:span><text:span text:style-name="T17">條及第</text:span><text:span text:style-name="T18">50</text:span><text:span text:style-name="T19">條相關規定辦理。謹此，本投標廠商確認被授權人之下列簽樣真實無誤，請惠予核備。</text:span></text:p>
      <text:p text:style-name="P20"><text:span text:style-name="T21"><text:s text:c="13"/></text:span><text:span text:style-name="T22">此</text:span><text:span text:style-name="T23"><text:s text:c="4"/></text:span><text:span text:style-name="T24">致</text:span></text:p>
      <text:p text:style-name="P25">國立中科實驗高級中學</text:p>
      <text:p text:style-name="P26"><text:s text:c="20"/></text:p>
      <text:p text:style-name="P27">投標廠商名稱（公司印章）：</text:p>
      <text:p text:style-name="P28"><text:s text:c="6"/></text:p>
      <text:p text:style-name="P29"/>
      <text:p text:style-name="P30">授權人簽署或負責人印章：</text:p>
      <text:p text:style-name="P31"/>
      <text:p text:style-name="P32"/>
      <text:p text:style-name="P33"><text:span text:style-name="T34"><text:s text:c="13"/></text:span><text:span text:style-name="T35">被授權人之簽章：</text:span></text:p>
      <text:p text:style-name="P36">被授權人身分證統一編號：</text:p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17"/></text:span><text:span text:style-name="T47">年</text:span><text:span text:style-name="T48"><text:s text:c="13"/></text:span><text:span text:style-name="T49">月</text:span><text:span text:style-name="T50"><text:s text:c="13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席代表授權書</dc:title>
    <dc:description/>
    <dc:subject/>
    <meta:initial-creator>X1A3A</meta:initial-creator>
    <dc:creator>acer</dc:creator>
    <meta:creation-date>2018-04-02T16:25:00Z</meta:creation-date>
    <dc:date>2023-01-16T01:58:00Z</dc:date>
    <meta:print-date>2016-10-11T19:00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62" meta:character-count="415" meta:row-count="2" meta:non-whitespace-character-count="354"/>
  </office:meta>
</office:document-meta>
</file>