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bottom="0.25in" fo:line-height="0.3194in"/>
    </style:style>
    <style:style style:name="T2" style:parent-style-name="預設段落字型" style:family="text">
      <style:text-properties style:font-name="標楷體" style:font-name-asian="標楷體" fo:font-weight="bold" style:font-weight-asian="bold" fo:color="#000000" fo:font-size="20pt" style:font-size-asian="20pt" style:font-size-complex="18pt"/>
    </style:style>
    <style:style style:name="P3" style:parent-style-name="內文" style:family="paragraph">
      <style:paragraph-properties fo:text-align="justify" style:line-height-at-least="0in" fo:margin-left="0.2652in" fo:text-indent="-0.3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margin-left="0.352in" fo:text-indent="-0.225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margin-lef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left="1.0847in" fo:text-indent="-0.301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margin-left="1.0833in" fo:text-indent="-0.690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margin-left="1.0736in" fo:text-indent="-0.680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1.1791in" fo:text-indent="-1.302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style:line-height-at-least="0in" fo:margin-left="1.0819in" fo:text-indent="-1.205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fo:margin-left="1.1402in" fo:text-indent="-1.263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fo:margin-left="1.6652in" fo:text-indent="-1.7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fo:color="#000000" fo:font-size="14pt" style:font-size-asian="14pt" style:font-size-complex="14pt"/>
    </style:style>
  </office:automatic-styles>
  <office:body>
    <office:text text:use-soft-page-breaks="true">
      <text:p text:style-name="P1"><text:span text:style-name="T2">教育部主管高級中等學校學生重修及補修學分補充規定第二點修正規定</text:span></text:p>
      <text:p text:style-name="P3"><text:span text:style-name="T4">二、</text:span><text:span text:style-name="T5">學生各學期學業成績未達及格基準</text:span><text:span text:style-name="T6">之科目，得申請重修</text:span><text:span text:style-name="T7">，未修習之科目依本辦法規定申請</text:span><text:span text:style-name="T8">補修</text:span><text:span text:style-name="T9">；重修或補修之辦理方式，應依下列順序為之：</text:span></text:p>
      <text:p text:style-name="P10">（一）專班辦理：</text:p>
      <text:p text:style-name="P11">　<text:s text:c="2"/>１.重修或補修人數達十五人者，成立專班。</text:p>
      <text:p text:style-name="P12">２.辦理時間、課程內容及評量方式，由學校定之；每一學分之授課時數，不得少於六節課。</text:p>
      <text:p text:style-name="P13">　　３.學生收費，以上課節數為計算基準，每人每節課為新臺幣四十元。</text:p>
      <text:p text:style-name="P14"><text:span text:style-name="T15"><text:s text:c="4"/></text:span><text:span text:style-name="T16">４</text:span><text:span text:style-name="T17">.</text:span><text:span text:style-name="T18">教師授課鐘點費，每節課</text:span><text:span text:style-name="T19">以公立中小學兼任及代課教師鐘點費支給基準表高級中等學校之支給數額至</text:span><text:span text:style-name="T20">新臺幣五百五十元為原則，按</text:span><text:span text:style-name="T21">年度</text:span><text:span text:style-name="T22">收支平衡原則訂定。</text:span></text:p>
      <text:p text:style-name="P23">（二）自學輔導：</text:p>
      <text:p text:style-name="P24"><text:span text:style-name="T25">　　　　　１</text:span><text:span text:style-name="T26">.</text:span><text:span text:style-name="T27">由教師指定教材，供學生自行修讀，並安排面授指導</text:span><text:span text:style-name="T28">及教學；每一學分之面授指導及教學節數，</text:span><text:span text:style-name="T29">屬重修者，每一學分不得少於三節，屬補修者，每一學分不得少於六節；其面授時間及評量方式，由學校定之。</text:span></text:p>
      <text:p text:style-name="P30">　<text:s text:c="8"/>２.學生收費，每人每學分為新臺幣二百四十元。</text:p>
      <text:p text:style-name="P31"><text:span text:style-name="T32">　　　　　３</text:span><text:span text:style-name="T33">.</text:span><text:span text:style-name="T34">教師面授</text:span><text:span text:style-name="T35">指導及教學</text:span><text:span text:style-name="T36">鐘點費，每節課</text:span><text:span text:style-name="T37">以公立中小學兼任及代課教師鐘點費支給基準表高級中等學校之支給數額至</text:span><text:span text:style-name="T38">新臺幣五百五十元為原則，按</text:span><text:span text:style-name="T39">年度</text:span><text:span text:style-name="T40">收支平衡原則訂定。</text:span></text:p>
      <text:p text:style-name="P41"><text:s text:c="3"/>（三）隨班修讀：依學生能力及學校排課等因素，安排學生隨其他班級課程修讀。</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fo:hyphenate="false"/>
    </style:style>
    <style:style style:name="本文3" style:display-name="本文 3" style:family="paragraph" style:parent-style-name="內文">
      <style:paragraph-properties fo:text-align="justify"/>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及國民中學教科圖書審定辦法修正草案條文對照表</dc:title>
    <dc:subject/>
    <meta:initial-creator>Administrator</meta:initial-creator>
    <dc:creator>林意珊</dc:creator>
    <meta:creation-date>2022-12-12T02:57:00Z</meta:creation-date>
    <dc:date>2022-12-26T05:52:00Z</dc:date>
    <meta:print-date>2022-12-12T01:46:00Z</meta:print-date>
    <meta:template xlink:href="Normal" xlink:type="simple"/>
    <meta:editing-cycles>3</meta:editing-cycles>
    <meta:editing-duration>PT60S</meta:editing-duration>
    <meta:document-statistic meta:page-count="1" meta:paragraph-count="1" meta:word-count="81" meta:character-count="542" meta:row-count="3" meta:non-whitespace-character-count="462"/>
  </office:meta>
</office:document-meta>
</file>