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2" style:parent-style-name="Standard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" style:parent-style-name="清單段落" style:list-style-name="WWNum2" style:family="paragraph">
      <style:paragraph-properties fo:widows="2" fo:orphans="2" fo:margin-left="0.5694in" fo:text-indent="-0.236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WWNum2" style:family="paragraph">
      <style:paragraph-properties fo:widows="2" fo:orphans="2" fo:margin-left="0.5694in" fo:text-indent="-0.236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" style:parent-style-name="清單段落" style:list-style-name="WWNum2" style:family="paragraph">
      <style:paragraph-properties fo:widows="2" fo:orphans="2" fo:margin-left="0.5694in" fo:text-indent="-0.236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" style:parent-style-name="清單段落" style:list-style-name="WWNum2" style:family="paragraph">
      <style:paragraph-properties fo:widows="2" fo:orphans="2" fo:margin-left="0.5694in" fo:text-indent="-0.23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" style:parent-style-name="清單段落" style:list-style-name="WWNum2" style:family="paragraph">
      <style:paragraph-properties fo:widows="2" fo:orphans="2" fo:margin-left="0.5694in" fo:text-indent="-0.236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" style:parent-style-name="清單段落" style:list-style-name="WWNum2" style:family="paragraph">
      <style:paragraph-properties fo:widows="2" fo:orphans="2" fo:margin-left="0.5694in" fo:text-indent="-0.236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清單段落" style:list-style-name="WWNum2" style:family="paragraph">
      <style:paragraph-properties fo:widows="2" fo:orphans="2" fo:margin-left="0.5694in" fo:text-indent="-0.236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WWNum2" style:family="paragraph">
      <style:paragraph-properties fo:widows="2" fo:orphans="2" fo:margin-left="0.5694in" fo:text-indent="-0.236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3" style:parent-style-name="清單段落" style:family="paragraph">
      <style:paragraph-properties fo:widows="2" fo:orphans="2" fo:margin-left="0.56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6" style:parent-style-name="Standard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9" style:parent-style-name="Standard" style:family="paragraph">
      <style:paragraph-properties fo:widows="2" fo:orphans="2" fo:margin-left="1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4" style:parent-style-name="Standard" style:family="paragraph">
      <style:paragraph-properties fo:widows="2" fo:orphans="2" fo:margin-left="1.8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1" style:parent-style-name="Standard" style:family="paragraph">
      <style:paragraph-properties fo:widows="2" fo:orphans="2" fo:margin-left="1.8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4" style:parent-style-name="Standard" style:family="paragraph">
      <style:paragraph-properties fo:widows="2" fo:orphans="2" fo:margin-left="1.8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7" style:parent-style-name="Standard" style:family="paragraph">
      <style:paragraph-properties fo:widows="2" fo:orphans="2" fo:margin-left="1.8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24567in" svg:y="0.05354in" svg:width="0.73958in" svg:height="0.35972in" style:rel-width="scale" style:rel-height="scale"><draw:text-box><text:p text:style-name="Framecontents">附件二</text:p></draw:text-box><svg:title/><svg:desc/></draw:frame><text:span text:style-name="T2">臺中市政府警察局</text:span><text:span text:style-name="T3">111</text:span><text:span text:style-name="T4">年</text:span></text:p>
      <text:p text:style-name="P5"><text:span text:style-name="T6">「防詐召集令</text:span><text:span text:style-name="T7">~</text:span><text:span text:style-name="T8">創意海報徵件比賽」</text:span><text:span text:style-name="T9">著作授權同意書</text:span></text:p>
      <text:p text:style-name="P10"><text:span text:style-name="T11">一、立書人</text:span><text:span text:style-name="T12">________________</text:span><text:span text:style-name="T13">參加「</text:span><text:span text:style-name="T14">111</text:span><text:span text:style-name="T15">年</text:span><text:span text:style-name="T16">防詐召集令</text:span><text:span text:style-name="T17">~</text:span><text:span text:style-name="T18">創意海報</text:span><text:span text:style-name="T19">徵件比賽</text:span><text:span text:style-name="T20">」之</text:span><text:span text:style-name="T21">__________________________(</text:span><text:span text:style-name="T22">填寫作品名稱</text:span><text:span text:style-name="T23">)</text:span><text:span text:style-name="T24">海報作品</text:span><text:span text:style-name="T25">,</text:span><text:span text:style-name="T26">所填之報名資料皆正確無誤</text:span><text:span text:style-name="T27">,</text:span><text:span text:style-name="T28">並同意得獎之作品無償提供臺中市政府警察局少年警察隊不限媒體、不限次數使用及宣傳</text:span><text:span text:style-name="T29">:</text:span><text:span text:style-name="T30">並同意主辦單位得將參賽之參賽作品彙整編輯、製作文宣及出版品使用。</text:span></text:p>
      <text:p text:style-name="P31"/>
      <text:p text:style-name="P32"><text:span text:style-name="T33">二、立書人同意並保證遵從下列條款</text:span><text:span text:style-name="T34">:</text:span></text:p>
      <text:list text:style-name="WWNum2">
        <text:list-item text:start-value="1">
          <text:p text:style-name="P35"><text:span text:style-name="T36">立書人擁有完全履行並簽署本同意書之權利與權限。</text:span></text:p>
        </text:list-item>
        <text:list-item>
          <text:p text:style-name="P37"><text:span text:style-name="T38">立書人授權之著作内容皆為自行創作</text:span><text:span text:style-name="T39">,</text:span><text:span text:style-name="T40">且均為「未曾參加過任何公開競賽且獲獎」之作品</text:span><text:span text:style-name="T41">,</text:span><text:span text:style-name="T42">絕無侵害任何第三者之著作權、商標權或其他智慧財產權之情形。</text:span></text:p>
        </text:list-item>
        <text:list-item>
          <text:p text:style-name="P43"><text:span text:style-name="T44">作品內應用之素材，應無任何版權爭</text:span><text:span text:style-name="T45">議。若有抵觸相關著作權法令，一切法律責任由立書人承擔，主辦單位概不負責。</text:span></text:p>
        </text:list-item>
        <text:list-item>
          <text:p text:style-name="P46"><text:span text:style-name="T47">立書人同意將參賽作品之著作財產權永久無償授權給主辦單位所有，可於國內外重製、散布、改作、公開傳輸，不另行通知原作者。</text:span></text:p>
        </text:list-item>
        <text:list-item>
          <text:p text:style-name="P48"><text:span text:style-name="T49">如本活動因不可抗力之因素無法執行時，主辦單位保有取消、終止、修改或暫停本競賽之權利。</text:span></text:p>
        </text:list-item>
        <text:list-item>
          <text:p text:style-name="P50"><text:span text:style-name="T51">參賽作品一經錄取</text:span><text:span text:style-name="T52">,</text:span><text:span text:style-name="T53">對外發表著作之權歸臺中市政府警察局少年警察隊，對外發表恕不另给酬勞。</text:span></text:p>
        </text:list-item>
        <text:list-item>
          <text:p text:style-name="P54"><text:span text:style-name="T55">報名表資料不實、聯絡方式錯誤，致無法聯繫得獎者而未能完成領獎者，則視同放棄得獎資格，該獎項將予取消，並不予遞補。</text:span></text:p>
        </text:list-item>
        <text:list-item>
          <text:p text:style-name="P56"><text:span text:style-name="T57">立書人如違反本同意書之各項規定</text:span><text:span text:style-name="T58">,</text:span><text:span text:style-name="T59">主辦單位得要求立書人全數歸還所得獎金、獎狀及獎品</text:span><text:span text:style-name="T60">,</text:span><text:span text:style-name="T61">並賠償主辦單位因此所受之損失。</text:span></text:p>
        </text:list-item>
      </text:list>
      <text:p text:style-name="P62"/>
      <text:p text:style-name="P63"><text:span text:style-name="T64">此致</text:span></text:p>
      <text:p text:style-name="P65"/>
      <text:p text:style-name="P66"><text:span text:style-name="T67">臺中市政府警察局少年警察隊</text:span></text:p>
      <text:p text:style-name="P68"/>
      <text:p text:style-name="P69"><text:span text:style-name="T70">立同意書人</text:span><text:span text:style-name="T71">(</text:span><text:span text:style-name="T72">簽章</text:span><text:span text:style-name="T73">):</text:span></text:p>
      <text:p text:style-name="P74"><text:span text:style-name="T75">未滿</text:span><text:span text:style-name="T76">20</text:span><text:span text:style-name="T77">歲之法定代理人</text:span><text:span text:style-name="T78">(</text:span><text:span text:style-name="T79">簽章</text:span><text:span text:style-name="T80">):</text:span></text:p>
      <text:p text:style-name="P81"><text:span text:style-name="T82">身分證字號</text:span><text:span text:style-name="T83">:</text:span></text:p>
      <text:p text:style-name="P84"><text:span text:style-name="T85">地址</text:span><text:span text:style-name="T86">:</text:span></text:p>
      <text:p text:style-name="P87"><text:span text:style-name="T88">電話</text:span><text:span text:style-name="T89">:</text:span></text:p>
      <text:p text:style-name="P90"/>
      <text:p text:style-name="Standard"><text:span text:style-name="T91">中華民國</text:span><text:span text:style-name="T92"><text:s text:c="20"/></text:span><text:span text:style-name="T93">年</text:span><text:span text:style-name="T94"><text:s text:c="16"/></text:span><text:span text:style-name="T95">月</text:span><text:span text:style-name="T96"><text:s text:c="16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宗震</meta:initial-creator>
    <dc:creator>生輔組長</dc:creator>
    <meta:creation-date>2022-10-17T01:41:00Z</meta:creation-date>
    <dc:date>2022-10-17T01:41:00Z</dc:date>
    <meta:print-date>2021-06-28T11:1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56" meta:row-count="5" meta:non-whitespace-character-count="645"/>
  </office:meta>
</office:document-meta>
</file>