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90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1" style:family="table">
      <style:table-properties style:width="7.6784in" fo:margin-left="-0.2756in" table:align="left"/>
    </style:style>
    <style:style style:name="TableRow18" style:family="table-row">
      <style:table-row-properties style:min-row-height="0.4055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916in" style:use-optimal-row-height="false"/>
    </style:style>
    <style:style style:name="TableCell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701in" style:use-optimal-row-height="false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472in" style:use-optimal-row-height="false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2.5923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olumn142" style:family="table-column">
      <style:table-column-properties style:column-width="3.6104in" style:use-optimal-column-width="false"/>
    </style:style>
    <style:style style:name="TableColumn143" style:family="table-column">
      <style:table-column-properties style:column-width="3.9659in" style:use-optimal-column-width="false"/>
    </style:style>
    <style:style style:name="Table141" style:family="table">
      <style:table-properties style:width="7.5763in" fo:margin-left="0in" table:align="center"/>
    </style:style>
    <style:style style:name="TableRow144" style:family="table-row">
      <style:table-row-properties style:min-row-height="2.3625in" style:use-optimal-row-height="false"/>
    </style:style>
    <style:style style:name="TableCell145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FFFF" style:font-size-complex="13pt"/>
    </style:style>
    <style:style style:name="TableCell148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FFFF" style:font-size-complex="13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07283in" svg:y="0.07283in" svg:width="0.73958in" svg:height="0.35972in" style:rel-width="scale" style:rel-height="scale"><draw:text-box><text:p text:style-name="Framecontents">附件一</text:p></draw:text-box><svg:title/><svg:desc/></draw:frame><text:span text:style-name="T2"><text:s text:c="14"/></text:span><text:span text:style-name="T3">臺中市政府警察局</text:span><text:span text:style-name="T4">111</text:span><text:span text:style-name="T5">年</text:span><text:span text:style-name="T6">「防詐召集令</text:span><text:span text:style-name="T7">~</text:span><text:span text:style-name="T8">創意海報徵件比賽」</text:span></text:p>
      <text:p text:style-name="P9"><text:span text:style-name="T10">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收件編號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（本欄由主辦單位填寫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學籍</text:span><text:span text:style-name="T29">(</text:span><text:span text:style-name="T30">請填全銜</text:span><text:span text:style-name="T31">)</text:span></text:p>
          </table:table-cell>
          <table:table-cell table:style-name="TableCell32" table:number-columns-spanned="2">
            <text:p text:style-name="P33"><text:span text:style-name="T34">高中</text:span></text:p>
          </table:table-cell>
          <table:covered-table-cell/>
          <table:table-cell table:style-name="TableCell35" table:number-columns-spanned="3">
            <text:p text:style-name="Standard"><text:span text:style-name="T36">學校：</text:span><text:span text:style-name="T37">_______________/</text:span><text:span text:style-name="T38">科系：</text:span><text:span text:style-name="T39">_______________/</text:span><text:span text:style-name="T40">年級：</text:span><text:span text:style-name="T41">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<text:span text:style-name="T45">大專院校</text:span></text:p>
          </table:table-cell>
          <table:covered-table-cell/>
          <table:table-cell table:style-name="TableCell46" table:number-columns-spanned="3">
            <text:p text:style-name="Standard"><text:span text:style-name="T47">學校：</text:span><text:span text:style-name="T48">_______________/</text:span><text:span text:style-name="T49">科系：</text:span><text:span text:style-name="T50">_______________/</text:span><text:span text:style-name="T51">年級：</text:span><text:span text:style-name="T52">_______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姓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性別</text:span></text:p>
          </table:table-cell>
          <table:table-cell table:style-name="TableCell62">
            <text:p text:style-name="P63"><text:span text:style-name="T64">□</text:span><text:span text:style-name="T65">男</text:span><text:span text:style-name="T66"><text:s text:c="3"/>□</text:span><text:span text:style-name="T67">女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身分證字號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出生日期</text:span></text:p>
          </table:table-cell>
          <table:table-cell table:style-name="TableCell77">
            <text:p text:style-name="P78"><text:span text:style-name="T79">_____</text:span><text:span text:style-name="T80">年</text:span><text:span text:style-name="T81">____</text:span><text:span text:style-name="T82">月</text:span><text:span text:style-name="T83">____</text:span><text:span text:style-name="T84">日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聯絡</text:span><text:span text:style-name="T89">/</text:span><text:span text:style-name="T90">行動電話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法定代理人</text:span></text:p>
            <text:p text:style-name="P96"><text:span text:style-name="T97">(</text:span><text:span text:style-name="T98">未滿</text:span><text:span text:style-name="T99">20</text:span><text:span text:style-name="T100">歲者填寫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電子信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法定代理人電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通訊地址</text:span></text:p>
          </table:table-cell>
          <table:covered-table-cell/>
          <table:table-cell table:style-name="TableCell119" table:number-columns-spanned="4">
            <text:p text:style-name="Standard"><text:span text:style-name="T120">□□□-□□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作品標題</text:span></text:p>
            <text:p text:style-name="P125"><text:span text:style-name="T126">(15</text:span><text:span text:style-name="T127">字內</text:span><text:span text:style-name="T128">)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作品簡介描述</text:span></text:p>
            <text:p text:style-name="P135"><text:span text:style-name="T136">（</text:span><text:span text:style-name="T137">200</text:span><text:span text:style-name="T138">字以內）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學生證正反面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證影本（正面）</text:span></text:p>
          </table:table-cell>
          <table:table-cell table:style-name="TableCell148">
            <text:p text:style-name="P149"><text:span text:style-name="T150">學生證影本（反面）</text:span></text:p>
          </table:table-cell>
        </table:table-row>
      </table:table>
      <text:p text:style-name="P151"><text:span text:style-name="T152">中華民國</text:span><text:span text:style-name="T153"><text:s text:c="14"/></text:span><text:span text:style-name="T154">年</text:span><text:span text:style-name="T155"><text:s text:c="18"/></text:span><text:span text:style-name="T156">月</text:span><text:span text:style-name="T157"><text:s/></text:span><text:span text:style-name="T158"><text:s text:c="20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oo</meta:initial-creator>
    <dc:creator>生輔組長</dc:creator>
    <meta:creation-date>2022-10-17T01:42:00Z</meta:creation-date>
    <dc:date>2022-10-17T01:42:00Z</dc:date>
    <meta:print-date>2021-06-30T04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1" meta:row-count="2" meta:non-whitespace-character-count="351"/>
  </office:meta>
</office:document-meta>
</file>