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fo:line-height="0.3055in"/>
      <style:text-properties style:font-name-asian="標楷體"/>
    </style:style>
    <style:style style:name="P10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line-height="0.3055in"/>
      <style:text-properties style:font-name-asian="標楷體"/>
    </style:style>
    <style:style style:name="P12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3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4" style:parent-style-name="內文" style:family="paragraph">
      <style:paragraph-properties fo:text-align="justify" fo:line-height="0.3055in"/>
      <style:text-properties style:font-name-asian="標楷體"/>
    </style:style>
    <style:style style:name="P15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6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7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 style:letter-kerning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23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24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TableColumn26" style:family="table-column">
      <style:table-column-properties style:column-width="1.3166in"/>
    </style:style>
    <style:style style:name="TableColumn27" style:family="table-column">
      <style:table-column-properties style:column-width="1.65in"/>
    </style:style>
    <style:style style:name="TableColumn28" style:family="table-column">
      <style:table-column-properties style:column-width="2.1083in"/>
    </style:style>
    <style:style style:name="Table25" style:family="table">
      <style:table-properties style:width="5.07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style:font-size-complex="11.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-asian="標楷體" style:font-weight-complex="bold" style:letter-kerning="false"/>
    </style:style>
    <style:style style:name="T49" style:parent-style-name="預設段落字型" style:family="text">
      <style:text-properties style:font-name-asian="標楷體" style:font-weight-complex="bold" style:letter-kerning="false"/>
    </style:style>
    <style:style style:name="T50" style:parent-style-name="預設段落字型" style:family="text">
      <style:text-properties style:font-name-asian="標楷體" style:font-weight-complex="bold" style:letter-kerning="false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T87" style:parent-style-name="預設段落字型" style:family="text">
      <style:text-properties style:font-name-asian="標楷體" style:font-weight-complex="bold" style:letter-kerning="false"/>
    </style:style>
    <style:style style:name="T88" style:parent-style-name="預設段落字型" style:family="text">
      <style:text-properties style:font-name-asian="標楷體" style:font-weight-complex="bold" style:letter-kerning="false"/>
    </style:style>
    <style:style style:name="T89" style:parent-style-name="預設段落字型" style:family="text">
      <style:text-properties style:font-name-asian="標楷體" style:font-weight-complex="bold" style:letter-kerning="false"/>
    </style:style>
    <style:style style:name="T90" style:parent-style-name="預設段落字型" style:family="text">
      <style:text-properties style:font-name-asian="標楷體" style:font-weight-complex="bold" style:letter-kerning="false"/>
    </style:style>
    <style:style style:name="T91" style:parent-style-name="預設段落字型" style:family="text">
      <style:text-properties style:font-name-asian="標楷體" style:font-weight-complex="bold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style:font-weight-complex="bold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-asian="標楷體" style:font-weight-complex="bold" style:letter-kerning="false"/>
    </style:style>
    <style:style style:name="T101" style:parent-style-name="預設段落字型" style:family="text">
      <style:text-properties style:font-name-asian="標楷體" style:font-weight-complex="bold" style:letter-kerning="false"/>
    </style:style>
    <style:style style:name="T102" style:parent-style-name="預設段落字型" style:family="text">
      <style:text-properties style:font-name-asian="標楷體" style:font-weight-complex="bold" style:letter-kerning="false"/>
    </style:style>
    <style:style style:name="T103" style:parent-style-name="預設段落字型" style:family="text">
      <style:text-properties style:font-name-asian="標楷體" style:font-weight-complex="bold" style:letter-kerning="false"/>
    </style:style>
    <style:style style:name="T104" style:parent-style-name="預設段落字型" style:family="text">
      <style:text-properties style:font-name-asian="標楷體" style:font-weight-complex="bold" style:letter-kerning="false"/>
    </style:style>
    <style:style style:name="T105" style:parent-style-name="預設段落字型" style:family="text">
      <style:text-properties style:font-name-asian="標楷體" style:font-weight-complex="bold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T116" style:parent-style-name="預設段落字型" style:family="text">
      <style:text-properties style:font-name-asian="標楷體" style:font-weight-complex="bold" style:letter-kerning="false"/>
    </style:style>
    <style:style style:name="T117" style:parent-style-name="預設段落字型" style:family="text">
      <style:text-properties style:font-name-asian="標楷體" style:font-weight-complex="bold" style:letter-kerning="false"/>
    </style:style>
    <style:style style:name="T118" style:parent-style-name="預設段落字型" style:family="text">
      <style:text-properties style:font-name-asian="標楷體" style:font-weight-complex="bold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-asian="標楷體" style:font-weight-complex="bold" style:letter-kerning="false"/>
    </style:style>
    <style:style style:name="T127" style:parent-style-name="預設段落字型" style:family="text">
      <style:text-properties style:font-name-asian="標楷體" style:font-weight-complex="bold" style:letter-kerning="false"/>
    </style:style>
    <style:style style:name="T128" style:parent-style-name="預設段落字型" style:family="text">
      <style:text-properties style:font-name-asian="標楷體" style:font-weight-complex="bold" style:letter-kerning="false"/>
    </style:style>
    <style:style style:name="T129" style:parent-style-name="預設段落字型" style:family="text">
      <style:text-properties style:font-name-asian="標楷體" style:font-weight-complex="bold" style:letter-kerning="false"/>
    </style:style>
    <style:style style:name="T130" style:parent-style-name="預設段落字型" style:family="text">
      <style:text-properties style:font-name-asian="標楷體" style:font-weight-complex="bold" style:letter-kerning="false"/>
    </style:style>
    <style:style style:name="T131" style:parent-style-name="預設段落字型" style:family="text">
      <style:text-properties style:font-name-asian="標楷體" style:font-weight-complex="bold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style:font-size-complex="11.5pt"/>
    </style:style>
    <style:style style:name="P145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46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47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48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49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50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51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-asian="華康魏碑體" fo:font-size="14pt" style:font-size-asian="14pt" style:font-size-complex="14pt"/>
    </style:style>
    <style:style style:name="T154" style:parent-style-name="預設段落字型" style:family="text">
      <style:text-properties style:font-name-asian="華康魏碑體" fo:font-size="14pt" style:font-size-asian="14pt" style:font-size-complex="14pt"/>
    </style:style>
    <style:style style:name="T155" style:parent-style-name="預設段落字型" style:family="text">
      <style:text-properties style:font-name-asian="華康魏碑體" fo:font-size="14pt" style:font-size-asian="14pt" style:font-size-complex="14pt"/>
    </style:style>
    <style:style style:name="T156" style:parent-style-name="預設段落字型" style:family="text">
      <style:text-properties style:font-name-asian="華康魏碑體" fo:font-size="14pt" style:font-size-asian="14pt" style:font-size-complex="14pt"/>
    </style:style>
    <style:style style:name="T157" style:parent-style-name="預設段落字型" style:family="text">
      <style:text-properties style:font-name-asian="華康魏碑體" style:font-weight-complex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華康魏碑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華康魏碑體" style:font-weight-complex="bold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font-weight-complex="bold" style:letter-kerning="false"/>
    </style:style>
    <style:style style:name="T166" style:parent-style-name="預設段落字型" style:family="text">
      <style:text-properties style:font-name-asian="標楷體" style:font-weight-complex="bold" style:letter-kerning="false"/>
    </style:style>
    <style:style style:name="T167" style:parent-style-name="預設段落字型" style:family="text">
      <style:text-properties style:font-name-asian="標楷體" style:font-weight-complex="bold" style:letter-kerning="false"/>
    </style:style>
    <style:style style:name="T168" style:parent-style-name="預設段落字型" style:family="text">
      <style:text-properties style:font-name-asian="標楷體" style:font-weight-complex="bold" style:letter-kerning="false"/>
    </style:style>
    <style:style style:name="T169" style:parent-style-name="預設段落字型" style:family="text">
      <style:text-properties style:font-name-asian="標楷體" style:font-weight-complex="bold" style:letter-kerning="false"/>
    </style:style>
    <style:style style:name="T170" style:parent-style-name="預設段落字型" style:family="text">
      <style:text-properties style:font-name-asian="標楷體" style:font-weight-complex="bold" style:letter-kerning="false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TableColumn177" style:family="table-column">
      <style:table-column-properties style:column-width="0.4625in"/>
    </style:style>
    <style:style style:name="TableColumn178" style:family="table-column">
      <style:table-column-properties style:column-width="0.5673in"/>
    </style:style>
    <style:style style:name="TableColumn179" style:family="table-column">
      <style:table-column-properties style:column-width="0.0381in"/>
    </style:style>
    <style:style style:name="TableColumn180" style:family="table-column">
      <style:table-column-properties style:column-width="1.2006in"/>
    </style:style>
    <style:style style:name="TableColumn181" style:family="table-column">
      <style:table-column-properties style:column-width="0.2854in"/>
    </style:style>
    <style:style style:name="TableColumn182" style:family="table-column">
      <style:table-column-properties style:column-width="0.8416in"/>
    </style:style>
    <style:style style:name="TableColumn183" style:family="table-column">
      <style:table-column-properties style:column-width="0.4569in"/>
    </style:style>
    <style:style style:name="TableColumn184" style:family="table-column">
      <style:table-column-properties style:column-width="0.0041in"/>
    </style:style>
    <style:style style:name="TableColumn185" style:family="table-column">
      <style:table-column-properties style:column-width="0.4277in"/>
    </style:style>
    <style:style style:name="TableColumn186" style:family="table-column">
      <style:table-column-properties style:column-width="0.1388in"/>
    </style:style>
    <style:style style:name="TableColumn187" style:family="table-column">
      <style:table-column-properties style:column-width="1.1131in"/>
    </style:style>
    <style:style style:name="TableColumn188" style:family="table-column">
      <style:table-column-properties style:column-width="0.1062in"/>
    </style:style>
    <style:style style:name="TableColumn189" style:family="table-column">
      <style:table-column-properties style:column-width="1.1458in"/>
    </style:style>
    <style:style style:name="TableColumn190" style:family="table-column">
      <style:table-column-properties style:column-width="0.018in"/>
    </style:style>
    <style:style style:name="Table176" style:family="table">
      <style:table-properties style:width="6.8069in" fo:margin-left="0.1736in" table:align="left"/>
    </style:style>
    <style:style style:name="TableRow191" style:family="table-row">
      <style:table-row-properties style:min-row-height="0.353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45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margin-right="0.5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7" style:family="table-row">
      <style:table-row-properties style:min-row-height="0.3534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944in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583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ableRow228" style:family="table-row">
      <style:table-row-properties style:min-row-height="0.379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23" style:family="table-row">
      <style:table-row-properties style:min-row-height="0.354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61" style:family="table-row">
      <style:table-row-properties style:min-row-height="0.354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80" style:family="table-row">
      <style:table-row-properties style:min-row-height="0.354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37" style:family="table-row">
      <style:table-row-properties style:min-row-height="0.3541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56" style:family="table-row">
      <style:table-row-properties style:min-row-height="0.3541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75" style:family="table-row">
      <style:table-row-properties style:min-row-height="0.3541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94" style:family="table-row">
      <style:table-row-properties style:min-row-height="0.3541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13" style:family="table-row">
      <style:table-row-properties style:min-row-height="0.3541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33" style:family="table-row">
      <style:table-row-properties style:min-row-height="0.3541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71" style:family="table-row">
      <style:table-row-properties style:min-row-height="0.354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90" style:family="table-row">
      <style:table-row-properties style:min-row-height="0.3541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09" style:family="table-row">
      <style:table-row-properties style:min-row-height="0.3541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28" style:parent-style-name="內文" style:family="paragraph">
      <style:paragraph-properties style:snap-to-layout-grid="false" fo:text-align="justify"/>
    </style:style>
    <style:style style:name="T629" style:parent-style-name="預設段落字型" style:family="text">
      <style:text-properties style:font-name="Calibri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Calibri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Calibri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Calibri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Calibri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Calibri" style:font-name-asian="標楷體" style:font-weight-complex="bold" style:letter-kerning="false"/>
    </style:style>
    <style:style style:name="T635" style:parent-style-name="預設段落字型" style:family="text">
      <style:text-properties style:font-name="Calibri" style:font-name-asian="標楷體" style:font-weight-complex="bold" style:letter-kerning="false"/>
    </style:style>
    <style:style style:name="T636" style:parent-style-name="預設段落字型" style:family="text">
      <style:text-properties style:font-name="Calibri" style:font-name-asian="標楷體" style:font-weight-complex="bold" style:letter-kerning="false"/>
    </style:style>
    <style:style style:name="T637" style:parent-style-name="預設段落字型" style:family="text">
      <style:text-properties fo:color="#000000" fo:font-size="13pt" style:font-size-asian="13pt" style:font-size-complex="14pt"/>
    </style:style>
    <style:style style:name="T638" style:parent-style-name="預設段落字型" style:family="text">
      <style:text-properties style:font-name="Calibri" style:font-name-asian="標楷體" style:font-weight-complex="bold" style:letter-kerning="false"/>
    </style:style>
    <style:style style:name="T639" style:parent-style-name="預設段落字型" style:family="text">
      <style:text-properties style:font-name="Calibri" style:font-name-asian="標楷體" fo:font-weight="bold" style:font-weight-asian="bold" style:font-weight-complex="bold" style:letter-kerning="false" fo:background-color="#FFFF00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Calibri" style:font-name-asian="標楷體" style:font-weight-complex="bold" style:letter-kerning="false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fo:color="#000000" fo:font-size="13pt" style:font-size-asian="13pt" style:font-size-complex="14pt"/>
    </style:style>
    <style:style style:name="T643" style:parent-style-name="預設段落字型" style:family="text">
      <style:text-properties fo:font-size="13pt" style:font-size-asian="13pt" style:font-size-complex="14pt"/>
    </style:style>
  </office:automatic-styles>
  <office:body>
    <office:text text:use-soft-page-breaks="true">
      <text:p text:style-name="P1"><text:span text:style-name="T2">臺中市立東勢高工</text:span><text:span text:style-name="T3">111</text:span><text:span text:style-name="T4">學年度均質化</text:span><text:span text:style-name="T5">「空中山海經：無人機飛手技術」實施計畫</text:span></text:p>
      <text:p text:style-name="P6"><text:span text:style-name="T7">壹、依據：</text:span></text:p>
      <text:p text:style-name="P8">本校111學年度高中職適性學習社區教育資源均質化實施方案計畫書。</text:p>
      <text:p text:style-name="P9">貳、計畫目標：</text:p>
      <text:p text:style-name="P10"><text:s text:c="4"/>使用無人機飛手技術操作空中即時影像的傳輸和攝影，獲取大面積的地形與景物影像，就建築物與景觀工程而言，作為建築物設計規畫、施工安全與進度監測、完工驗收的依據；就防災與調查而言，能快速全面地掌握災後搜救與災情掌握所需的空間資料；就人文景觀而言，能以不同的視角觀察地形地物，更廣泛地認識身邊生活環境，產生愛護鄉土的情操。其次還能透過研習營隊，讓學生熟悉本校環境及內部硬體設施，提供學生職業試探及適性學習機會，增加學生留在當地、就近入學意願，期達到未來社區學子就近入學之目的。</text:p>
      <text:p text:style-name="P11">參、辦理單位：</text:p>
      <text:p text:style-name="P12">一、指導單位：教育部國民及學前教育署、臺中市政府教育局</text:p>
      <text:p text:style-name="P13">二、主辦單位：臺中市立東勢工業高級中等學校<text:s/></text:p>
      <text:p text:style-name="P14">肆、辦理內容：</text:p>
      <text:p text:style-name="P15">一、參加對象：社區學校國中生共40人(分兩組實施課程)</text:p>
      <text:p text:style-name="P16">二、研習時間：111年11月10日(四) 9：00~16：00。<text:s text:c="13"/></text:p>
      <text:p text:style-name="P17"><text:span text:style-name="T18">三、研習地點：臺中市立東勢高工</text:span><text:span text:style-name="T19">建築科</text:span><text:span text:style-name="T20">1F</text:span><text:span text:style-name="T21">測量實習工場、田徑場、專題製作工場</text:span></text:p>
      <text:p text:style-name="P22">四、研習講師：東勢高工建築科許瑞昌主任、楊璨寧老師</text:p>
      <text:p text:style-name="P23">五、研習主題：空中山海經---無人機飛手技術</text:p>
      <text:p text:style-name="P24">六、研習日程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地點</text:p>
          </table:table-cell>
        </table:table-row>
        <table:table-row table:style-name="TableRow36">
          <table:table-cell table:style-name="TableCell37">
            <text:p text:style-name="P38">08:30－09:00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><text:span text:style-name="T43">校門口</text:span></text:p>
          </table:table-cell>
        </table:table-row>
        <table:table-row table:style-name="TableRow44">
          <table:table-cell table:style-name="TableCell45">
            <text:p text:style-name="P46"><text:span text:style-name="T47">09</text:span><text:span text:style-name="T48">：</text:span><text:span text:style-name="T49">00</text:span>－<text:span text:style-name="T50">09</text:span><text:span text:style-name="T51">：</text:span><text:span text:style-name="T52">50</text:span></text:p>
          </table:table-cell>
          <table:table-cell table:style-name="TableCell53">
            <text:p text:style-name="P54">東勢高工校園巡禮</text:p>
          </table:table-cell>
          <table:table-cell table:style-name="TableCell55">
            <text:p text:style-name="P56">本校環校步道</text:p>
          </table:table-cell>
        </table:table-row>
        <table:table-row table:style-name="TableRow57">
          <table:table-cell table:style-name="TableCell58">
            <text:p text:style-name="P59"><text:span text:style-name="T60">10</text:span><text:span text:style-name="T61">：</text:span><text:span text:style-name="T62">00</text:span>－<text:span text:style-name="T63">10</text:span><text:span text:style-name="T64">：</text:span><text:span text:style-name="T65">50</text:span></text:p>
          </table:table-cell>
          <table:table-cell table:style-name="TableCell66">
            <text:p text:style-name="P67">無人機飛行原理概論</text:p>
          </table:table-cell>
          <table:table-cell table:style-name="TableCell68">
            <text:p text:style-name="P69">測量實習工場</text:p>
          </table:table-cell>
        </table:table-row>
        <table:table-row table:style-name="TableRow70">
          <table:table-cell table:style-name="TableCell71">
            <text:p text:style-name="P72"><text:span text:style-name="T73">11</text:span><text:span text:style-name="T74">：</text:span><text:span text:style-name="T75">00</text:span>－<text:span text:style-name="T76">11</text:span><text:span text:style-name="T77">：</text:span><text:span text:style-name="T78">50</text:span></text:p>
          </table:table-cell>
          <table:table-cell table:style-name="TableCell79">
            <text:p text:style-name="P80">飛手技術與原理</text:p>
          </table:table-cell>
          <table:table-cell table:style-name="TableCell81">
            <text:p text:style-name="P82">測量實習工場</text:p>
          </table:table-cell>
        </table:table-row>
        <table:table-row table:style-name="TableRow83">
          <table:table-cell table:style-name="TableCell84">
            <text:p text:style-name="P85"><text:span text:style-name="T86">11</text:span><text:span text:style-name="T87">：</text:span><text:span text:style-name="T88">50</text:span>－<text:span text:style-name="T89">13</text:span><text:span text:style-name="T90">：</text:span><text:span text:style-name="T91">00</text:span></text:p>
          </table:table-cell>
          <table:table-cell table:style-name="TableCell92">
            <text:p text:style-name="P93">午餐及休息時間</text:p>
          </table:table-cell>
          <table:table-cell table:style-name="TableCell94">
            <text:p text:style-name="P95"><text:span text:style-name="T96">測量實習工場</text:span></text:p>
          </table:table-cell>
        </table:table-row>
        <table:table-row table:style-name="TableRow97">
          <table:table-cell table:style-name="TableCell98">
            <text:p text:style-name="P99"><text:span text:style-name="T100">13</text:span><text:span text:style-name="T101">：</text:span><text:span text:style-name="T102">00</text:span>－<text:span text:style-name="T103">13</text:span><text:span text:style-name="T104">：</text:span><text:span text:style-name="T105">50</text:span></text:p>
          </table:table-cell>
          <table:table-cell table:style-name="TableCell106">
            <text:p text:style-name="P107">飛手技術操作課程</text:p>
          </table:table-cell>
          <table:table-cell table:style-name="TableCell108">
            <text:p text:style-name="P109">田徑場</text:p>
          </table:table-cell>
        </table:table-row>
        <table:table-row table:style-name="TableRow110">
          <table:table-cell table:style-name="TableCell111">
            <text:p text:style-name="P112"><text:span text:style-name="T113">14</text:span><text:span text:style-name="T114">：</text:span><text:span text:style-name="T115">00</text:span>－<text:span text:style-name="T116">14</text:span><text:span text:style-name="T117">：</text:span><text:span text:style-name="T118">50</text:span></text:p>
          </table:table-cell>
          <table:table-cell table:style-name="TableCell119">
            <text:p text:style-name="P120">飛手技術操作課程</text:p>
          </table:table-cell>
          <table:table-cell table:style-name="TableCell121">
            <text:p text:style-name="P122">田徑場</text:p>
          </table:table-cell>
        </table:table-row>
        <table:table-row table:style-name="TableRow123">
          <table:table-cell table:style-name="TableCell124">
            <text:p text:style-name="P125"><text:span text:style-name="T126">15</text:span><text:span text:style-name="T127">：</text:span><text:span text:style-name="T128">00</text:span>－<text:span text:style-name="T129">15</text:span><text:span text:style-name="T130">：</text:span><text:span text:style-name="T131">50</text:span></text:p>
          </table:table-cell>
          <table:table-cell table:style-name="TableCell132">
            <text:p text:style-name="P133"><text:span text:style-name="T134">影像成果發表與分享</text:span></text:p>
          </table:table-cell>
          <table:table-cell table:style-name="TableCell135">
            <text:p text:style-name="P136">專題製作工場</text:p>
          </table:table-cell>
        </table:table-row>
        <table:table-row table:style-name="TableRow137">
          <table:table-cell table:style-name="TableCell138">
            <text:p text:style-name="P139">15: 50~</text:p>
          </table:table-cell>
          <table:table-cell table:style-name="TableCell140">
            <text:p text:style-name="P141">搭車</text:p>
          </table:table-cell>
          <table:table-cell table:style-name="TableCell142">
            <text:p text:style-name="P143"><text:span text:style-name="T144">校門口</text:span></text:p>
          </table:table-cell>
        </table:table-row>
      </table:table>
      <text:p text:style-name="P145"/>
      <text:p text:style-name="P146">七、報名方式：填妥報名表後(以10人為1單位報名為原則)，以電子郵件方式傳送（e-mail：exp@tsvs.tc.edu.tw），傳送後請來電確認。</text:p>
      <text:p text:style-name="P147">八、聯絡人：東勢高工教務處均質化承辦人黃雅君老師（04-25872136#107）</text:p>
      <text:p text:style-name="P148">九、報名時間：即日起至額滿為止。</text:p>
      <text:p text:style-name="P149">十、由本校提供午餐，備有專車接送。</text:p>
      <text:p text:style-name="P150"/>
      <text:p text:style-name="P151"/>
      <text:soft-page-break/>
      <text:p text:style-name="P152"><text:span text:style-name="T153"><text:s text:c="3"/></text:span><text:span text:style-name="T154">東勢高工</text:span><text:span text:style-name="T155"><text:s/>111</text:span><text:span text:style-name="T156">學年度均質化</text:span><text:span text:style-name="T157">「</text:span><text:span text:style-name="T158">空中山海經：無人機飛手技術</text:span><text:span text:style-name="T159">」報名表</text:span></text:p>
      <text:p text:style-name="P160"><text:span text:style-name="T161"><text:s text:c="4"/></text:span><text:span text:style-name="T162">研習時間：</text:span><text:span text:style-name="T163">111</text:span><text:span text:style-name="T164">年</text:span><text:span text:style-name="T165">11</text:span><text:span text:style-name="T166">月</text:span><text:span text:style-name="T167">10</text:span><text:span text:style-name="T168">日</text:span><text:span text:style-name="T169">(</text:span><text:span text:style-name="T170">四</text:span><text:span text:style-name="T171">) 9</text:span><text:span text:style-name="T172">：</text:span><text:span text:style-name="T173">00~16</text:span><text:span text:style-name="T174">：</text:span><text:span text:style-name="T175">00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p text:style-name="P193">參加學校</text:p>
          </table:table-cell>
          <table:covered-table-cell/>
          <table:covered-table-cell/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學校聯絡人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帶隊老師名字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飲食葷/素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聯絡電話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<text:span text:style-name="T214">帶隊老師職稱及手機</text:span></text:p>
          </table:table-cell>
          <table:covered-table-cell/>
          <table:table-cell table:style-name="TableCell215" table:number-columns-spanned="7">
            <text:p text:style-name="P21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<text:span text:style-name="T220">※</text:span><text:span text:style-name="T221">為便於安排專車接送，請填上貴校學生</text:span><text:span text:style-name="T222">到校</text:span><text:span text:style-name="T223">及</text:span><text:span text:style-name="T224">放學</text:span><text:span text:style-name="T225">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編號</text:p>
          </table:table-cell>
          <table:table-cell table:style-name="TableCell231">
            <text:p text:style-name="P232">年級</text:p>
          </table:table-cell>
          <table:table-cell table:style-name="TableCell233" table:number-columns-spanned="2">
            <text:p text:style-name="P234">姓名</text:p>
          </table:table-cell>
          <table:covered-table-cell/>
          <table:table-cell table:style-name="TableCell235" table:number-columns-spanned="2">
            <text:p text:style-name="P236">飲食(素食請註明)</text:p>
          </table:table-cell>
          <table:covered-table-cell/>
          <table:table-cell table:style-name="TableCell237" table:number-columns-spanned="2">
            <text:p text:style-name="P238">編號</text:p>
          </table:table-cell>
          <table:covered-table-cell/>
          <table:table-cell table:style-name="TableCell239" table:number-columns-spanned="2">
            <text:p text:style-name="P240">年級</text:p>
          </table:table-cell>
          <table:covered-table-cell/>
          <table:table-cell table:style-name="TableCell241" table:number-columns-spanned="2">
            <text:p text:style-name="P242">姓名</text:p>
          </table:table-cell>
          <table:covered-table-cell/>
          <table:table-cell table:style-name="TableCell243">
            <text:p text:style-name="P244">飲食(素食請註明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21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22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23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24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25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>26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7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>27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8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28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9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>29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0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30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1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>31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2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>32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3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33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4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34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5</text:p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><text:span text:style-name="T522"><text:s/></text:span></text:p>
          </table:table-cell>
          <table:covered-table-cell/>
          <table:table-cell table:style-name="TableCell523" table:number-columns-spanned="2">
            <text:p text:style-name="P524">35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6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>36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7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>37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8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>38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9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>39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>40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p text:style-name="P628"><text:span text:style-name="T629">請以</text:span><text:span text:style-name="T630">10</text:span><text:span text:style-name="T631">人</text:span><text:span text:style-name="T632">1</text:span><text:span text:style-name="T633">單位報名為原則</text:span><text:span text:style-name="T634">。填妥報名表後，以電子郵件傳送（</text:span><text:span text:style-name="T635">E-mail</text:span><text:span text:style-name="T636">：</text:span><text:span text:style-name="T637">exp@tsvs.tc.edu.tw</text:span><text:span text:style-name="T638">），</text:span><text:span text:style-name="T639">傳送後請來電確認。</text:span><text:span text:style-name="T640">聯絡人：東勢高工教務處課務組</text:span><text:span text:style-name="T641">黃雅君老師</text:span><text:span text:style-name="T642">04-25872136#</text:span><text:span text:style-name="T643">107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勢高工103學年度均質化「課程名稱」實施計畫</dc:title>
    <dc:description/>
    <dc:subject/>
    <meta:initial-creator>admin</meta:initial-creator>
    <dc:creator>則易 葉</dc:creator>
    <meta:creation-date>2022-09-21T08:23:00Z</meta:creation-date>
    <dc:date>2022-09-21T08:23:00Z</dc:date>
    <meta:print-date>2019-03-05T02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