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109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楊詠翔</meta:initial-creator>
    <dc:creator>生輔組長</dc:creator>
    <meta:creation-date>2022-08-29T03:27:32Z</meta:creation-date>
    <dc:date>2022-09-06T08:35:03Z</dc:date>
    <meta:print-date>2022-08-29T10:55:08Z</meta:print-date>
  </office:meta>
</office:document-meta>
</file>