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細明體" svg:font-family="細明體"/>
    <style:font-face style:name="MingLiu" svg:font-family="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ngLiu" style:font-name-asian="MingLiu" style:font-name-complex="MingLiu" fo:font-size="16pt" style:font-size-asian="16pt" style:font-size-complex="16pt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ngLiu" style:font-name-asian="MingLiu" style:font-name-complex="MingLiu" fo:font-size="16pt" style:font-size-asian="16pt" style:font-size-complex="16pt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ngLiu" style:font-name-asian="MingLiu" style:font-name-complex="MingLiu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MingLiu" style:font-name-asian="MingLiu" style:font-name-complex="MingLiu" fo:font-size="16pt" style:font-size-asian="16pt" style:font-size-complex="16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MingLiu" style:font-name-asian="MingLiu" style:font-name-complex="MingLiu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MingLiu" style:font-name-asian="MingLiu" style:font-name-complex="MingLiu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358490566038cm" style:use-optimal-column-width="true"/>
    </style:style>
    <style:style style:name="co2" style:family="table-column">
      <style:table-column-properties fo:break-before="auto" style:column-width="4.14547169811321cm"/>
    </style:style>
    <style:style style:name="co3" style:family="table-column">
      <style:table-column-properties fo:break-before="auto" style:column-width="6.68547169811321cm"/>
    </style:style>
    <style:style style:name="co4" style:family="table-column">
      <style:table-column-properties fo:break-before="auto" style:column-width="3.88188679245283cm"/>
    </style:style>
    <style:style style:name="co5" style:family="table-column">
      <style:table-column-properties fo:break-before="auto" style:column-width="5.65509433962264cm"/>
    </style:style>
    <style:style style:name="co6" style:family="table-column">
      <style:table-column-properties fo:break-before="auto" style:column-width="5.72698113207547cm"/>
    </style:style>
    <style:style style:name="co7" style:family="table-column">
      <style:table-column-properties fo:break-before="auto" style:column-width="15.5515094339623cm"/>
    </style:style>
    <style:style style:name="co8" style:family="table-column">
      <style:table-column-properties fo:break-before="auto" style:column-width="1.91698113207547cm"/>
    </style:style>
    <style:style style:name="ro1" style:family="table-row">
      <style:table-row-properties style:row-height="25.15pt" style:use-optimal-row-height="true" fo:break-before="auto"/>
    </style:style>
    <style:style style:name="ro2" style:family="table-row">
      <style:table-row-properties style:row-height="23.1pt" style:use-optimal-row-height="true" fo:break-before="auto"/>
    </style:style>
    <style:style style:name="ro3" style:family="table-row">
      <style:table-row-properties style:row-height="214.5pt" style:use-optimal-row-height="false" fo:break-before="auto"/>
    </style:style>
    <style:style style:name="ro4" style:family="table-row">
      <style:table-row-properties style:row-height="230.9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<text:span text:style-name="T2">教育部</text:span><text:span text:style-name="T1">111</text:span><text:span text:style-name="T2">年未來課程與教學領導國際學術研討會暨各區工作坊</text:span><text:span text:style-name="T3">推薦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推薦單位：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推薦師長姓名</text:p>
          </table:table-cell>
          <table:table-cell office:value-type="string" table:style-name="ce2">
            <text:p>服務單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聯絡電話(非必填)</text:p>
          </table:table-cell>
          <table:table-cell office:value-type="string" table:style-name="ce2">
            <text:p>電子信箱</text:p>
          </table:table-cell>
          <table:table-cell office:value-type="string" table:style-name="ce2">
            <text:p>推薦參加場次(複選題)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3">
            <text:p>□校長</text:p>
            <text:p>□主任</text:p>
            <text:p>□教師</text:p>
            <text:p>□其他：</text:p>
          </table:table-cell>
          <table:table-cell table:number-columns-repeated="2" table:style-name="ce3"/>
          <table:table-cell office:value-type="string" table:style-name="ce4">
            <text:p><text:span text:style-name="T6">□</text:span><text:span text:style-name="T4">10/24北區線上國際工作坊-國小組(新竹市南隘國小)</text:span><text:span text:style-name="T4"/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6377"/>
        </table:table-row>
        <table:table-row table:style-name="ro4"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string" table:style-name="ce3">
            <text:p>□校長</text:p>
            <text:p>□主任</text:p>
            <text:p>□教師</text:p>
            <text:p>□其他：</text:p>
          </table:table-cell>
          <table:table-cell table:number-columns-repeated="2" table:style-name="ce3"/>
          <table:table-cell office:value-type="string" table:style-name="ce4">
            <text:p><text:span text:style-name="T6">□</text:span><text:span text:style-name="T4">10/24北區線上國際工作坊-國小組(新竹市南隘國小)</text:span><text:span text:style-name="T4"/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6377"/>
        </table:table-row>
        <table:table-row table:style-name="ro4"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string" table:style-name="ce3">
            <text:p>□校長</text:p>
            <text:p>□主任</text:p>
            <text:p>□教師</text:p>
            <text:p>□其他：</text:p>
          </table:table-cell>
          <table:table-cell table:number-columns-repeated="2" table:style-name="ce3"/>
          <table:table-cell office:value-type="string" table:style-name="ce4">
            <text:p><text:span text:style-name="T6">□</text:span><text:span text:style-name="T4">10/24北區線上國際工作坊-國小組(新竹市南隘國小)</text:span><text:span text:style-name="T4"/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6377"/>
        </table:table-row>
        <table:table-row table:style-name="ro4"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string" table:style-name="ce3">
            <text:p>□校長</text:p>
            <text:p>□主任</text:p>
            <text:p>□教師</text:p>
            <text:p>□其他：</text:p>
          </table:table-cell>
          <table:table-cell table:number-columns-repeated="2" table:style-name="ce3"/>
          <table:table-cell office:value-type="string" table:style-name="ce4">
            <text:p><text:span text:style-name="T6">□</text:span><text:span text:style-name="T4">10/24北區線上國際工作坊-國小組(新竹市南隘國小)</text:span><text:span text:style-name="T4"/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6377"/>
        </table:table-row>
        <table:table-row table:style-name="ro4"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string" table:style-name="ce3">
            <text:p>□校長</text:p>
            <text:p>□主任</text:p>
            <text:p>□教師</text:p>
            <text:p>□其他：</text:p>
          </table:table-cell>
          <table:table-cell table:number-columns-repeated="2" table:style-name="ce3"/>
          <table:table-cell office:value-type="string" table:style-name="ce4">
            <text:p><text:span text:style-name="T6">□</text:span><text:span text:style-name="T4">10/24北區線上國際工作坊-國小組(新竹市南隘國小)</text:span><text:span text:style-name="T4"/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6377"/>
        </table:table-row>
        <table:table-row table:style-name="ro4">
          <table:table-cell office:value-type="float" office:value="6" table:style-name="ce2">
            <text:p>6</text:p>
          </table:table-cell>
          <table:table-cell table:number-columns-repeated="2" table:style-name="ce2"/>
          <table:table-cell office:value-type="string" table:style-name="ce3">
            <text:p>□校長</text:p>
            <text:p>□主任</text:p>
            <text:p>□教師</text:p>
            <text:p>□其他：</text:p>
          </table:table-cell>
          <table:table-cell table:number-columns-repeated="2" table:style-name="ce3"/>
          <table:table-cell office:value-type="string" table:style-name="ce4">
            <text:p><text:span text:style-name="T6">□</text:span><text:span text:style-name="T4">10/24北區線上國際工作坊-國小組(新竹市南隘國小)</text:span><text:span text:style-name="T4"/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6377"/>
        </table:table-row>
        <table:table-row table:style-name="ro4">
          <table:table-cell office:value-type="float" office:value="7" table:style-name="ce2">
            <text:p>7</text:p>
          </table:table-cell>
          <table:table-cell table:number-columns-repeated="2" table:style-name="ce2"/>
          <table:table-cell office:value-type="string" table:style-name="ce3">
            <text:p>□校長</text:p>
            <text:p>□主任</text:p>
            <text:p>□教師</text:p>
            <text:p>□其他：</text:p>
          </table:table-cell>
          <table:table-cell table:number-columns-repeated="2" table:style-name="ce3"/>
          <table:table-cell office:value-type="string" table:style-name="ce4">
            <text:p><text:span text:style-name="T6">□</text:span><text:span text:style-name="T4">10/24北區線上國際工作坊-國小組(新竹市南隘國小)</text:span><text:span text:style-name="T4"/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6377"/>
        </table:table-row>
        <table:table-row table:style-name="ro4">
          <table:table-cell office:value-type="float" office:value="8" table:style-name="ce2">
            <text:p>8</text:p>
          </table:table-cell>
          <table:table-cell table:number-columns-repeated="2" table:style-name="ce2"/>
          <table:table-cell office:value-type="string" table:style-name="ce3">
            <text:p>□校長</text:p>
            <text:p>□主任</text:p>
            <text:p>□教師</text:p>
            <text:p>□其他：</text:p>
          </table:table-cell>
          <table:table-cell table:number-columns-repeated="2" table:style-name="ce3"/>
          <table:table-cell office:value-type="string" table:style-name="ce4">
            <text:p><text:span text:style-name="T6">□</text:span><text:span text:style-name="T4">10/24北區線上國際工作坊-國小組(新竹市南隘國小)</text:span><text:span text:style-name="T4"/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6377"/>
        </table:table-row>
        <table:table-row table:style-name="ro4">
          <table:table-cell office:value-type="float" office:value="9" table:style-name="ce2">
            <text:p>9</text:p>
          </table:table-cell>
          <table:table-cell table:number-columns-repeated="2" table:style-name="ce2"/>
          <table:table-cell office:value-type="string" table:style-name="ce3">
            <text:p>□校長</text:p>
            <text:p>□主任</text:p>
            <text:p>□教師</text:p>
            <text:p>□其他：</text:p>
          </table:table-cell>
          <table:table-cell table:number-columns-repeated="2" table:style-name="ce3"/>
          <table:table-cell office:value-type="string" table:style-name="ce4">
            <text:p><text:span text:style-name="T6">□</text:span><text:span text:style-name="T4">10/24北區線上國際工作坊-國小組(新竹市南隘國小)</text:span><text:span text:style-name="T4"/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6377"/>
        </table:table-row>
        <table:table-row table:style-name="ro4"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string" table:style-name="ce3">
            <text:p>□校長</text:p>
            <text:p>□主任</text:p>
            <text:p>□教師</text:p>
            <text:p>□其他：</text:p>
          </table:table-cell>
          <table:table-cell table:number-columns-repeated="2" table:style-name="ce3"/>
          <table:table-cell office:value-type="string" table:style-name="ce4">
            <text:p><text:span text:style-name="T6">□</text:span><text:span text:style-name="T4">10/24北區線上國際工作坊-國小組(新竹市南隘國小)</text:span><text:span text:style-name="T4"/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6377"/>
        </table:table-row>
        <table:table-row table:style-name="ro4">
          <table:table-cell office:value-type="float" office:value="11" table:style-name="ce2">
            <text:p>11</text:p>
          </table:table-cell>
          <table:table-cell table:number-columns-repeated="2" table:style-name="ce2"/>
          <table:table-cell office:value-type="string" table:style-name="ce3">
            <text:p>□校長</text:p>
            <text:p>□主任</text:p>
            <text:p>□教師</text:p>
            <text:p>□其他：</text:p>
          </table:table-cell>
          <table:table-cell table:number-columns-repeated="2" table:style-name="ce3"/>
          <table:table-cell office:value-type="string" table:style-name="ce4">
            <text:p><text:span text:style-name="T6">□</text:span><text:span text:style-name="T4">10/24北區線上國際工作坊-國小組(新竹市南隘國小)</text:span><text:span text:style-name="T4"/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6377"/>
        </table:table-row>
        <table:table-row table:style-name="ro4">
          <table:table-cell office:value-type="float" office:value="12" table:style-name="ce2">
            <text:p>12</text:p>
          </table:table-cell>
          <table:table-cell table:number-columns-repeated="2" table:style-name="ce2"/>
          <table:table-cell office:value-type="string" table:style-name="ce3">
            <text:p>□校長</text:p>
            <text:p>□主任</text:p>
            <text:p>□教師</text:p>
            <text:p>□其他：</text:p>
          </table:table-cell>
          <table:table-cell table:number-columns-repeated="2" table:style-name="ce3"/>
          <table:table-cell office:value-type="string" table:style-name="ce4">
            <text:p><text:span text:style-name="T6">□</text:span><text:span text:style-name="T4">10/24北區線上國際工作坊-國小組(新竹市南隘國小)</text:span><text:span text:style-name="T4"/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6377"/>
        </table:table-row>
        <table:table-row table:style-name="ro4">
          <table:table-cell office:value-type="float" office:value="13" table:style-name="ce2">
            <text:p>13</text:p>
          </table:table-cell>
          <table:table-cell table:number-columns-repeated="2" table:style-name="ce2"/>
          <table:table-cell office:value-type="string" table:style-name="ce3">
            <text:p>□校長</text:p>
            <text:p>□主任</text:p>
            <text:p>□教師</text:p>
            <text:p>□其他：</text:p>
          </table:table-cell>
          <table:table-cell table:number-columns-repeated="2" table:style-name="ce3"/>
          <table:table-cell office:value-type="string" table:style-name="ce4">
            <text:p><text:span text:style-name="T6">□</text:span><text:span text:style-name="T4">10/24北區線上國際工作坊-國小組(新竹市南隘國小)</text:span><text:span text:style-name="T4"/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6377"/>
        </table:table-row>
        <table:table-row table:style-name="ro4">
          <table:table-cell office:value-type="float" office:value="14" table:style-name="ce2">
            <text:p>14</text:p>
          </table:table-cell>
          <table:table-cell table:number-columns-repeated="2" table:style-name="ce2"/>
          <table:table-cell office:value-type="string" table:style-name="ce3">
            <text:p>□校長</text:p>
            <text:p>□主任</text:p>
            <text:p>□教師</text:p>
            <text:p>□其他：</text:p>
          </table:table-cell>
          <table:table-cell table:number-columns-repeated="2" table:style-name="ce3"/>
          <table:table-cell office:value-type="string" table:style-name="ce4">
            <text:p><text:span text:style-name="T6">□</text:span><text:span text:style-name="T4">10/24北區線上國際工作坊-國小組(新竹市南隘國小)</text:span><text:span text:style-name="T4"/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6377"/>
        </table:table-row>
        <table:table-row table:style-name="ro4">
          <table:table-cell office:value-type="float" office:value="15" table:style-name="ce2">
            <text:p>15</text:p>
          </table:table-cell>
          <table:table-cell table:number-columns-repeated="2" table:style-name="ce2"/>
          <table:table-cell office:value-type="string" table:style-name="ce3">
            <text:p>□校長</text:p>
            <text:p>□主任</text:p>
            <text:p>□教師</text:p>
            <text:p>□其他：</text:p>
          </table:table-cell>
          <table:table-cell table:number-columns-repeated="2" table:style-name="ce3"/>
          <table:table-cell office:value-type="string" table:style-name="ce4">
            <text:p><text:span text:style-name="T6">□</text:span><text:span text:style-name="T4">10/24北區線上國際工作坊-國小組(新竹市南隘國小)</text:span><text:span text:style-name="T4"/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6377"/>
        </table:table-row>
        <table:table-row table:style-name="ro4">
          <table:table-cell office:value-type="float" office:value="16" table:style-name="ce2">
            <text:p>16</text:p>
          </table:table-cell>
          <table:table-cell table:number-columns-repeated="2" table:style-name="ce2"/>
          <table:table-cell office:value-type="string" table:style-name="ce3">
            <text:p>□校長</text:p>
            <text:p>□主任</text:p>
            <text:p>□教師</text:p>
            <text:p>□其他：</text:p>
          </table:table-cell>
          <table:table-cell table:number-columns-repeated="2" table:style-name="ce3"/>
          <table:table-cell office:value-type="string" table:style-name="ce4">
            <text:p><text:span text:style-name="T6">□</text:span><text:span text:style-name="T4">10/24北區線上國際工作坊-國小組(新竹市南隘國小)</text:span><text:span text:style-name="T4"/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6377"/>
        </table:table-row>
        <table:table-row table:style-name="ro4">
          <table:table-cell office:value-type="float" office:value="17" table:style-name="ce2">
            <text:p>17</text:p>
          </table:table-cell>
          <table:table-cell table:number-columns-repeated="2" table:style-name="ce2"/>
          <table:table-cell office:value-type="string" table:style-name="ce3">
            <text:p>□校長</text:p>
            <text:p>□主任</text:p>
            <text:p>□教師</text:p>
            <text:p>□其他：</text:p>
          </table:table-cell>
          <table:table-cell table:number-columns-repeated="2" table:style-name="ce3"/>
          <table:table-cell office:value-type="string" table:style-name="ce4">
            <text:p><text:span text:style-name="T6">□</text:span><text:span text:style-name="T4">10/24北區線上國際工作坊-國小組(新竹市南隘國小)</text:span><text:span text:style-name="T4"/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6377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細明體" svg:font-family="細明體"/>
    <style:font-face style:name="MingLiu" svg:font-family="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何宥萱-yishan</meta:initial-creator>
    <dc:creator>中科實中國中部教學組</dc:creator>
    <meta:creation-date>2021-09-29T00:39:28Z</meta:creation-date>
    <dc:date>2022-09-21T08:51:03Z</dc:date>
  </office:meta>
</office:document-meta>
</file>