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olumn11" style:family="table-column">
      <style:table-column-properties style:column-width="1.1277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Column13" style:family="table-column">
      <style:table-column-properties style:column-width="1.1277in" style:use-optimal-column-width="false"/>
    </style:style>
    <style:style style:name="TableColumn14" style:family="table-column">
      <style:table-column-properties style:column-width="1.1284in" style:use-optimal-column-width="false"/>
    </style:style>
    <style:style style:name="TableColumn15" style:family="table-column">
      <style:table-column-properties style:column-width="1.1277in" style:use-optimal-column-width="false"/>
    </style:style>
    <style:style style:name="TableColumn16" style:family="table-column">
      <style:table-column-properties style:column-width="1.1284in" style:use-optimal-column-width="false"/>
    </style:style>
    <style:style style:name="Table10" style:family="table">
      <style:table-properties style:width="6.7687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-asian="標楷體"/>
    </style:style>
    <style:style style:name="P63" style:parent-style-name="內文" style:family="paragraph">
      <style:paragraph-properties style:line-height-at-least="0.1666in"/>
      <style:text-properties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P74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53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margin-left="0.5875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left="0.6222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0.5875in" fo:text-indent="-0.215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justify" fo:margin-left="0.5875in" fo:text-indent="-0.2159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.1666in"/>
      <style:text-properties style:font-name-asian="標楷體"/>
    </style:style>
    <style:style style:name="P104" style:parent-style-name="內文" style:family="paragraph">
      <style:paragraph-properties fo:text-align="end" style:line-height-at-least="0.1666in"/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114" style:family="table-column">
      <style:table-column-properties style:column-width="1.1277in" style:use-optimal-column-width="false"/>
    </style:style>
    <style:style style:name="TableColumn115" style:family="table-column">
      <style:table-column-properties style:column-width="1.1284in" style:use-optimal-column-width="false"/>
    </style:style>
    <style:style style:name="TableColumn116" style:family="table-column">
      <style:table-column-properties style:column-width="1.1277in" style:use-optimal-column-width="false"/>
    </style:style>
    <style:style style:name="TableColumn117" style:family="table-column">
      <style:table-column-properties style:column-width="1.1284in" style:use-optimal-column-width="false"/>
    </style:style>
    <style:style style:name="TableColumn118" style:family="table-column">
      <style:table-column-properties style:column-width="1.1277in" style:use-optimal-column-width="false"/>
    </style:style>
    <style:style style:name="TableColumn119" style:family="table-column">
      <style:table-column-properties style:column-width="1.1284in" style:use-optimal-column-width="false"/>
    </style:style>
    <style:style style:name="Table113" style:family="table">
      <style:table-properties style:width="6.7687in" fo:margin-left="0in" table:align="center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  <style:text-properties style:font-name-asian="標楷體"/>
    </style:style>
    <style:style style:name="P166" style:parent-style-name="內文" style:family="paragraph">
      <style:paragraph-properties style:line-height-at-least="0.1666in"/>
      <style:text-properties style:font-name-asian="標楷體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P177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P187" style:parent-style-name="內文" style:family="paragraph">
      <style:paragraph-properties fo:text-align="justify" fo:margin-left="0.5875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margin-left="0.6222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margin-left="0.5875in" fo:text-indent="-0.2159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text-align="justify" fo:margin-left="0.3902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language="es" fo:country="ES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【附件一】</text:p>
      <text:p text:style-name="P2"><text:span text:style-name="T3">111</text:span><text:span text:style-name="T4">學年度高級中學學生預修大學</text:span><text:span text:style-name="T5">日語</text:span><text:span text:style-name="T6">課程</text:span><text:span text:style-name="T7"><text:s text:c="2"/></text:span></text:p>
      <text:p text:style-name="P8">報名暨修課資格審查表</text:p>
      <text:p text:style-name="P9">報名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就讀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英譯姓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上課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座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性<text:s text:c="4"/>別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電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地<text:s text:c="4"/>址</text:p>
          </table:table-cell>
          <table:table-cell table:style-name="TableCell61" table:number-columns-spanned="5">
            <text:p text:style-name="P62">□□□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報名班級</text:p>
          </table:table-cell>
          <table:table-cell table:style-name="TableCell72" table:number-columns-spanned="5">
            <text:list text:style-name="LFO1" text:continue-numbering="true">
              <text:list-item>
                <text:p text:style-name="P73">中區高中聯合招生「(六) 08:30~12:30，日語初階班」。</text:p>
              </text:list-item>
              <text:list-item>
                <text:p text:style-name="P74">惠文高中班「(六) 08:30~12:30，日語中階班」。註：惠文高中學生優先錄取，如有餘額開放其他學校學生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修課資格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</text:span><text:span text:style-name="T82">通過</text:span><text:span text:style-name="T83">（符合下述三項條件之一者）</text:span></text:p>
            <text:p text:style-name="P84">□已選修高級中學第二外語（日語）課程並取得四學分之高級中學學生。</text:p>
            <text:p text:style-name="P85">□已通過「日語初級測驗」檢測合格之高級中學學生。</text:p>
            <text:p text:style-name="P86"><text:span text:style-name="T87">□</text:span><text:span text:style-name="T88">經靜宜大學日文系籌組之課程委員會審查認定，確實具備修習第二外語</text:span><text:span text:style-name="T89">(</text:span><text:span text:style-name="T90">日語</text:span><text:span text:style-name="T91">)</text:span><text:span text:style-name="T92">課程基礎能力之高級中學學生。</text:span><text:span text:style-name="T93">(</text:span><text:span text:style-name="T94">如</text:span><text:span text:style-name="T95">：</text:span><text:span text:style-name="T96">曾修讀過日語課程，或曾有日本實際居住經驗者</text:span><text:span text:style-name="T97">)</text:span><text:span text:style-name="T98">。</text:span></text:p>
            <text:p text:style-name="P99">□未通過</text:p>
            <text:p text:style-name="P100"><text:span text:style-name="T101">□</text:span><text:span text:style-name="T102">未能符合上述三項條件之一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>靜宜大學承辦人員簽章：______________</text:p>
      <text:soft-page-break/>
      <text:p text:style-name="P105"><text:span text:style-name="T106">111</text:span><text:span text:style-name="T107">學年度高級中學學生預修大學</text:span><text:span text:style-name="T108">西班牙語</text:span><text:span text:style-name="T109">課程</text:span><text:span text:style-name="T110"><text:s text:c="2"/></text:span></text:p>
      <text:p text:style-name="P111">報名暨修課資格審查表</text:p>
      <text:p text:style-name="P112">報名日期：<text:s text:c="3"/>年<text:s text:c="3"/>月<text:s text:c="3"/>日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就讀學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中文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英譯姓名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上課班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<text:s text:c="4"/>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座<text:s text:c="4"/>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身分證字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性<text:s text:c="4"/>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聯絡電話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地<text:s text:c="4"/>址</text:p>
          </table:table-cell>
          <table:table-cell table:style-name="TableCell164" table:number-columns-spanned="5">
            <text:p text:style-name="P165">□□□</text:p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E-mail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報名班級</text:p>
          </table:table-cell>
          <table:table-cell table:style-name="TableCell175" table:number-columns-spanned="5">
            <text:list text:style-name="LFO1" text:continue-numbering="true">
              <text:list-item>
                <text:p text:style-name="P176">中區高中聯合招生「(五) 17:00~21:00，西語初階班」。</text:p>
              </text:list-item>
              <text:list-item>
                <text:p text:style-name="P177">惠文高中班「(六) 08:30~12:30，西語初階班」。註：惠文高中學生優先錄取，如有餘額開放其他學校學生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修課資格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□</text:span><text:span text:style-name="T185">通過</text:span><text:span text:style-name="T186">（符合下述三項條件之一者）</text:span></text:p>
            <text:p text:style-name="P187">□已選修高級中學第二外語（西語）課程並取得四學分之高級中學學生。</text:p>
            <text:p text:style-name="P188">□已通過「西語初級測驗」檢測合格之高級中學學生。</text:p>
            <text:p text:style-name="P189"><text:span text:style-name="T190">□</text:span><text:span text:style-name="T191">經靜宜大學西文系籌組之課程委員會審查認定，確實具備修習第二外語</text:span><text:span text:style-name="T192">(</text:span><text:span text:style-name="T193">西語</text:span><text:span text:style-name="T194">)</text:span><text:span text:style-name="T195">課程基礎能力之高級中學學生。</text:span><text:span text:style-name="T196">(</text:span><text:span text:style-name="T197">如</text:span><text:span text:style-name="T198">：</text:span><text:span text:style-name="T199">曾修讀過西語課程，或曾有西語國家實際居住經驗者</text:span><text:span text:style-name="T200">)</text:span><text:span text:style-name="T201">。</text:span></text:p>
            <text:p text:style-name="P202">□未通過</text:p>
            <text:p text:style-name="P203"><text:span text:style-name="T204">□</text:span><text:span text:style-name="T205">未能符合上述三項條件之一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靜宜大學承辦人員簽章：</text:span><text:span text:style-name="T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7-07T05:29:00Z</meta:creation-date>
    <dc:date>2022-07-07T05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