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Framecontents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7069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1.5868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6076in" style:use-optimal-column-width="false"/>
    </style:style>
    <style:style style:name="TableColumn19" style:family="table-column">
      <style:table-column-properties style:column-width="0.1777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12" style:family="table">
      <style:table-properties style:width="7.7388in" fo:margin-left="0in" table:align="center"/>
    </style:style>
    <style:style style:name="TableRow26" style:family="table-row">
      <style:table-row-properties style:min-row-height="0.47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9" style:family="table-row">
      <style:table-row-properties style:min-row-height="0.3743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2" style:family="table-row">
      <style:table-row-properties style:min-row-height="0.327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7" style:family="table-row">
      <style:table-row-properties style:min-row-height="0.2937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825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4" style:family="table-row">
      <style:table-row-properties style:min-row-height="0.3187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895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1.5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line-height="0.3472in" fo:margin-left="-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5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Standard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170" style:family="table-row">
      <style:table-row-properties style:min-row-height="0.9493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snap-to-layout-grid="false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Textbody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207" style:parent-style-name="Standard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Standard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3631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widows="2" fo:orphans="2" fo:line-height="0.2777in"/>
    </style:style>
    <style:style style:name="T2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4111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61" style:family="table-row">
      <style:table-row-properties style:min-row-height="0.2576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264" style:family="table-row">
      <style:table-row-properties style:min-row-height="0.3534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widows="2" fo:orphans="2" fo:text-align="justify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393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278" style:parent-style-name="Standard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7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4" style:parent-style-name="Standard" style:family="paragraph">
      <style:paragraph-properties fo:text-indent="0.2951in"/>
      <style:text-properties style:font-name="標楷體" style:font-name-asian="標楷體" fo:font-weight="bold" style:font-weight-asian="bold" style:font-weight-complex="bold" fo:background-color="#D8D8D8"/>
    </style:style>
    <style:style style:name="P305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06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07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08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09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3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4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5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6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7" style:parent-style-name="Standard" style:family="paragraph">
      <style:text-properties style:font-name="標楷體" style:font-name-asian="標楷體" fo:font-weight="bold" style:font-weight-asian="bold" style:font-weight-complex="bold" fo:background-color="#D8D8D8"/>
    </style:style>
    <style:style style:name="P318" style:parent-style-name="Standard" style:family="paragraph">
      <style:paragraph-properties style:snap-to-layout-grid="false" fo:line-height="125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框架2" text:anchor-type="paragraph" svg:x="0.02361in" svg:y="0.02431in" svg:width="0.82639in" svg:height="0.34514in" style:rel-width="scale" style:rel-height="scale"><draw:text-box><text:p text:style-name="P3">【附件一】</text:p></draw:text-box><svg:title/><svg:desc/></draw:frame><text:span text:style-name="T4">臺中市政府原住民族事務委員會</text:span><text:span text:style-name="T5">110</text:span><text:span text:style-name="T6">學年度第</text:span><text:span text:style-name="T7">2</text:span><text:span text:style-name="T8">學期</text:span></text:p>
      <text:p text:style-name="P9"><text:span text:style-name="T10">原住民學生獎學金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  <table:table-cell table:style-name="TableCell35">
            <text:p text:style-name="P36">族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分證<text:s text:c="2"/>字號<text:s text:c="5"/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地址</text:p>
          </table:table-cell>
          <table:covered-table-cell/>
          <table:table-cell table:style-name="TableCell60" table:number-columns-spanned="11">
            <text:p text:style-name="Standard"><text:span text:style-name="T61">□</text:span><text:span text:style-name="T62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學校</text:p>
          </table:table-cell>
          <table:covered-table-cell/>
          <table:table-cell table:style-name="TableCell66" table:number-columns-spanned="2" table:number-rows-spanned="2">
            <text:p text:style-name="P67">□國民中學</text:p>
            <text:p text:style-name="P68">□公、私立高中、職校</text:p>
            <text:p text:style-name="P69"><text:s text:c="2"/>(含五專前三年)</text:p>
            <text:p text:style-name="P70">□大學(含研究所碩士博</text:p>
            <text:p text:style-name="P71"><text:s text:c="2"/>士班)/專校後二年</text:p>
          </table:table-cell>
          <table:covered-table-cell/>
          <table:table-cell table:style-name="TableCell72" table:number-columns-spanned="2">
            <text:p text:style-name="P73">校名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性質</text:p>
          </table:table-cell>
          <table:table-cell table:style-name="TableCell78" table:number-rows-spanned="2">
            <text:p text:style-name="P79"><text:span text:style-name="T80">□</text:span><text:span text:style-name="T81">一般日間生</text:span></text:p>
            <text:p text:style-name="P82"><text:span text:style-name="T83">□</text:span><text:span text:style-name="T84">啟智學校</text:span>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6" table:number-columns-spanned="2">
            <text:p text:style-name="P87">年級班級</text:p>
          </table:table-cell>
          <table:covered-table-cell/>
          <table:table-cell table:style-name="TableCell88" table:number-columns-spanned="5">
            <text:p text:style-name="P89"><text:s text:c="7"/>年級<text:s text:c="41"/></text:p>
            <text:p text:style-name="P90"><text:s text:c="25"/></text:p>
            <text:p text:style-name="Standard"><text:span text:style-name="T91"><text:s text:c="15"/></text:span><text:span text:style-name="T92">學系（科）</text:span><text:span text:style-name="T93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2">
            <text:p text:style-name="P96">校址及</text:p>
            <text:p text:style-name="P97">聯絡電話</text:p>
          </table:table-cell>
          <table:covered-table-cell/>
          <table:table-cell table:style-name="TableCell98" table:number-columns-spanned="11">
            <text:p text:style-name="P99"><text:span text:style-name="T100">校址：</text:span><text:span text:style-name="T101"><text:s text:c="74"/></text:span></text:p>
            <text:p text:style-name="P102"><text:span text:style-name="T103">校方連絡電話：</text:span><text:span text:style-name="T10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<text:span text:style-name="T108"><text:s text:c="10"/></text:span><text:span text:style-name="T109">以下由初審單位</text:span><text:span text:style-name="T110">(</text:span><text:span text:style-name="T111">校方</text:span><text:span text:style-name="T112">)</text:span><text:span text:style-name="T113">確實勾選</text:span><text:span text:style-name="T114"><text:s/></text:span><text:span text:style-name="T115">(※</text:span><text:span text:style-name="T116">以下部分由審查單位填具，申請人勿填寫。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身分資格確認</text:p>
          </table:table-cell>
          <table:table-cell table:style-name="TableCell121" table:number-columns-spanned="12">
            <text:p text:style-name="P122"><text:span text:style-name="T123">□</text:span><text:span text:style-name="T124">設籍本市</text:span><text:span text:style-name="T125">4</text:span><text:span text:style-name="T126">個月以上。</text:span></text:p>
            <text:p text:style-name="P127"><text:span text:style-name="T128">□</text:span><text:span text:style-name="T129">具原住民籍身分。</text:span><text:span text:style-name="T130">(</text:span><text:span text:style-name="T131">需繳驗身分證正反面影本，</text:span><text:span text:style-name="T132">15</text:span><text:span text:style-name="T133">歲以下學生請附戶口名簿影本</text:span><text:span text:style-name="T134">)</text:span></text:p>
            <text:p text:style-name="P135"><text:span text:style-name="T136">□</text:span><text:span text:style-name="T137">具有正式學籍者且現就讀該校之在學學生。</text:span></text:p>
            <text:p text:style-name="P138"><text:span text:style-name="T139">符合</text:span><text:span text:style-name="T140">補助對象</text:span><text:span text:style-name="T141">(</text:span><text:span text:style-name="T142">擇一</text:span><text:span text:style-name="T143">)</text:span><text:span text:style-name="T144">：</text:span><text:span text:style-name="T145">□</text:span><text:span text:style-name="T146">清寒生：</text:span><text:span text:style-name="T147">60</text:span><text:span text:style-name="T148">分以上，得提出申請；</text:span><text:span text:style-name="T149">□</text:span><text:span text:style-name="T150">優秀生：國中、高中</text:span><text:span text:style-name="T151">(</text:span><text:span text:style-name="T152">職</text:span><text:span text:style-name="T153">)</text:span><text:span text:style-name="T154">、大專院校</text:span><text:span text:style-name="T155">(</text:span><text:span text:style-name="T156">含研究所碩士博士班</text:span><text:span text:style-name="T157">)75</text:span><text:span text:style-name="T158">分以上</text:span><text:span text:style-name="T159">(</text:span><text:span text:style-name="T160">無任何一科不及格</text:span><text:span text:style-name="T161">)</text:span><text:span text:style-name="T162">，得提出申請。；</text:span><text:span text:style-name="T163">□</text:span><text:span text:style-name="T164">啓明、啓聰學校學生成績平均</text:span><text:span text:style-name="T165">60</text:span><text:span text:style-name="T166">分以上，不受不及格科目限制，得提出申請。</text:span><text:span text:style-name="T167">(</text:span><text:span text:style-name="T168">請參本會原住民學生獎學金發放作業要點之規定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繳驗<text:s/>證件</text:p>
          </table:table-cell>
          <table:table-cell table:style-name="TableCell173" table:number-columns-spanned="12">
            <text:p text:style-name="P174"><text:span text:style-name="T175">□</text:span><text:span text:style-name="T176">申請書。</text:span><text:span text:style-name="T177">(</text:span><text:span text:style-name="T178">附件一</text:span><text:span text:style-name="T179">)</text:span></text:p>
            <text:p text:style-name="P180"><text:span text:style-name="T181">□</text:span><text:span text:style-name="T182">學生證影本或就讀學校出具之在學證明書及申請人</text:span><text:span text:style-name="T183">金融機構存摺封面影本。</text:span><text:span text:style-name="T184">(</text:span><text:span text:style-name="T185">附件二</text:span><text:span text:style-name="T186">)</text:span></text:p>
            <text:p text:style-name="P187"><text:span text:style-name="T188">□</text:span><text:span text:style-name="T189">切結書。</text:span><text:span text:style-name="T190">(</text:span><text:span text:style-name="T191">附件三</text:span><text:span text:style-name="T192">)</text:span></text:p>
            <text:p text:style-name="P193"><text:span text:style-name="T194">□</text:span><text:span text:style-name="T195">領據。</text:span><text:span text:style-name="T196">(</text:span><text:span text:style-name="T197">附件四</text:span><text:span text:style-name="T198">)</text:span></text:p>
            <text:p text:style-name="P199"><text:span text:style-name="T200">□</text:span><text:span text:style-name="T201">身分證正反面影本</text:span><text:span text:style-name="T202">。</text:span><text:span text:style-name="T203">(</text:span><text:span text:style-name="T204">15</text:span><text:span text:style-name="T205">歲以下學生請附戶口名簿影本</text:span><text:span text:style-name="T206">)</text:span></text:p>
            <text:p text:style-name="P207"><text:span text:style-name="T208">□</text:span><text:span text:style-name="T209">學生成績證明單正本或影本（由就讀學校證明影本與正本相符）。</text:span></text:p>
            <text:p text:style-name="P210"><text:span text:style-name="T211">□</text:span><text:span text:style-name="T212">低收入戶證明或中低收入戶證明</text:span><text:span text:style-name="T213">(</text:span><text:span text:style-name="T214">由區公所核發之證明</text:span><text:span text:style-name="T215">)─(</text:span><text:span text:style-name="T216">清寒生</text:span><text:span text:style-name="T217">)</text:span><text:span text:style-name="T218">。</text:span></text:p>
            <text:p text:style-name="P219"><text:span text:style-name="T220">□</text:span><text:span text:style-name="T221">班級導師填具家庭狀況訪視表</text:span><text:span text:style-name="T222">─(</text:span><text:span text:style-name="T223">清寒生</text:span><text:span text:style-name="T224">)(</text:span><text:span text:style-name="T225">如有低收入戶或中低收入戶證明免附</text:span><text:span text:style-name="T226">)</text:span><text:span text:style-name="T227">。</text:span><text:span text:style-name="T228">(</text:span><text:span text:style-name="T229">附件五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成績</text:p>
          </table:table-cell>
          <table:table-cell table:style-name="TableCell234" table:number-columns-spanned="12">
            <text:p text:style-name="P235"><text:span text:style-name="T236">110<text:s/></text:span><text:span text:style-name="T237">學年度第</text:span><text:span text:style-name="T238"><text:s/>1<text:s/></text:span><text:span text:style-name="T239">學期總平均成績：</text:span><text:span text:style-name="T240">□</text:span><text:span text:style-name="T241">清寒生</text:span><text:span text:style-name="T242">：</text:span><text:span text:style-name="T243"><text:s text:c="13"/></text:span><text:span text:style-name="T244">分；</text:span><text:span text:style-name="T245">□</text:span><text:span text:style-name="T246">優秀生</text:span><text:span text:style-name="T247">：</text:span><text:span text:style-name="T248"><text:s text:c="10"/></text:span><text:span text:style-name="T249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初審(校方)</text:p>
          </table:table-cell>
          <table:table-cell table:style-name="TableCell253" table:number-columns-spanned="12">
            <text:p text:style-name="P254"><text:span text:style-name="T255">□</text:span><text:span text:style-name="T256">符合。</text:span><text:span text:style-name="T257">□</text:span><text:span text:style-name="T258">不符合</text:span><text:span text:style-name="T259"><text:s text:c="38"/>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12">
            <text:p text:style-name="P263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/>
          </table:table-cell>
          <table:table-cell table:style-name="TableCell267" table:number-columns-spanned="12">
            <text:p text:style-name="P268"><text:span text:style-name="T269">□</text:span><text:span text:style-name="T270">符合。</text:span><text:span text:style-name="T271">□</text:span><text:span text:style-name="T272">不符合</text:span><text:span text:style-name="T273"><text:s text:c="38"/>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12">
            <text:p text:style-name="P277">承辦人：<text:s text:c="19"/>專員：<text:s text:c="23"/>組長：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8">【附件二】</text:p>
      <text:p text:style-name="P279">證件黏貼頁</text:p>
      <text:p text:style-name="P280"/>
      <text:p text:style-name="P281"/>
      <text:p text:style-name="P282"/>
      <text:p text:style-name="P283"/>
      <text:p text:style-name="P284"/>
      <text:p text:style-name="P285">(學生證正、反面影本或在學證明書)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Standard"><text:span text:style-name="T297">※</text:span><text:span text:style-name="T298">請務必提供郵局或</text:span><text:span text:style-name="T299">金融機構存摺封面影本</text:span><text:span text:style-name="T300">（</text:span><text:span text:style-name="T301">受款人須學生本人），請注意封面需清楚若不清楚導致匯款誤植，請申請人自行負擔匯費</text:span><text:span text:style-name="T302">30</text:span><text:span text:style-name="T303">元。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(學生本人金融帳戶封面影本)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BodyText2Char" style:display-name="Body Text 2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104年第一梯次(103學年度第2學期)</dc:title>
    <meta:initial-creator>張筱宣</meta:initial-creator>
    <dc:creator>陳農樵</dc:creator>
    <meta:creation-date>2022-04-18T01:42:00Z</meta:creation-date>
    <dc:date>2022-04-18T02:57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1" meta:character-count="1349" meta:row-count="9" meta:non-whitespace-character-count="1150"/>
  </office:meta>
</office:document-meta>
</file>