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master-page-name="MPF1" style:family="paragraph">
      <style:paragraph-properties fo:widows="2" fo:orphans="2" fo:break-before="page" style:vertical-align="auto" style:page-number="1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28" style:parent-style-name="內文" style:master-page-name="MPF2" style:family="paragraph">
      <style:paragraph-properties fo:widows="2" fo:orphans="2" fo:break-before="page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33" style:parent-style-name="Standard" style:family="paragraph">
      <style:paragraph-properties fo:text-align="center"/>
    </style:style>
    <style:style style:name="T3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35" style:parent-style-name="Standard" style:family="paragraph">
      <style:paragraph-properties fo:text-align="center"/>
    </style:style>
    <style:style style:name="T3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39" style:parent-style-name="Standard" style:family="paragraph">
      <style:paragraph-properties fo:text-align="center" fo:margin-bottom="0.1944in"/>
    </style:style>
    <style:style style:name="T40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41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42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43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44" style:parent-style-name="Standard" style:family="paragraph">
      <style:paragraph-properties fo:text-align="center" fo:margin-bottom="0.1944in"/>
    </style:style>
    <style:style style:name="T45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47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48" style:parent-style-name="Standard" style:family="paragraph">
      <style:paragraph-properties fo:margin-bottom="0.1944in"/>
      <style:text-properties style:font-name="Times New Roman" style:font-name-asian="標楷體" fo:color="#000000" fo:font-size="20pt" style:font-size-asian="20pt" style:font-size-complex="20pt"/>
    </style:style>
    <style:style style:name="P49" style:parent-style-name="內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2777in" fo:margin-left="0.098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2777in" fo:margin-left="0.098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" style:parent-style-name="內文" style:master-page-name="MPF3" style:family="paragraph">
      <style:paragraph-properties fo:widows="2" fo:orphans="2" fo:break-before="page" style:vertical-align="auto" style:page-number="1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70" style:family="table-column">
      <style:table-column-properties style:column-width="1.3548in"/>
    </style:style>
    <style:style style:name="TableColumn71" style:family="table-column">
      <style:table-column-properties style:column-width="2.7562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1.8097in"/>
    </style:style>
    <style:style style:name="Table69" style:family="table">
      <style:table-properties style:width="6.8069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447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447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7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7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0.776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7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1.092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4" style:parent-style-name="內文" style:family="paragraph">
      <style:paragraph-properties fo:line-height="0.3055in"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P216" style:parent-style-name="內文" style:family="paragraph">
      <style:paragraph-properties fo:line-height="0.3055in" fo:margin-left="0.6666in" fo:text-indent="-0.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fo:line-height="0.3055in" fo:margin-left="0.6666in" fo:text-indent="-0.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2" style:parent-style-name="內文" style:family="paragraph">
      <style:paragraph-properties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line-height="0.3055in" fo:margin-left="0.787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break-before="page"/>
      <style:text-properties style:font-name="Times New Roman" style:font-name-asian="標楷體"/>
    </style:style>
    <style:style style:name="TableColumn248" style:family="table-column">
      <style:table-column-properties style:column-width="1.0458in"/>
    </style:style>
    <style:style style:name="TableColumn249" style:family="table-column">
      <style:table-column-properties style:column-width="0.9937in"/>
    </style:style>
    <style:style style:name="TableColumn250" style:family="table-column">
      <style:table-column-properties style:column-width="1.152in"/>
    </style:style>
    <style:style style:name="TableColumn251" style:family="table-column">
      <style:table-column-properties style:column-width="0.3381in"/>
    </style:style>
    <style:style style:name="TableColumn252" style:family="table-column">
      <style:table-column-properties style:column-width="0.8166in"/>
    </style:style>
    <style:style style:name="TableColumn253" style:family="table-column">
      <style:table-column-properties style:column-width="1.7104in"/>
    </style:style>
    <style:style style:name="TableColumn254" style:family="table-column">
      <style:table-column-properties style:column-width="0.7201in"/>
    </style:style>
    <style:style style:name="Table247" style:family="table">
      <style:table-properties style:width="6.777in" fo:margin-left="0in" table:align="center"/>
    </style:style>
    <style:style style:name="TableRow255" style:family="table-row">
      <style:table-row-properties style:min-row-height="0.2888in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1756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left="-0.018in" fo:text-indent="0.01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ableRow272" style:family="table-row">
      <style:table-row-properties style:min-row-height="0.1756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275" style:family="table-row">
      <style:table-row-properties style:min-row-height="0.1756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0000"/>
    </style:style>
    <style:style style:name="TableRow278" style:family="table-row">
      <style:table-row-properties style:min-row-height="0.6958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8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82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283" style:parent-style-name="內文" style:family="paragraph">
      <style:paragraph-properties fo:text-indent="0.3784in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ableRow292" style:family="table-row">
      <style:table-row-properties style:min-row-height="0.8062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7" style:parent-style-name="內文" style:family="paragraph">
      <style:text-properties style:font-name="Times New Roman" style:font-name-asian="標楷體" fo:color="#000000"/>
    </style:style>
    <style:style style:name="P298" style:parent-style-name="內文" style:family="paragraph">
      <style:text-properties style:font-name="Times New Roman" style:font-name-asian="標楷體" fo:color="#000000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10" style:family="table-row">
      <style:table-row-properties style:row-height="1.620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321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322" style:parent-style-name="清單段落" style:list-style-name="LFO4" style:family="paragraph">
      <style:paragraph-properties style:snap-to-layout-grid="false" style:vertical-align="auto" fo:line-height="0.1666in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ableRow335" style:family="table-row">
      <style:table-row-properties style:row-height="0.2993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/>
    </style:style>
    <style:style style:name="TableRow346" style:family="table-row">
      <style:table-row-properties style:row-height="0.6319in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34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5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5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5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5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5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357" style:family="table-row">
      <style:table-row-properties style:row-height="2.1875in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3" style:parent-style-name="內文" style:family="paragraph">
      <style:text-properties style:font-name="Times New Roman" style:font-name-asian="標楷體" fo:color="#000000"/>
    </style:style>
    <style:style style:name="P36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366" style:parent-style-name="內文" style:family="paragraph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weight-complex="bold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ableRow398" style:family="table-row">
      <style:table-row-properties style:min-row-height="0.7687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401" style:parent-style-name="清單段落" style:list-style-name="LFO5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402" style:parent-style-name="清單段落" style:list-style-name="LFO5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05" style:parent-style-name="清單段落" style:list-style-name="LFO5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P412" style:parent-style-name="清單段落" style:list-style-name="LFO5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P420" style:parent-style-name="清單段落" style:list-style-name="LFO5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P430" style:parent-style-name="清單段落" style:list-style-name="LFO5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431" style:parent-style-name="清單段落" style:list-style-name="LFO5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Times New Roman" style:font-name-asian="標楷體" fo:color="#000000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P443" style:parent-style-name="清單段落" style:list-style-name="LFO5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4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54" style:parent-style-name="內文" style:family="paragraph">
      <style:paragraph-properties fo:text-align="justify" fo:text-indent="-0.1986in"/>
      <style:text-properties style:font-name="Times New Roman" style:font-name-asian="標楷體" fo:font-weight="bold" style:font-weight-asian="bold"/>
    </style:style>
    <style:style style:name="P455" style:parent-style-name="內文" style:family="paragraph">
      <style:paragraph-properties fo:text-align="justify" fo:text-indent="-0.1986in"/>
    </style:style>
    <style:style style:name="T456" style:parent-style-name="預設段落字型" style:family="text">
      <style:text-properties style:font-name="Times New Roman" style:font-name-asian="標楷體" fo:font-weight="bold" style:font-weight-asian="bold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P460" style:parent-style-name="內文" style:master-page-name="MPF4" style:family="paragraph">
      <style:paragraph-properties fo:widows="2" fo:orphans="2" fo:break-before="page" fo:margin-left="-0.0006in" fo:text-indent="-0.295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65" style:parent-style-name="Standard" style:family="paragraph">
      <style:paragraph-properties fo:text-align="center"/>
    </style:style>
    <style:style style:name="T46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7" style:parent-style-name="Standard" style:family="paragraph">
      <style:paragraph-properties fo:text-align="center"/>
    </style:style>
    <style:style style:name="T46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9" style:parent-style-name="Standard" style:family="paragraph">
      <style:paragraph-properties fo:text-align="center"/>
      <style:text-properties style:font-name="Times New Roman" style:font-name-asian="標楷體"/>
    </style:style>
    <style:style style:name="P470" style:parent-style-name="Standard" style:family="paragraph">
      <style:paragraph-properties fo:text-align="center"/>
      <style:text-properties style:font-name="Times New Roman" style:font-name-asian="標楷體"/>
    </style:style>
    <style:style style:name="P471" style:parent-style-name="Standard" style:family="paragraph">
      <style:paragraph-properties fo:text-align="center" fo:margin-bottom="0.0694in"/>
    </style:style>
    <style:style style:name="T47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47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47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7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7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7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1" style:parent-style-name="Standard" style:family="paragraph">
      <style:paragraph-properties fo:text-align="center" fo:margin-bottom="0.0694in"/>
    </style:style>
    <style:style style:name="T48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48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8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9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9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fo:line-height="0.2777in" fo:margin-left="0.098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fo:line-height="0.2777in" fo:margin-left="0.098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08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09" style:parent-style-name="內文" style:family="paragraph">
      <style:paragraph-properties fo:text-align="start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10" style:parent-style-name="內文" style:master-page-name="MPF5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1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530" style:family="table-column">
      <style:table-column-properties style:column-width="1.0027in"/>
    </style:style>
    <style:style style:name="TableColumn531" style:family="table-column">
      <style:table-column-properties style:column-width="0.9097in"/>
    </style:style>
    <style:style style:name="TableColumn532" style:family="table-column">
      <style:table-column-properties style:column-width="0.9833in"/>
    </style:style>
    <style:style style:name="TableColumn533" style:family="table-column">
      <style:table-column-properties style:column-width="0.918in"/>
    </style:style>
    <style:style style:name="TableColumn534" style:family="table-column">
      <style:table-column-properties style:column-width="1.0652in"/>
    </style:style>
    <style:style style:name="TableColumn535" style:family="table-column">
      <style:table-column-properties style:column-width="0.8215in"/>
    </style:style>
    <style:style style:name="TableColumn536" style:family="table-column">
      <style:table-column-properties style:column-width="1.0173in"/>
    </style:style>
    <style:style style:name="Table529" style:family="table">
      <style:table-properties style:width="6.718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5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5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04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教育部所轄之高級中等學校申請「辦理戶外教育活動者」</text:span></text:p>
      <text:p text:style-name="P7"/>
      <text:p text:style-name="P8">申請計畫注意事項：</text:p>
      <text:list text:style-name="LFO2" text:continue-numbering="true">
        <text:list-item>
          <text:p text:style-name="P9">申請文件及程序</text:p>
        </text:list-item>
      </text:list>
      <text:list text:style-name="LFO3" text:continue-numbering="true">
        <text:list-item>
          <text:p text:style-name="P10">計畫書（含經費申請表）：紙本1式3份（需核章），免備文逕寄至國立蘭陽女子高級中學（宜蘭縣宜蘭市女中路二段355號）。</text:p>
        </text:list-item>
        <text:list-item>
          <text:p text:style-name="P11">計畫書（含經費申請表）：電子檔（PDF-經費核章版及Odt-經費無核章版）寄至戶外教育課程優質化團隊承辦人電子信箱：lyt249@lygsh.ilc.edu.tw。</text:p>
        </text:list-item>
      </text:list>
      <text:list text:style-name="LFO2" text:continue-numbering="true">
        <text:list-item>
          <text:p text:style-name="P12"><text:span text:style-name="T13">計畫書封面及內文架構，請參閱附件一。</text:span></text:p>
        </text:list-item>
        <text:list-item>
          <text:p text:style-name="P14"><text:span text:style-name="T15">計畫成果報告書請於</text:span><text:span text:style-name="T16">112</text:span><text:span text:style-name="T17">年</text:span><text:span text:style-name="T18">9</text:span><text:span text:style-name="T19">月</text:span><text:span text:style-name="T20">30</text:span><text:span text:style-name="T21">日前繳交，封面及內文架構請參閱附件二。</text:span><text:span text:style-name="T22"><text:s/></text:span></text:p>
        </text:list-item>
      </text:list>
      <text:p text:style-name="P23"/>
      <text:soft-page-break/>
      <text:p text:style-name="P28">附件一</text:p>
      <text:p text:style-name="P33"><text:span text:style-name="T34">教育部國民及學前教育署</text:span></text:p>
      <text:p text:style-name="P35"><text:span text:style-name="T36">補助高級中等學校辦理戶外教育計畫</text:span></text:p>
      <text:p text:style-name="P37"/>
      <text:p text:style-name="P38"/>
      <text:p text:style-name="P39"><text:span text:style-name="T40">111</text:span><text:span text:style-name="T41">學年度「辦理戶外教育活動」計畫書</text:span></text:p>
      <text:p text:style-name="P42"/>
      <text:p text:style-name="P43"/>
      <text:p text:style-name="P44"><text:span text:style-name="T45">＜圖片＞</text:span></text:p>
      <text:p text:style-name="P46"/>
      <text:p text:style-name="P47"/>
      <text:p text:style-name="P48"/>
      <text:p text:style-name="P49"><text:span text:style-name="T50">計畫名稱：自訂。</text:span></text:p>
      <text:p text:style-name="P51"><text:span text:style-name="T52">計畫期程：自訂，但應於</text:span><text:span text:style-name="T53">111</text:span><text:span text:style-name="T54">學年度內。</text:span></text:p>
      <text:p text:style-name="P55"><text:span text:style-name="T56">申請學校：</text:span><text:span text:style-name="T57">○○○○</text:span><text:span text:style-name="T58">高級中等學校</text:span><text:span text:style-name="T59">(</text:span><text:span text:style-name="T60">全銜</text:span><text:span text:style-name="T61">)</text:span></text:p>
      <text:p text:style-name="P62">申請日期：中華民國111年○月○日</text:p>
      <text:p text:style-name="P63"/>
      <text:p text:style-name="P68">111學年度「辦理戶外教育活動」計畫摘要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主題類型</text:p>
          </table:table-cell>
          <table:table-cell table:style-name="TableCell77" table:number-columns-spanned="3">
            <text:p text:style-name="P78"><text:span text:style-name="T79">□</text:span><text:span text:style-name="T80">山野教育</text:span><text:span text:style-name="T81"><text:s text:c="3"/>□</text:span><text:span text:style-name="T82">海洋教育</text:span><text:span text:style-name="T83"><text:s text:c="3"/>□</text:span><text:span text:style-name="T84">其它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所處地區：</text:p>
            <text:p text:style-name="P92"><text:span text:style-name="T93">□</text:span><text:span text:style-name="T94">離島</text:span><text:span text:style-name="T95"><text:s/>□</text:span><text:span text:style-name="T96">特偏地區</text:span><text:span text:style-name="T97"><text:s/>□</text:span><text:span text:style-name="T98">偏遠地區</text:span></text:p>
            <text:p text:style-name="P99"><text:span text:style-name="T100">□</text:span><text:span text:style-name="T101">非山非市學校</text:span><text:span text:style-name="T102"><text:s/>□</text:span><text:span text:style-name="T103">一般地區</text:span></text:p>
          </table:table-cell>
          <table:covered-table-cell/>
        </table:table-row>
        <table:table-row table:style-name="TableRow104">
          <table:table-cell table:style-name="TableCell105">
            <text:p text:style-name="P106">計畫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活動區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活動天數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活動路徑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交通工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實施對象</text:p>
          </table:table-cell>
          <table:table-cell table:style-name="TableCell131" table:number-columns-spanned="3">
            <text:p text:style-name="P132">年級: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科別: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班別: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總參與人數: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對應學習領域或科目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課程特色簡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計畫附件</text:p>
          </table:table-cell>
          <table:table-cell table:style-name="TableCell158" table:number-columns-spanned="3">
            <text:p text:style-name="P159"><text:span text:style-name="T160">附件一：</text:span><text:span text:style-name="T161">(</text:span><text:span text:style-name="T162">名稱</text:span><text:span text:style-name="T163">)</text:span></text:p>
            <text:p text:style-name="P164"><text:span text:style-name="T165">附件二：</text:span><text:span text:style-name="T166">(</text:span><text:span text:style-name="T167">名稱</text:span><text:span text:style-name="T168">)</text:span></text:p>
            <text:p text:style-name="P169">件數: <text:s text:c="13"/>件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3">
            <text:p text:style-name="P174"><text:span text:style-name="T175">□</text:span><text:span text:style-name="T176">請確認所送計畫未申請教育部其他補助計畫經費。</text:span></text:p>
            <text:p text:style-name="P177"><text:span text:style-name="T178">□</text:span><text:span text:style-name="T179">已寄送計畫書及經費表</text:span><text:span text:style-name="T180">電子檔</text:span><text:span text:style-name="T181">PDF(</text:span><text:span text:style-name="T182">經費核章版</text:span><text:span text:style-name="T183">)</text:span><text:span text:style-name="T184">、</text:span><text:span text:style-name="T185">Odt(</text:span><text:span text:style-name="T186">經費無核章版</text:span><text:span text:style-name="T187">)</text:span><text:span text:style-name="T188">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計畫聯絡人</text:p>
          </table:table-cell>
          <table:table-cell table:style-name="TableCell192" table:number-columns-spanned="3">
            <text:p text:style-name="P193">姓<text:s text:c="3"/>名:</text:p>
            <text:p text:style-name="P194">職<text:s text:c="3"/>稱:</text:p>
            <text:p text:style-name="P195">手<text:s text:c="3"/>機:</text:p>
            <text:p text:style-name="P196">電話(公):</text:p>
            <text:p text:style-name="P197">E - MAIL:</text:p>
          </table:table-cell>
          <table:covered-table-cell/>
          <table:covered-table-cell/>
        </table:table-row>
      </table:table>
      <text:p text:style-name="P198"/>
      <text:p text:style-name="P199"/>
      <text:p text:style-name="P200">計畫書架構（如有缺漏項目，請說明原因）</text:p>
      <text:p text:style-name="P201"><text:s/></text:p>
      <text:p text:style-name="P202"><text:span text:style-name="T203">一、設計理念</text:span><text:span text:style-name="T204">(</text:span><text:span text:style-name="T205">如何與學校課程、國家向山向海致敬政策目標結合</text:span><text:span text:style-name="T206">)</text:span></text:p>
      <text:p text:style-name="P207"><text:span text:style-name="T208">二、計畫目的</text:span><text:span text:style-name="T209">(</text:span><text:span text:style-name="T210">與校本願景或校本課程之關連性</text:span><text:span text:style-name="T211">)</text:span></text:p>
      <text:p text:style-name="P212"><text:span text:style-name="T213">三、辦理戶外教育活動內涵</text:span></text:p>
      <text:p text:style-name="P214"><text:span text:style-name="T215">（一）活動規劃內容：事前準備工作、參與對象、學習主題及重點、活動時程安排或流程表、活動地點路線詳細說明、所需裝備或教具教材及天候不佳備案等。</text:span></text:p>
      <text:p text:style-name="P216"><text:span text:style-name="T217">（二）活動結束後反思討論、學生學習成果展現。</text:span></text:p>
      <text:p text:style-name="P218"><text:span text:style-name="T219">（三）其他補充說明或附件：教案、後續相關延伸活動及學習單等。</text:span></text:p>
      <text:p text:style-name="P220"><text:span text:style-name="T221">四、戶外教育活動支持系統與資源規劃</text:span></text:p>
      <text:p text:style-name="P222">（一）學校之行政支持：行政、後勤整備作業等各項支援戶外教學活動之規劃說明。</text:p>
      <text:p text:style-name="P223">（二）場域及專業人力：</text:p>
      <text:p text:style-name="P224">1.空間場域、人力與社會資源之整合規劃。</text:p>
      <text:p text:style-name="P225">2.場域之選擇符合課程內容需求。</text:p>
      <text:p text:style-name="P226"><text:span text:style-name="T227">3.</text:span><text:span text:style-name="T228">若跨校合作，其戶外教育活動之共同籌劃細節。</text:span></text:p>
      <text:p text:style-name="P229"><text:span text:style-name="T230">五</text:span><text:span text:style-name="T231">、安全風險管理機制（風險評估與緊急應變）：</text:span><text:span text:style-name="T232">教學活動前</text:span><text:span text:style-name="T233">/</text:span><text:span text:style-name="T234">中</text:span><text:span text:style-name="T235">/</text:span><text:span text:style-name="T236">後等安全管理與應變規劃、因應新冠疫情之防疫相關措施。</text:span></text:p>
      <text:p text:style-name="P237"><text:span text:style-name="T238">六、預期效益</text:span><text:span text:style-name="T239">（請分項條列簡述）</text:span></text:p>
      <text:p text:style-name="P240"><text:span text:style-name="T241">七、計畫經費預算表</text:span><text:span text:style-name="T242">(</text:span><text:span text:style-name="T243">依活動執行實際需求核實編列</text:span><text:span text:style-name="T244">)</text:span>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columns-spanned="6">
              <text:p text:style-name="P257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8">
              <text:p text:style-name="P259">□申請表</text:p>
              <text:p text:style-name="P260"><text:span text:style-name="T261">□</text:span><text:span text:style-name="T262">核定表</text:span></text:p>
            </table:table-cell>
          </table:table-row>
          <table:table-row table:style-name="TableRow263">
            <table:table-cell table:style-name="TableCell264" table:number-columns-spanned="4">
              <text:p text:style-name="內文"><text:span text:style-name="T265">申請單位：</text:span><text:span text:style-name="T266">XXX</text:span><text:span text:style-name="T267">單位</text:span></text:p>
            </table:table-cell>
            <table:covered-table-cell/>
            <table:covered-table-cell/>
            <table:covered-table-cell/>
            <table:table-cell table:style-name="TableCell268" table:number-columns-spanned="3">
              <text:p text:style-name="P269"><text:span text:style-name="T270">計畫名稱：</text:span><text:span text:style-name="T271">XXXX</text:span></text:p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7">
              <text:p text:style-name="P274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 table:number-columns-spanned="7">
              <text:p text:style-name="P277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8">
          <table:table-cell table:style-name="TableCell279" table:number-columns-spanned="7">
            <text:p text:style-name="P280">擬向其他機關與民間團體申請補(捐)助：□無□有</text:p>
            <text:p text:style-name="P281">（請註明其他機關與民間團體申請補(捐)助經費之項目及金額）</text:p>
            <text:p text:style-name="P282">教育部：<text:s text:c="14"/>元，補(捐)助項目及金額：</text:p>
            <text:p text:style-name="P283"><text:span text:style-name="T284">XXXX</text:span><text:span text:style-name="T285">部：</text:span><text:span text:style-name="T286">………………</text:span><text:span text:style-name="T287">元，補</text:span><text:span text:style-name="T288">(</text:span><text:span text:style-name="T289">捐</text:span><text:span text:style-name="T290">)</text:span><text:span text:style-name="T29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補(捐)助項目</text:p>
          </table:table-cell>
          <table:table-cell table:style-name="TableCell295">
            <text:p text:style-name="P296">申請金額</text:p>
            <text:p text:style-name="P297"/>
            <text:p text:style-name="P298"/>
            <text:p text:style-name="P299">(元)</text:p>
          </table:table-cell>
          <table:table-cell table:style-name="TableCell300">
            <text:p text:style-name="P301">核定計畫金額(教育部填列)</text:p>
            <text:p text:style-name="P302"/>
            <text:p text:style-name="P303">(元)</text:p>
          </table:table-cell>
          <table:table-cell table:style-name="TableCell304" table:number-columns-spanned="2">
            <text:p text:style-name="P305">核定補助金額<text:line-break/>(教育部填列)</text:p>
            <text:p text:style-name="P306"/>
            <text:p text:style-name="P307">(元)</text:p>
          </table:table-cell>
          <table:covered-table-cell/>
          <table:table-cell table:style-name="TableCell308" table:number-columns-spanned="2">
            <text:p text:style-name="P309">說明</text:p>
          </table:table-cell>
          <table:covered-table-cell/>
        </table:table-row>
        <table:table-row table:style-name="TableRow310">
          <table:table-cell table:style-name="TableCell311">
            <text:p text:style-name="P312">業務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list text:style-name="LFO4" text:continue-numbering="true">
              <text:list-item>
                <text:p text:style-name="P320">出席費、稿費、講座鐘點費及工讀費、_____、______、______等等訂有固定標準給付對象之費用。</text:p>
              </text:list-item>
              <text:list-item>
                <text:p text:style-name="P321">依國內(外)出差旅費報支要點、聘請國外顧問、專家及學者來台工作期間支付費用最高標準表規定之相關費用<text:s/>。</text:p>
              </text:list-item>
              <text:list-item>
                <text:p text:style-name="P322"><text:span text:style-name="T323">辦理業務所需</text:span><text:span text:style-name="T324"><text:s text:c="4"/></text:span><text:span text:style-name="T325">、</text:span><text:span text:style-name="T326"><text:s text:c="7"/></text:span><text:span text:style-name="T327">、</text:span></text:p>
              </text:list-item>
            </text:list>
            <text:p text:style-name="P328"><text:span text:style-name="T329"><text:s text:c="7"/></text:span><text:span text:style-name="T330">、</text:span><text:span text:style-name="T331"><text:s text:c="6"/></text:span><text:span text:style-name="T332">、</text:span><text:span text:style-name="T333"><text:s text:c="6"/></text:span><text:span text:style-name="T334">。</text:span></text:p>
          </table:table-cell>
          <table:covered-table-cell/>
        </table:table-row>
        <table:table-row table:style-name="TableRow335">
          <table:table-cell table:style-name="TableCell336">
            <text:p text:style-name="P337">合<text:s text:c="2"/>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5">
            <text:p text:style-name="P348">承辦<text:s text:c="13"/>主(會)計<text:s text:c="7"/>首長</text:p>
            <text:p text:style-name="P349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教育部<text:s text:c="10"/>教育部</text:p>
            <text:p text:style-name="P352">承辦人<text:s text:c="10"/>單位主管</text:p>
            <text:p text:style-name="P353"/>
            <text:p text:style-name="P354"/>
            <text:p text:style-name="P355"/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補(捐)助方式：<text:s/></text:p>
            <text:p text:style-name="P360">□全額補(捐)助</text:p>
            <text:p text:style-name="P361">□部分補(捐)助</text:p>
            <text:p text:style-name="P362">指定項目補(捐)助□是□否</text:p>
            <text:p text:style-name="P363">【補(捐)助比率　　％】</text:p>
            <text:p text:style-name="P364"><text:line-break/>地方政府經費辦理方式：</text:p>
            <text:p text:style-name="P365">□納入預算</text:p>
            <text:p text:style-name="P366">□代收代付<text:line-break/>□非屬地方政府</text:p>
          </table:table-cell>
          <table:covered-table-cell/>
          <table:covered-table-cell/>
          <table:table-cell table:style-name="TableCell367" table:number-columns-spanned="4">
            <text:p text:style-name="P368"><text:span text:style-name="T369">餘款繳回方式</text:span><text:span text:style-name="T370">：</text:span></text:p>
            <text:p text:style-name="P371">□繳回<text:s text:c="2"/></text:p>
            <text:p text:style-name="內文"><text:span text:style-name="T372">□</text:span><text:span text:style-name="T373">依本部補</text:span><text:span text:style-name="T374">(</text:span><text:span text:style-name="T375">捐</text:span><text:span text:style-name="T376">)</text:span><text:span text:style-name="T377">助及委辦經費核撥結報作業要點辦理</text:span><text:span text:style-name="T378"><text:line-break/></text:span><text:span text:style-name="T379">彈性經費額度</text:span><text:span text:style-name="T380">:</text:span><text:span text:style-name="T381"><text:line-break/></text:span><text:span text:style-name="T382">□</text:span><text:span text:style-name="T383">無彈性經費</text:span><text:span text:style-name="T384"><text:line-break/></text:span><text:span text:style-name="T385">□</text:span><text:span text:style-name="T386">計畫金額</text:span><text:span text:style-name="T387">2%</text:span><text:span text:style-name="T388">，計</text:span><text:span text:style-name="T389"><text:s text:c="5"/></text:span><text:span text:style-name="T390">元</text:span><text:span text:style-name="T391">(</text:span><text:span text:style-name="T392">上限為</text:span><text:span text:style-name="T393">2</text:span><text:span text:style-name="T394">萬</text:span><text:span text:style-name="T395">5,000</text:span><text:span text:style-name="T396">元</text:span><text:span text:style-name="T39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7">
            <text:p text:style-name="P400">備註：</text:p>
            <text:list text:style-name="LFO5" text:continue-numbering="true">
              <text:list-item>
                <text:p text:style-name="P401">本表適用政府機關(構)、公私立學校、特種基金及行政法人。</text:p>
              </text:list-item>
              <text:list-item>
                <text:p text:style-name="P402"><text:span text:style-name="T403">各計畫執行單位應事先擬訂經費支用項目</text:span><text:span text:style-name="T404">，並於本表說明欄詳實敘明。</text:span></text:p>
              </text:list-item>
              <text:list-item>
                <text:p text:style-name="P405"><text:span text:style-name="T406">各執行單位經費動支應依中央政府各項經費支用規定、本部各計畫補</text:span><text:span text:style-name="T407">(</text:span><text:span text:style-name="T408">捐</text:span><text:span text:style-name="T409">)</text:span><text:span text:style-name="T410">助要點及本要點經費編列基準表規定辦理。</text:span><text:span text:style-name="T411"><text:s/></text:span></text:p>
              </text:list-item>
              <text:list-item>
                <text:p text:style-name="P412"><text:span text:style-name="T413">上述中央政府經費支用規定</text:span><text:span text:style-name="T414">，得逕於「行政院主計總處網站</text:span><text:span text:style-name="T415">-</text:span><text:span text:style-name="T416">友善經費報支專區</text:span><text:span text:style-name="T417">-</text:span><text:span text:style-name="T418">內審規定」查詢參考</text:span><text:span text:style-name="T419">。</text:span></text:p>
              </text:list-item>
              <text:list-item>
                <text:p text:style-name="P420"><text:span text:style-name="T421">非指定項目補</text:span><text:span text:style-name="T422">(</text:span><text:span text:style-name="T423">捐</text:span><text:span text:style-name="T424">)</text:span><text:span text:style-name="T425">助</text:span><text:span text:style-name="T426">，</text:span><text:span text:style-name="T427">說明欄位新增支用項目</text:span><text:span text:style-name="T428">，</text:span><text:span text:style-name="T429">得由執行單位循內部行政程序自行辦理。</text:span></text:p>
              </text:list-item>
              <text:list-item>
                <text:p text:style-name="P43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31"><text:span text:style-name="T432">補</text:span><text:span text:style-name="T433">(</text:span><text:span text:style-name="T434">捐</text:span><text:span text:style-name="T435">)</text:span><text:span text:style-name="T436">助計畫除依本要點第</text:span><text:span text:style-name="T437">4</text:span><text:span text:style-name="T438">點規定之情形外，以不補</text:span><text:span text:style-name="T439">(</text:span><text:span text:style-name="T440">捐</text:span><text:span text:style-name="T441">)</text:span><text:span text:style-name="T442">助人事費、加班費、內部場地使用費及行政管理費為原則。</text:span></text:p>
              </text:list-item>
              <text:list-item>
                <text:p text:style-name="P443"><text:span text:style-name="T444">申請</text:span><text:span text:style-name="T445">補</text:span><text:span text:style-name="T446">(</text:span><text:span text:style-name="T447">捐</text:span><text:span text:style-name="T448">)</text:span><text:span text:style-name="T449">助經費，其計畫執行涉及須依「政府機關政策文宣規劃執行注意事項」、預算法第</text:span><text:span text:style-name="T450">62</text:span><text:span text:style-name="T451">條之</text:span><text:span text:style-name="T452">1</text:span><text:span text:style-name="T453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55"><text:span text:style-name="T456">※</text:span><text:span text:style-name="T457">申請補助者如符須表明身分者，請至本部政風處網站</text:span><text:span text:style-name="T458">(https://pse.is/EYW3R)</text:span><text:span text:style-name="T459">下載「公職人員及關係人身分關係揭露表」填列，相關規定如有疑義，請洽本部各計畫主政單位或政風處。</text:span></text:p>
      <text:soft-page-break/>
      <text:p text:style-name="P460">附件二</text:p>
      <text:p text:style-name="P465"><text:span text:style-name="T466">教育部國民及學前教育署</text:span></text:p>
      <text:p text:style-name="P467"><text:span text:style-name="T468">補助高級中等學校辦理戶外教育計畫</text:span></text:p>
      <text:p text:style-name="P469"/>
      <text:p text:style-name="P470"/>
      <text:p text:style-name="P471"><text:span text:style-name="T472">111</text:span><text:span text:style-name="T473">學年度「</text:span><text:span text:style-name="T474">辦理戶外教育活動</text:span><text:span text:style-name="T475">」成果報告書</text:span></text:p>
      <text:p text:style-name="P476"/>
      <text:p text:style-name="P477"/>
      <text:p text:style-name="P478"/>
      <text:p text:style-name="P479"/>
      <text:p text:style-name="P480"/>
      <text:p text:style-name="P481"><text:span text:style-name="T482">＜圖片＞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計畫名稱：自訂。</text:span></text:p>
      <text:p text:style-name="P494"><text:span text:style-name="T495">計畫期程：</text:span><text:span text:style-name="T496">111</text:span><text:span text:style-name="T497">年</text:span><text:span text:style-name="T498">O</text:span><text:span text:style-name="T499">月</text:span><text:span text:style-name="T500">O</text:span><text:span text:style-name="T501">日</text:span><text:span text:style-name="T502">-112</text:span><text:span text:style-name="T503">年</text:span><text:span text:style-name="T504">O</text:span><text:span text:style-name="T505">月</text:span><text:span text:style-name="T506">O</text:span><text:span text:style-name="T507">日</text:span></text:p>
      <text:p text:style-name="P508">執行學校：○○○○高級中等學校(全銜)</text:p>
      <text:p text:style-name="P509">中華民國112年O月O日</text:p>
      <text:soft-page-break/>
      <text:p text:style-name="P510">成果報告書架構（如有缺漏項目，請說明原因）</text:p>
      <text:p text:style-name="P513">一、計畫目標</text:p>
      <text:p text:style-name="P514"><text:span text:style-name="T515">二、活動內容</text:span><text:span text:style-name="T516">及歷程記錄</text:span><text:span text:style-name="T517">：</text:span><text:span text:style-name="T518">本計畫參與對象、活動內容或教案、執行期程、實施地點之相關紀錄，包含文字、影像。</text:span></text:p>
      <text:p text:style-name="P519"><text:span text:style-name="T520">三、</text:span><text:span text:style-name="T521">學生</text:span><text:span text:style-name="T522">活動情形或成果</text:span><text:span text:style-name="T523">：</text:span><text:span text:style-name="T524">學生參與活動之成果示例，例如學習單、觀察紀錄、心得撰寫與發表等。</text:span></text:p>
      <text:p text:style-name="P525"><text:span text:style-name="T526">四、經費執行情況說明</text:span><text:span text:style-name="T527">：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經費項目</text:p>
          </table:table-cell>
          <table:table-cell table:style-name="TableCell540">
            <text:p text:style-name="P541">核定計畫總額</text:p>
          </table:table-cell>
          <table:table-cell table:style-name="TableCell542">
            <text:p text:style-name="P543">國教署補助金額</text:p>
          </table:table-cell>
          <table:table-cell table:style-name="TableCell544">
            <text:p text:style-name="P545">實支總額</text:p>
          </table:table-cell>
          <table:table-cell table:style-name="TableCell546">
            <text:p text:style-name="P547">計畫結餘款</text:p>
          </table:table-cell>
          <table:table-cell table:style-name="TableCell548">
            <text:p text:style-name="P549">計畫執行比率</text:p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業務費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合計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五、</text:span><text:span text:style-name="T600">檢討</text:span><text:span text:style-name="T601">與建議</text:span><text:span text:style-name="T602">：</text:span><text:span text:style-name="T603">說明執行計畫之整體效益評估與所遭遇到的困難或挑戰，並提出改進建議。</text:span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fo:language="zh" fo:country="TW"/>
    </style:style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61" style:parent-style-name="頁尾" style:family="paragraph">
      <style:paragraph-properties fo:text-align="center"/>
    </style:style>
    <style:style style:name="T462" style:parent-style-name="預設段落字型" style:family="text">
      <style:text-properties fo:language="zh" fo:country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1" style:parent-style-name="頁尾" style:family="paragraph">
      <style:paragraph-properties fo:text-align="center"/>
    </style:style>
    <style:style style:name="T5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26"><text:span text:style-name="T2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"><text:span text:style-name="T30"><text:page-number text:fixed="false">1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31"><text:span text:style-name="T32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4"><text:span text:style-name="T65"><text:page-number text:fixed="false">2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6"><text:span text:style-name="T67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461"><text:span text:style-name="T462"><text:page-number text:fixed="false">1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463"><text:span text:style-name="T464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頁尾"/>
      </style:footer>
    </style:master-page>
    <style:master-page style:next-style-name="MP5" style:name="MPF5" style:page-layout-name="PL5">
      <style:footer>
        <text:p text:style-name="P511"><text:span text:style-name="T5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黃郁珊</dc:creator>
    <meta:creation-date>2022-04-20T07:49:00Z</meta:creation-date>
    <dc:date>2022-04-21T04:07:00Z</dc:date>
    <meta:print-date>2022-03-30T03:16:00Z</meta:print-date>
    <meta:template xlink:href="Normal" xlink:type="simple"/>
    <meta:editing-cycles>10</meta:editing-cycles>
    <meta:editing-duration>PT2160S</meta:editing-duration>
    <meta:document-statistic meta:page-count="9" meta:paragraph-count="5" meta:word-count="442" meta:character-count="2958" meta:row-count="21" meta:non-whitespace-character-count="2521"/>
  </office:meta>
</office:document-meta>
</file>