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" style:parent-style-name="Standard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150%" fo:margin-left="0.1951in" fo:margin-right="0.62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Standard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0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1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2" style:parent-style-name="Standard" style:family="paragraph">
      <style:text-properties style:font-name-asian="標楷體" fo:font-size="22pt" style:font-size-asian="22pt"/>
    </style:style>
  </office:automatic-styles>
  <office:body>
    <office:text text:use-soft-page-breaks="true">
      <text:p text:style-name="P1">【附件二】</text:p>
      <text:p text:style-name="P3"/>
      <text:p text:style-name="P4">切<text:s text:c="5"/>結<text:s text:c="5"/>書</text:p>
      <text:p text:style-name="P5"/>
      <text:p text:style-name="P6"><text:span text:style-name="T7"><text:s text:c="4"/></text:span><text:span text:style-name="T8">本人</text:span><text:span text:style-name="T9"><text:s text:c="11"/></text:span><text:span text:style-name="T10">就讀於</text:span><text:span text:style-name="T11"><text:s text:c="16"/></text:span><text:span text:style-name="T12">，茲向</text:span><text:span text:style-name="T13">臺中市政府原住民族事務委員會申請</text:span><text:span text:style-name="T14">原住民學生獎學金</text:span><text:span text:style-name="T15">110</text:span><text:span text:style-name="T16">學</text:span><text:span text:style-name="T17">年度第</text:span><text:span text:style-name="T18">2</text:span><text:span text:style-name="T19">學期原住民學生獎學金</text:span><text:span text:style-name="T20">，願據實切結未領有政府設置之其他獎學金，如有虛偽欺瞞等情事，除應退還所領獎學金外，涉及法律部分願接受法律上之處分，特此具結無訛。</text:span></text:p>
      <text:p text:style-name="P21"><text:s text:c="32"/></text:p>
      <text:p text:style-name="P22"><text:s/></text:p>
      <text:p text:style-name="P23"/>
      <text:p text:style-name="P24"/>
      <text:p text:style-name="P25">具結人：<text:s text:c="22"/>（簽名）</text:p>
      <text:p text:style-name="P26">身份證字號：</text:p>
      <text:p text:style-name="P27">住址：</text:p>
      <text:p text:style-name="P28">電話：</text:p>
      <text:p text:style-name="P29"/>
      <text:p text:style-name="P30"/>
      <text:p text:style-name="P31"/>
      <text:p text:style-name="P32">中華民國<text:s text:c="11"/>年　<text:s text:c="7"/>　月<text:s text:c="8"/>日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BodyText2Char" style:display-name="Body Text 2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80808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meta:initial-creator>張筱宣</meta:initial-creator>
    <dc:creator>林 宜君</dc:creator>
    <meta:creation-date>2022-04-18T01:43:00Z</meta:creation-date>
    <dc:date>2022-04-18T01:43:00Z</dc:date>
    <meta:print-date>2015-03-03T01:1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91" meta:row-count="2" meta:non-whitespace-character-count="249"/>
  </office:meta>
</office:document-meta>
</file>