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master-page-name="MP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4" style:parent-style-name="內文" style:master-page-name="MPF2" style:family="paragraph">
      <style:paragraph-properties fo:widows="2" fo:orphans="2" fo:break-before="page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P23" style:parent-style-name="Standard" style:family="paragraph">
      <style:paragraph-properties fo:text-align="center"/>
      <style:text-properties style:font-name="Times New Roman" style:font-name-asian="標楷體"/>
    </style:style>
    <style:style style:name="P24" style:parent-style-name="Standard" style:family="paragraph">
      <style:paragraph-properties fo:margin-bottom="0.0694in"/>
    </style:style>
    <style:style style:name="T2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4" style:parent-style-name="Standard" style:family="paragraph">
      <style:paragraph-properties fo:text-align="center" fo:margin-bottom="0.0694in"/>
    </style:style>
    <style:style style:name="T35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3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2" style:parent-style-name="Standard" style:family="paragraph">
      <style:paragraph-properties fo:margin-bottom="0.0694in"/>
      <style:text-properties style:font-name="Times New Roman" style:font-name-asian="標楷體"/>
    </style:style>
    <style:style style:name="P43" style:parent-style-name="內文" style:family="paragraph">
      <style:paragraph-properties fo:line-height="0.2777in" fo:margin-left="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777in" fo:margin-left="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master-page-name="MPF3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075in"/>
    </style:style>
    <style:style style:name="Table62" style:family="table">
      <style:table-properties style:width="6.7611in" fo:margin-left="0in" table:align="center"/>
    </style:style>
    <style:style style:name="TableRow68" style:family="table-row">
      <style:table-row-properties style:min-row-height="0.45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2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63" style:family="table-column">
      <style:table-column-properties style:column-width="1.3548in"/>
    </style:style>
    <style:style style:name="TableColumn164" style:family="table-column">
      <style:table-column-properties style:column-width="2.7562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1.8097in"/>
    </style:style>
    <style:style style:name="Table162" style:family="table">
      <style:table-properties style:width="6.8069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4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447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0.447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776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776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45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1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 fo:margin-left="0.4986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line-height="0.2777in" fo:text-indent="0.1666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 fo:text-indent="0.1666in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 fo:line-height="0.2777in" fo:text-indent="0.166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fo:line-height="0.2777in" fo:text-indent="0.1666in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P316" style:parent-style-name="內文" style:family="paragraph">
      <style:paragraph-properties fo:line-height="0.2777in" fo:text-indent="0.1666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line-height="0.2777in" fo:text-indent="0.1666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line-height="0.2777in" fo:text-indent="0.1666in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0.9979in" style:use-optimal-column-width="false"/>
    </style:style>
    <style:style style:name="TableColumn330" style:family="table-column">
      <style:table-column-properties style:column-width="0.9923in" style:use-optimal-column-width="false"/>
    </style:style>
    <style:style style:name="TableColumn331" style:family="table-column">
      <style:table-column-properties style:column-width="1.1506in" style:use-optimal-column-width="false"/>
    </style:style>
    <style:style style:name="TableColumn332" style:family="table-column">
      <style:table-column-properties style:column-width="0.3381in" style:use-optimal-column-width="false"/>
    </style:style>
    <style:style style:name="TableColumn333" style:family="table-column">
      <style:table-column-properties style:column-width="0.8145in" style:use-optimal-column-width="false"/>
    </style:style>
    <style:style style:name="TableColumn334" style:family="table-column">
      <style:table-column-properties style:column-width="1.127in" style:use-optimal-column-width="false"/>
    </style:style>
    <style:style style:name="TableColumn335" style:family="table-column">
      <style:table-column-properties style:column-width="1.8in" style:use-optimal-column-width="false"/>
    </style:style>
    <style:style style:name="Table328" style:family="table">
      <style:table-properties style:width="7.2208in" fo:margin-left="0in" table:align="center"/>
    </style:style>
    <style:style style:name="TableRow336" style:family="table-row">
      <style:table-row-properties style:min-row-height="0.4631in"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 fo:line-height="0.25in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51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54" style:family="table-row">
      <style:table-row-properties style:min-row-height="0.1756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-0.018in" fo:text-indent="0.01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ableRow363" style:family="table-row">
      <style:table-row-properties style:min-row-height="0.1756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66" style:family="table-row">
      <style:table-row-properties style:min-row-height="0.1756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TableRow369" style:family="table-row">
      <style:table-row-properties style:min-row-height="0.695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2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3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74" style:parent-style-name="內文" style:family="paragraph">
      <style:paragraph-properties fo:text-indent="0.3784in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ableRow383" style:family="table-row">
      <style:table-row-properties style:min-row-height="0.806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P389" style:parent-style-name="內文" style:family="paragraph"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01" style:family="table-row">
      <style:table-row-properties style:row-height="1.6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2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3" style:parent-style-name="清單段落" style:list-style-name="LFO4" style:family="paragraph">
      <style:paragraph-properties style:snap-to-layout-grid="false" style:vertical-align="auto" fo:line-height="0.1666in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Row426" style:family="table-row">
      <style:table-row-properties style:row-height="0.777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清單段落" style:list-style-name="LFO5" style:family="paragraph">
      <style:paragraph-properties style:snap-to-layout-grid="false" style:vertical-align="auto" fo:line-height="0.1666in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清單段落" style:list-style-name="LFO5" style:family="paragraph">
      <style:paragraph-properties style:snap-to-layout-grid="false" style:vertical-align="auto" fo:line-height="0.1666in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清單段落" style:list-style-name="LFO5" style:family="paragraph">
      <style:paragraph-properties style:snap-to-layout-grid="false" style:vertical-align="auto" fo:line-height="0.1666in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P45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ableRow462" style:family="table-row">
      <style:table-row-properties style:row-height="0.471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/>
    </style:style>
    <style:style style:name="TableRow473" style:family="table-row">
      <style:table-row-properties style:row-height="0.6319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7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7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484" style:family="table-row">
      <style:table-row-properties style:row-height="2.0916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0" style:parent-style-name="內文" style:family="paragraph">
      <style:text-properties style:font-name="Times New Roman" style:font-name-asian="標楷體" fo:color="#000000"/>
    </style:style>
    <style:style style:name="P4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3" style:parent-style-name="內文" style:family="paragraph"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weight-complex="bold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ableRow525" style:family="table-row">
      <style:table-row-properties style:min-row-height="3.2347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28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2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32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P547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P557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58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P570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5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fo:text-align="justify" fo:margin-left="-0.2958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582" style:parent-style-name="內文" style:family="paragraph">
      <style:paragraph-properties fo:text-align="justify" fo:margin-left="-0.2958in" fo:text-indent="-0.1965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P587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592" style:parent-style-name="內文" style:master-page-name="MPF5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97" style:parent-style-name="Standard" style:family="paragraph">
      <style:paragraph-properties fo:text-align="center"/>
    </style:style>
    <style:style style:name="T59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99" style:parent-style-name="Standard" style:family="paragraph">
      <style:paragraph-properties fo:text-align="center"/>
    </style:style>
    <style:style style:name="T60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1" style:parent-style-name="Standard" style:family="paragraph">
      <style:paragraph-properties fo:text-align="center"/>
      <style:text-properties style:font-name="Times New Roman" style:font-name-asian="標楷體"/>
    </style:style>
    <style:style style:name="P602" style:parent-style-name="Standard" style:family="paragraph">
      <style:paragraph-properties fo:text-align="center"/>
      <style:text-properties style:font-name="Times New Roman" style:font-name-asian="標楷體"/>
    </style:style>
    <style:style style:name="P603" style:parent-style-name="Standard" style:family="paragraph">
      <style:paragraph-properties fo:text-align="center" fo:margin-bottom="0.0694in"/>
    </style:style>
    <style:style style:name="T604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60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60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1" style:parent-style-name="Standard" style:family="paragraph">
      <style:paragraph-properties fo:text-align="center" fo:margin-bottom="0.0694in"/>
    </style:style>
    <style:style style:name="T61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0" style:parent-style-name="Standard" style:family="paragraph">
      <style:paragraph-properties fo:margin-bottom="0.0694in"/>
      <style:text-properties style:font-name="Times New Roman" style:font-name-asian="標楷體"/>
    </style:style>
    <style:style style:name="P621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line-height="0.2777in" fo:margin-left="0.0986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4" style:parent-style-name="內文" style:family="paragraph">
      <style:paragraph-properties fo:line-height="0.2777in" fo:margin-left="0.098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38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9" style:parent-style-name="內文" style:family="paragraph">
      <style:paragraph-properties fo:text-align="start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0" style:parent-style-name="內文" style:master-page-name="MPF6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65" style:family="table-column">
      <style:table-column-properties style:column-width="1.0027in"/>
    </style:style>
    <style:style style:name="TableColumn666" style:family="table-column">
      <style:table-column-properties style:column-width="0.9097in"/>
    </style:style>
    <style:style style:name="TableColumn667" style:family="table-column">
      <style:table-column-properties style:column-width="0.9833in"/>
    </style:style>
    <style:style style:name="TableColumn668" style:family="table-column">
      <style:table-column-properties style:column-width="0.918in"/>
    </style:style>
    <style:style style:name="TableColumn669" style:family="table-column">
      <style:table-column-properties style:column-width="0.918in"/>
    </style:style>
    <style:style style:name="TableColumn670" style:family="table-column">
      <style:table-column-properties style:column-width="1.0652in"/>
    </style:style>
    <style:style style:name="TableColumn671" style:family="table-column">
      <style:table-column-properties style:column-width="0.8215in"/>
    </style:style>
    <style:style style:name="TableColumn672" style:family="table-column">
      <style:table-column-properties style:column-width="0.7062in"/>
    </style:style>
    <style:style style:name="Table664" style:family="table">
      <style:table-properties style:width="7.325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8" style:parent-style-name="內文" style:master-page-name="MPF7" style:family="paragraph">
      <style:paragraph-properties fo:break-before="page">
        <style:tab-stops>
          <style:tab-stop style:type="left" style:position="0.5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3" style:parent-style-name="內文" style:master-page-name="MPF8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764" style:family="table-column">
      <style:table-column-properties style:column-width="0.8625in"/>
    </style:style>
    <style:style style:name="TableColumn765" style:family="table-column">
      <style:table-column-properties style:column-width="1.7923in"/>
    </style:style>
    <style:style style:name="TableColumn766" style:family="table-column">
      <style:table-column-properties style:column-width="0.8784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1.0756in"/>
    </style:style>
    <style:style style:name="TableColumn769" style:family="table-column">
      <style:table-column-properties style:column-width="1.0763in"/>
    </style:style>
    <style:style style:name="Table763" style:family="table">
      <style:table-properties style:width="6.7611in" fo:margin-left="0in" table:align="center"/>
    </style:style>
    <style:style style:name="TableRow770" style:family="table-row">
      <style:table-row-properties style:min-row-height="0.417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71" style:family="table-row">
      <style:table-row-properties style:min-row-height="0.048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申請文件及程序</text:p>
        </text:list-item>
      </text:list>
      <text:list text:style-name="LFO3" text:continue-numbering="true">
        <text:list-item>
          <text:p text:style-name="P8">計畫書（含經費申請表）：紙本1式3份（需核章），免備文逕寄至國立蘭陽女子高級中學（宜蘭縣宜蘭市女中路二段355號）。</text:p>
        </text:list-item>
        <text:list-item>
          <text:p text:style-name="P9">計畫書（含經費申請表）：電子檔（PDF-經費核章版及Odt-經費無核章版）寄至戶外教育課程優質化團隊承辦人電子信箱：lyt249@lygsh.ilc.edu.tw。</text:p>
        </text:list-item>
      </text:list>
      <text:list text:style-name="LFO2" text:continue-numbering="true">
        <text:list-item>
          <text:p text:style-name="P10">計畫書封面與內文架構，請參閱附件一。</text:p>
        </text:list-item>
        <text:list-item>
          <text:p text:style-name="P11">計畫成果報告書請於112年9月30日前繳交，封面及內文架構請參閱附件二。</text:p>
        </text:list-item>
        <text:list-item>
          <text:p text:style-name="P12">各縣(市)政府承辦人請另填寫附件三。</text:p>
        </text:list-item>
      </text:list>
      <text:p text:style-name="P13"/>
      <text:soft-page-break/>
      <text:p text:style-name="P14">附件一</text:p>
      <text:p text:style-name="P18"><text:span text:style-name="T19">教育部國民及學前教育署</text:span></text:p>
      <text:p text:style-name="P20"><text:span text:style-name="T21">補助高級中等學校辦理戶外教育計畫</text:span></text:p>
      <text:p text:style-name="P22"/>
      <text:p text:style-name="P23"/>
      <text:p text:style-name="P24"><text:span text:style-name="T25">111</text:span><text:span text:style-name="T26">學年度「研發優質戶外教育課程及實踐」計畫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＜圖片＞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計畫名稱：自訂。</text:span></text:p>
      <text:p text:style-name="P45"><text:span text:style-name="T46">計畫期程：自訂，但應於</text:span><text:span text:style-name="T47">111</text:span><text:span text:style-name="T48">學年度內。</text:span></text:p>
      <text:p text:style-name="P49"><text:span text:style-name="T50">申請學校：</text:span><text:span text:style-name="T51">○○○○</text:span><text:span text:style-name="T52">高級中等學校</text:span><text:span text:style-name="T53">(</text:span><text:span text:style-name="T54">全銜</text:span><text:span text:style-name="T55">)</text:span></text:p>
      <text:p text:style-name="P56">申請日期：中華民國111年○月○日</text:p>
      <text:soft-page-break/>
      <text:p text:style-name="P57">研發優質戶外教育課程及實踐-學校彙整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<text:span text:style-name="T78">計畫名稱</text:span></text:p>
          </table:table-cell>
          <table:table-cell table:style-name="TableCell79">
            <text:p text:style-name="P80">實施年級</text:p>
          </table:table-cell>
          <table:table-cell table:style-name="TableCell81">
            <text:p text:style-name="P82">參與人數</text:p>
          </table:table-cell>
          <table:table-cell table:style-name="TableCell83">
            <text:p text:style-name="P84">申請金額</text:p>
          </table:table-cell>
        </table:table-row>
        <table:table-row table:style-name="TableRow85">
          <table:table-cell table:style-name="TableCell86">
            <text:p text:style-name="P87">子計畫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子計畫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子計畫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子計畫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業務費申請金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設備與資本</text:p>
            <text:p text:style-name="P137">申請金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申請總金額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日期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辦單位</text:p>
          </table:table-cell>
          <table:table-cell table:style-name="TableCell153" table:number-columns-spanned="4">
            <text:p text:style-name="P154">職稱:</text:p>
            <text:p text:style-name="P155">姓名:</text:p>
            <text:p text:style-name="P156">手機:</text:p>
            <text:p text:style-name="P157">電話(公):</text:p>
            <text:p text:style-name="P158">E-MAIL:</text:p>
          </table:table-cell>
          <table:covered-table-cell/>
          <table:covered-table-cell/>
          <table:covered-table-cell/>
        </table:table-row>
      </table:table>
      <text:p text:style-name="P159"/>
      <text:p text:style-name="P160">111學年度「研發優質戶外教育課程及實踐」計畫摘要表</text:p>
      <text:p text:style-name="P161">(依子計畫為單位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主題類型</text:p>
          </table:table-cell>
          <table:table-cell table:style-name="TableCell170" table:number-columns-spanned="3">
            <text:p text:style-name="P171"><text:span text:style-name="T172">□</text:span><text:span text:style-name="T173">山野教育</text:span><text:span text:style-name="T174"><text:s text:c="3"/>□</text:span><text:span text:style-name="T175">海洋教育</text:span><text:span text:style-name="T176"><text:s text:c="3"/>□</text:span><text:span text:style-name="T177">其它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所處地區：</text:p>
            <text:p text:style-name="P185"><text:span text:style-name="T186">□</text:span><text:span text:style-name="T187">離島</text:span><text:span text:style-name="T188"><text:s/>□</text:span><text:span text:style-name="T189">特偏地區</text:span><text:span text:style-name="T190"><text:s/>□</text:span><text:span text:style-name="T191">偏遠地區</text:span></text:p>
            <text:p text:style-name="P192"><text:span text:style-name="T193">□</text:span><text:span text:style-name="T194">非山非市學校</text:span><text:span text:style-name="T195"><text:s/>□</text:span><text:span text:style-name="T196">一般地區</text:span></text:p>
          </table:table-cell>
          <table:covered-table-cell/>
        </table:table-row>
        <table:table-row table:style-name="TableRow197">
          <table:table-cell table:style-name="TableCell198">
            <text:p text:style-name="P199">計畫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活動區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活動天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活動路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交通工具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實施對象</text:p>
          </table:table-cell>
          <table:table-cell table:style-name="TableCell224" table:number-columns-spanned="3">
            <text:p text:style-name="P225">年級: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科別: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班別: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總參與人數: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對應學習領域或科目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特色簡述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計畫附件</text:p>
          </table:table-cell>
          <table:table-cell table:style-name="TableCell251" table:number-columns-spanned="3">
            <text:p text:style-name="P252"><text:span text:style-name="T253">附件一：</text:span><text:span text:style-name="T254">(</text:span><text:span text:style-name="T255">名稱</text:span><text:span text:style-name="T256">)</text:span></text:p>
            <text:p text:style-name="P257">附件二：(名稱)</text:p>
            <text:p text:style-name="P258"/>
            <text:p text:style-name="P259"/>
            <text:p text:style-name="P260"/>
            <text:p text:style-name="P261">件數: <text:s text:c="13"/>件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3">
            <text:p text:style-name="P266"><text:span text:style-name="T267">□</text:span><text:span text:style-name="T268">請確認所送計畫未申請教育部其他補助計畫經費。</text:span></text:p>
            <text:p text:style-name="P269"><text:span text:style-name="T270">□</text:span><text:span text:style-name="T271">已寄送計畫書及經費表</text:span><text:span text:style-name="T272">電子檔</text:span><text:span text:style-name="T273">PDF(</text:span><text:span text:style-name="T274">經費核章版</text:span><text:span text:style-name="T275">)</text:span><text:span text:style-name="T276">、</text:span><text:span text:style-name="T277">Odt (</text:span><text:span text:style-name="T278">經費無核章版</text:span><text:span text:style-name="T279">)</text:span><text:span text:style-name="T280">。</text:span></text:p>
          </table:table-cell>
          <table:covered-table-cell/>
          <table:covered-table-cell/>
        </table:table-row>
      </table:table>
      <text:p text:style-name="P281"/>
      <text:p text:style-name="P282"/>
      <text:p text:style-name="P283">計畫書架構（如有缺漏項目，請說明原因）</text:p>
      <text:p text:style-name="P284"><text:span text:style-name="T285">一、課程理念及目標</text:span><text:span text:style-name="T286">（與十二年國民基本教育、國家向山向海致敬政策目標之關聯或銜接，及與學校本位、特色課程與議題融入之關係）。</text:span></text:p>
      <text:p text:style-name="P287">二、發展優質戶外教育課程之規劃</text:p>
      <text:p text:style-name="P288">（一）戶外教育之課程緣起</text:p>
      <text:p text:style-name="P289">（二）戶外教育之課程與教學整體架構</text:p>
      <text:p text:style-name="P290">（三）戶外教育之課程與教學活動設計：主題式學習、體驗式學習、整合性學習、學生為中心學習、地方本位之學習，及與學生在校學習有效銜接之完整性學習。</text:p>
      <text:p text:style-name="P291">（四）課程方案與教學特色：課程統整/單一領域/主題課程、方案課程等規劃</text:p>
      <text:p text:style-name="P292">（五）教學實施策略與班級經營（或活動引導並可含協同教學）</text:p>
      <text:p text:style-name="P293">（六）課程實施方式：課程研發團隊之籌組、前置規劃方式、資源之運用及與相關活動場域建立合作夥伴關係。</text:p>
      <text:p text:style-name="P294">（七）學生學習成效評量方式說明</text:p>
      <text:p text:style-name="P295">（八）教師專業發展與教學社群：社群名稱、社群人數、社群成員科別數、運作方式、運作次數(月/週)、成果產出、補充說明。</text:p>
      <text:p text:style-name="P296"><text:span text:style-name="T297">三、戶外教育課程支持系統與資源規劃</text:span></text:p>
      <text:p text:style-name="P298">（一）學校之行政支持：行政、後勤整備作業等各項支援戶外教學課程之規劃說明。</text:p>
      <text:p text:style-name="P299"><text:span text:style-name="T300">（二）場域及專業人力</text:span><text:span text:style-name="T301">：空間場域、人力與社會資源之整合規劃。</text:span></text:p>
      <text:p text:style-name="P302"><text:span text:style-name="T303">四、安全風險管理機制（風險評估與緊急應變）：</text:span><text:span text:style-name="T304">教學活動前</text:span><text:span text:style-name="T305">/</text:span><text:span text:style-name="T306">中</text:span><text:span text:style-name="T307">/</text:span><text:span text:style-name="T308">後等安全管理與應變規劃、因應新冠疫情之防疫相關措施。</text:span></text:p>
      <text:p text:style-name="P309"><text:span text:style-name="T310">五、課程評估及分享</text:span></text:p>
      <text:p text:style-name="P311"><text:span text:style-name="T312">（</text:span><text:span text:style-name="T313">一）學生學習成果分享與推廣規劃：課程效益達成狀況、學生學習效益及相關事項之分享與推廣規劃內容。</text:span></text:p>
      <text:p text:style-name="P314"><text:span text:style-name="T315">（二）教師、家長、與他校分享辦理經驗交流。</text:span></text:p>
      <text:p text:style-name="P316"><text:span text:style-name="T317">六、實施期程</text:span><text:span text:style-name="T318">（工作項目與時程配當表或甘特圖）</text:span></text:p>
      <text:p text:style-name="P319"><text:span text:style-name="T320">七、預期效益</text:span><text:span text:style-name="T321">（請分項條列簡述）</text:span></text:p>
      <text:p text:style-name="P322"><text:span text:style-name="T323">八、計畫經費預算表</text:span><text:span text:style-name="T324">(</text:span><text:span text:style-name="T325">依活動執行實際需求核實編列</text:span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6">
              <text:p text:style-name="P338"><text:span text:style-name="T339">教育部補</text:span><text:span text:style-name="T340">(</text:span><text:span text:style-name="T341">捐</text:span><text:span text:style-name="T342">)</text:span><text:span text:style-name="T343">助計畫項目經費表</text:span><text:span text:style-name="T344">(</text:span><text:span text:style-name="T345">非民間團體</text:span><text:span text:style-name="T346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7">
              <text:p text:style-name="P348"><text:span text:style-name="T349">□</text:span><text:span text:style-name="T350">申請表</text:span></text:p>
              <text:p text:style-name="P351"><text:span text:style-name="T352">□</text:span><text:span text:style-name="T353">核定表</text:span></text:p>
            </table:table-cell>
          </table:table-row>
          <table:table-row table:style-name="TableRow354">
            <table:table-cell table:style-name="TableCell355" table:number-columns-spanned="4">
              <text:p text:style-name="內文"><text:span text:style-name="T356">申請單位：</text:span><text:span text:style-name="T357">XXX</text:span><text:span text:style-name="T358">單位</text:span></text:p>
            </table:table-cell>
            <table:covered-table-cell/>
            <table:covered-table-cell/>
            <table:covered-table-cell/>
            <table:table-cell table:style-name="TableCell359" table:number-columns-spanned="3">
              <text:p text:style-name="P360"><text:span text:style-name="T361">計畫名稱：</text:span><text:span text:style-name="T362">XXXX</text:span></text:p>
            </table:table-cell>
            <table:covered-table-cell/>
            <table:covered-table-cell/>
          </table:table-row>
          <table:table-row table:style-name="TableRow363">
            <table:table-cell table:style-name="TableCell364" table:number-columns-spanned="7">
              <text:p text:style-name="P36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7">
              <text:p text:style-name="P36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9">
          <table:table-cell table:style-name="TableCell370" table:number-columns-spanned="7">
            <text:p text:style-name="P371">擬向其他機關與民間團體申請補(捐)助：□無□有</text:p>
            <text:p text:style-name="P372">（請註明其他機關與民間團體申請補(捐)助經費之項目及金額）</text:p>
            <text:p text:style-name="P373">教育部：<text:s text:c="14"/>元，補(捐)助項目及金額：</text:p>
            <text:p text:style-name="P374"><text:span text:style-name="T375">XXXX</text:span><text:span text:style-name="T376">部：</text:span><text:span text:style-name="T377">………………</text:span><text:span text:style-name="T378">元，補</text:span><text:span text:style-name="T379">(</text:span><text:span text:style-name="T380">捐</text:span><text:span text:style-name="T381">)</text:span><text:span text:style-name="T38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補(捐)助項目</text:p>
          </table:table-cell>
          <table:table-cell table:style-name="TableCell386">
            <text:p text:style-name="P387">申請金額</text:p>
            <text:p text:style-name="P388"/>
            <text:p text:style-name="P389"/>
            <text:p text:style-name="P390">(元)</text:p>
          </table:table-cell>
          <table:table-cell table:style-name="TableCell391">
            <text:p text:style-name="P392">核定計畫金額(教育部填列)</text:p>
            <text:p text:style-name="P393"/>
            <text:p text:style-name="P394">(元)</text:p>
          </table:table-cell>
          <table:table-cell table:style-name="TableCell395" table:number-columns-spanned="2">
            <text:p text:style-name="P396">核定補助金額<text:line-break/>(教育部填列)</text:p>
            <text:p text:style-name="P397"/>
            <text:p text:style-name="P398">(元)</text:p>
          </table:table-cell>
          <table:covered-table-cell/>
          <table:table-cell table:style-name="TableCell399" table:number-columns-spanned="2">
            <text:p text:style-name="P400">說明</text:p>
          </table:table-cell>
          <table:covered-table-cell/>
        </table:table-row>
        <table:table-row table:style-name="TableRow401">
          <table:table-cell table:style-name="TableCell402">
            <text:p text:style-name="P403">業務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list text:style-name="LFO4" text:continue-numbering="true">
              <text:list-item>
                <text:p text:style-name="P411">出席費、稿費、講座鐘點費及工讀費、_____、______、______等等訂有固定標準給付對象之費用。</text:p>
              </text:list-item>
              <text:list-item>
                <text:p text:style-name="P412">依國內(外)出差旅費報支要點、聘請國外顧問、專家及學者來台工作期間支付費用最高標準表規定之相關費用<text:s/>。</text:p>
              </text:list-item>
              <text:list-item>
                <text:p text:style-name="P413"><text:span text:style-name="T414">辦理業務所需</text:span><text:span text:style-name="T415"><text:s text:c="4"/></text:span><text:span text:style-name="T416">、</text:span><text:span text:style-name="T417"><text:s text:c="7"/></text:span><text:span text:style-name="T418">、</text:span></text:p>
              </text:list-item>
            </text:list>
            <text:p text:style-name="P419"><text:span text:style-name="T420"><text:s text:c="7"/></text:span><text:span text:style-name="T421">、</text:span><text:span text:style-name="T422"><text:s text:c="6"/></text:span><text:span text:style-name="T423">、</text:span><text:span text:style-name="T424"><text:s text:c="6"/></text:span><text:span text:style-name="T425">。</text:span></text:p>
          </table:table-cell>
          <table:covered-table-cell/>
        </table:table-row>
        <table:table-row table:style-name="TableRow426">
          <table:table-cell table:style-name="TableCell427">
            <text:p text:style-name="P428">設備及投資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list text:style-name="LFO5" text:continue-numbering="true">
              <text:list-item>
                <text:p text:style-name="P436"><text:span text:style-name="T437">資訊軟硬體設備</text:span><text:span text:style-name="T438">:</text:span><text:span text:style-name="T439"><text:s text:c="3"/></text:span><text:span text:style-name="T440">、</text:span><text:span text:style-name="T441"><text:s text:c="7"/></text:span><text:span text:style-name="T442">。</text:span></text:p>
              </text:list-item>
              <text:list-item>
                <text:p text:style-name="P443"><text:span text:style-name="T444">網站開發建置費用</text:span><text:span text:style-name="T445">:</text:span><text:span text:style-name="T446"><text:s text:c="3"/></text:span><text:span text:style-name="T447">、</text:span><text:span text:style-name="T448"><text:s text:c="3"/></text:span><text:span text:style-name="T449">、</text:span><text:span text:style-name="T450"><text:s text:c="2"/></text:span><text:span text:style-name="T451">。</text:span></text:p>
              </text:list-item>
              <text:list-item>
                <text:p text:style-name="P452"><text:span text:style-name="T453">其他計畫設備費用</text:span><text:span text:style-name="T454">:</text:span></text:p>
              </text:list-item>
            </text:list>
            <text:p text:style-name="P455"><text:span text:style-name="T456"><text:s text:c="7"/></text:span><text:span text:style-name="T457">、</text:span><text:span text:style-name="T458"><text:s text:c="5"/></text:span><text:span text:style-name="T459">、</text:span><text:span text:style-name="T460"><text:s text:c="6"/></text:span><text:span text:style-name="T461">。</text:span></text:p>
          </table:table-cell>
          <table:covered-table-cell/>
        </table:table-row>
        <table:table-row table:style-name="TableRow462">
          <table:table-cell table:style-name="TableCell463">
            <text:p text:style-name="P464">合<text:s text:c="2"/>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5">
            <text:p text:style-name="P475">承辦<text:s text:c="13"/>主(會)計<text:s text:c="7"/>首長</text:p>
            <text:p text:style-name="P476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教育部<text:s text:c="10"/>教育部</text:p>
            <text:p text:style-name="P479">承辦人<text:s text:c="10"/>單位主管</text:p>
            <text:p text:style-name="P480"/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補(捐)助方式：<text:s/></text:p>
            <text:p text:style-name="P487">□全額補(捐)助</text:p>
            <text:p text:style-name="P488">□部分補(捐)助</text:p>
            <text:p text:style-name="P489">指定項目補(捐)助□是□否</text:p>
            <text:p text:style-name="P490">【補(捐)助比率　　％】</text:p>
            <text:p text:style-name="P491"><text:line-break/>地方政府經費辦理方式：</text:p>
            <text:p text:style-name="P492">□納入預算</text:p>
            <text:p text:style-name="P493">□代收代付<text:line-break/>□非屬地方政府</text:p>
          </table:table-cell>
          <table:covered-table-cell/>
          <table:covered-table-cell/>
          <table:table-cell table:style-name="TableCell494" table:number-columns-spanned="4">
            <text:p text:style-name="P495"><text:span text:style-name="T496">餘款繳回方式</text:span><text:span text:style-name="T497">：</text:span></text:p>
            <text:p text:style-name="P498">□繳回<text:s text:c="2"/></text:p>
            <text:p text:style-name="內文"><text:span text:style-name="T499">□</text:span><text:span text:style-name="T500">依本部補</text:span><text:span text:style-name="T501">(</text:span><text:span text:style-name="T502">捐</text:span><text:span text:style-name="T503">)</text:span><text:span text:style-name="T504">助及委辦經費核撥結報作業要點辦理</text:span><text:span text:style-name="T505"><text:line-break/></text:span><text:span text:style-name="T506">彈性經費額度</text:span><text:span text:style-name="T507">:</text:span><text:span text:style-name="T508"><text:line-break/></text:span><text:span text:style-name="T509">□</text:span><text:span text:style-name="T510">無彈性經費</text:span><text:span text:style-name="T511"><text:line-break/></text:span><text:span text:style-name="T512">□</text:span><text:span text:style-name="T513">計畫金額</text:span><text:span text:style-name="T514">2%</text:span><text:span text:style-name="T515">，計</text:span><text:span text:style-name="T516"><text:s text:c="5"/></text:span><text:span text:style-name="T517">元</text:span><text:span text:style-name="T518">(</text:span><text:span text:style-name="T519">上限為</text:span><text:span text:style-name="T520">2</text:span><text:span text:style-name="T521">萬</text:span><text:span text:style-name="T522">5,000</text:span><text:span text:style-name="T523">元</text:span><text:span text:style-name="T524">)</text:span></text:p>
          </table:table-cell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7">
            <text:p text:style-name="P527">備註：</text:p>
            <text:list text:style-name="LFO6" text:continue-numbering="true">
              <text:list-item>
                <text:p text:style-name="P528">本表適用政府機關(構)、公私立學校、特種基金及行政法人。</text:p>
              </text:list-item>
              <text:list-item>
                <text:p text:style-name="P529"><text:span text:style-name="T530">各計畫執行單位應事先擬訂經費支用項目</text:span><text:span text:style-name="T531">，並於本表說明欄詳實敘明。</text:span></text:p>
              </text:list-item>
              <text:list-item>
                <text:p text:style-name="P532"><text:span text:style-name="T533">各執行單位經費動支應依中央政府各項經費支用規定、本部各計畫補</text:span><text:span text:style-name="T534">(</text:span><text:span text:style-name="T535">捐</text:span><text:span text:style-name="T536">)</text:span><text:span text:style-name="T537">助要點及本要點經費編列基準表規定辦理。</text:span><text:span text:style-name="T538"><text:s/></text:span></text:p>
              </text:list-item>
              <text:list-item>
                <text:p text:style-name="P539"><text:span text:style-name="T540">上述中央政府經費支用規定</text:span><text:span text:style-name="T541">，得逕於「行政院主計總處網站</text:span><text:span text:style-name="T542">-</text:span><text:span text:style-name="T543">友善經費報支專區</text:span><text:span text:style-name="T544">-</text:span><text:span text:style-name="T545">內審規定」查詢參考</text:span><text:span text:style-name="T546">。</text:span></text:p>
              </text:list-item>
              <text:list-item>
                <text:p text:style-name="P547"><text:span text:style-name="T548">非指定項目補</text:span><text:span text:style-name="T549">(</text:span><text:span text:style-name="T550">捐</text:span><text:span text:style-name="T551">)</text:span><text:span text:style-name="T552">助</text:span><text:span text:style-name="T553">，</text:span><text:span text:style-name="T554">說明欄位新增支用項目</text:span><text:span text:style-name="T555">，</text:span><text:span text:style-name="T556">得由執行單位循內部行政程序自行辦理。</text:span></text:p>
              </text:list-item>
              <text:list-item>
                <text:p text:style-name="P55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58"><text:span text:style-name="T559">補</text:span><text:span text:style-name="T560">(</text:span><text:span text:style-name="T561">捐</text:span><text:span text:style-name="T562">)</text:span><text:span text:style-name="T563">助計畫除依本要點第</text:span><text:span text:style-name="T564">4</text:span><text:span text:style-name="T565">點規定之情形外，以不補</text:span><text:span text:style-name="T566">(</text:span><text:span text:style-name="T567">捐</text:span><text:span text:style-name="T568">)</text:span><text:span text:style-name="T569">助人事費、加班費、內部場地使用費及行政管理費為原則。</text:span></text:p>
              </text:list-item>
              <text:list-item>
                <text:p text:style-name="P570"><text:span text:style-name="T571">申請</text:span><text:span text:style-name="T572">補</text:span><text:span text:style-name="T573">(</text:span><text:span text:style-name="T574">捐</text:span><text:span text:style-name="T575">)</text:span><text:span text:style-name="T576">助經費，其計畫執行涉及須依「政府機關政策文宣規劃執行注意事項」、預算法第</text:span><text:span text:style-name="T577">62</text:span><text:span text:style-name="T578">條之</text:span><text:span text:style-name="T579">1</text:span><text:span text:style-name="T58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82"><text:span text:style-name="T583">※</text:span><text:span text:style-name="T584">申請補助者如符須表明身分者，請至本部政風處網站</text:span><text:span text:style-name="T585">(https://pse.is/EYW3R)</text:span><text:span text:style-name="T586">下載「公職人員及關係人身分關係揭露表」填列，相關規定如有疑義，請洽本部各計畫主政單位或政風處。</text:span></text:p>
      <text:p text:style-name="P587"/>
      <text:soft-page-break/>
      <text:p text:style-name="P592">附件二</text:p>
      <text:p text:style-name="P597"><text:span text:style-name="T598">教育部國民及學前教育署</text:span></text:p>
      <text:p text:style-name="P599"><text:span text:style-name="T600">補助高級中等學校辦理戶外教育計畫</text:span></text:p>
      <text:p text:style-name="P601"/>
      <text:p text:style-name="P602"/>
      <text:p text:style-name="P603"><text:span text:style-name="T604">111</text:span><text:span text:style-name="T605">學年度「研發優質戶外教育課程及實踐」成果報告書</text:span></text:p>
      <text:p text:style-name="P606"/>
      <text:p text:style-name="P607"/>
      <text:p text:style-name="P608"/>
      <text:p text:style-name="P609"/>
      <text:p text:style-name="P610"/>
      <text:p text:style-name="P611"><text:span text:style-name="T612">＜圖片＞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計畫名稱：自訂。</text:span></text:p>
      <text:p text:style-name="P624"><text:span text:style-name="T625">計畫期程：</text:span><text:span text:style-name="T626">111</text:span><text:span text:style-name="T627">年</text:span><text:span text:style-name="T628">O</text:span><text:span text:style-name="T629">月</text:span><text:span text:style-name="T630">O</text:span><text:span text:style-name="T631">日</text:span><text:span text:style-name="T632">-112</text:span><text:span text:style-name="T633">年</text:span><text:span text:style-name="T634">O</text:span><text:span text:style-name="T635">月</text:span><text:span text:style-name="T636">O</text:span><text:span text:style-name="T637">日</text:span></text:p>
      <text:p text:style-name="P638">執行學校：○○○○高級中等學校(全銜)</text:p>
      <text:p text:style-name="P639">中華民國112年O月O日</text:p>
      <text:p text:style-name="P640"/>
      <text:p text:style-name="P645">成果報告書架構（如有缺漏項目，請說明原因）</text:p>
      <text:p text:style-name="P646">一、計畫目標</text:p>
      <text:p text:style-name="P647"><text:span text:style-name="T648">二、</text:span><text:span text:style-name="T649">課程</text:span><text:span text:style-name="T650">內容</text:span><text:span text:style-name="T651">及教學歷程記錄</text:span><text:span text:style-name="T652">：</text:span><text:span text:style-name="T653">本計畫參與對象、課程教學內容或教案、執行期程、實施地點之相關紀錄，包含文字、影像及教師於實施過程中之共備反思。</text:span></text:p>
      <text:p text:style-name="P654"><text:span text:style-name="T655">三、</text:span><text:span text:style-name="T656">學生</text:span><text:span text:style-name="T657">學習成果彙整</text:span><text:span text:style-name="T658">：</text:span><text:span text:style-name="T659">學生參與課程之學習成果示例，例如學習單、觀察紀錄、心得撰寫與發表等。</text:span></text:p>
      <text:p text:style-name="P660"><text:span text:style-name="T661">四、經費執行情況說明</text:span><text:span text:style-name="T662">：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經費項目</text:p>
          </table:table-cell>
          <table:table-cell table:style-name="TableCell676">
            <text:p text:style-name="P677">核定計畫總額</text:p>
          </table:table-cell>
          <table:table-cell table:style-name="TableCell678">
            <text:p text:style-name="P679">國教署補助金額</text:p>
          </table:table-cell>
          <table:table-cell table:style-name="TableCell680">
            <text:p text:style-name="P681">縣市自籌金額</text:p>
          </table:table-cell>
          <table:table-cell table:style-name="TableCell682">
            <text:p text:style-name="P683">實支總額</text:p>
          </table:table-cell>
          <table:table-cell table:style-name="TableCell684">
            <text:p text:style-name="P685">計畫結餘款</text:p>
          </table:table-cell>
          <table:table-cell table:style-name="TableCell686">
            <text:p text:style-name="P687">計畫執行比率</text:p>
          </table:table-cell>
          <table:table-cell table:style-name="TableCell688">
            <text:p text:style-name="P689">備註</text:p>
          </table:table-cell>
        </table:table-row>
        <table:table-row table:style-name="TableRow690">
          <table:table-cell table:style-name="TableCell691">
            <text:p text:style-name="P692">業務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設備及投資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合計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五、</text:span><text:span text:style-name="T744">檢討</text:span><text:span text:style-name="T745">與建議</text:span><text:span text:style-name="T746">：</text:span><text:span text:style-name="T747">說明執行計畫之整體效益評估與所遭遇到的困難或挑戰，並提出改進建議。</text:span></text:p>
      <text:p text:style-name="P748"/>
      <text:soft-page-break/>
      <text:p text:style-name="P753">附件三</text:p>
      <text:p text:style-name="P758"><text:span text:style-name="T759">研發優質戶外教育課程及實踐</text:span><text:span text:style-name="T760">-</text:span><text:span text:style-name="T761">縣（市）政府</text:span><text:span text:style-name="T762">彙整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縣(市）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序號</text:p>
          </table:table-cell>
          <table:table-cell table:style-name="TableCell778">
            <text:p text:style-name="P779">校名</text:p>
          </table:table-cell>
          <table:table-cell table:style-name="TableCell780">
            <text:p text:style-name="P781">申請</text:p>
            <text:p text:style-name="P782">子計畫數</text:p>
          </table:table-cell>
          <table:table-cell table:style-name="TableCell783">
            <text:p text:style-name="P784">學校申請</text:p>
            <text:p text:style-name="P785">經費</text:p>
          </table:table-cell>
          <table:table-cell table:style-name="TableCell786">
            <text:p text:style-name="P787">縣(市)政府</text:p>
            <text:p text:style-name="P788">初審建議</text:p>
            <text:p text:style-name="P789">補助經費</text:p>
          </table:table-cell>
          <table:table-cell table:style-name="TableCell790">
            <text:p text:style-name="P791">縣(市)政府</text:p>
            <text:p text:style-name="P792">初審意見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6">
            <text:p text:style-name="P873">職稱：</text:p>
            <text:p text:style-name="P874">連絡人：</text:p>
            <text:p text:style-name="P875">連絡電話：</text:p>
            <text:p text:style-name="P876">電子信箱：</text:p>
            <text:p text:style-name="P877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fo:language="zh" fo:country="TW"/>
    </style:style>
    <style:style style:name="P590" style:parent-style-name="頁尾" style:family="paragraph">
      <style:paragraph-properties fo:text-align="center"/>
    </style:style>
    <style:style style:name="T59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3" style:parent-style-name="頁尾" style:family="paragraph">
      <style:paragraph-properties fo:text-align="center"/>
    </style:style>
    <style:style style:name="T594" style:parent-style-name="預設段落字型" style:family="text">
      <style:text-properties fo:language="zh" fo:country="TW"/>
    </style:style>
    <style:style style:name="P595" style:parent-style-name="頁尾" style:family="paragraph">
      <style:paragraph-properties fo:text-align="center"/>
    </style:style>
    <style:style style:name="T59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/>
    </style:style>
    <style:style style:name="P643" style:parent-style-name="頁尾" style:family="paragraph">
      <style:paragraph-properties fo:text-align="center"/>
    </style:style>
    <style:style style:name="T64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9" style:parent-style-name="頁尾" style:family="paragraph">
      <style:paragraph-properties fo:text-align="center"/>
    </style:style>
    <style:style style:name="T750" style:parent-style-name="預設段落字型" style:family="text">
      <style:text-properties fo:language="zh" fo:country="TW"/>
    </style:style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4" style:parent-style-name="頁尾" style:family="paragraph">
      <style:paragraph-properties fo:text-align="center"/>
    </style:style>
    <style:style style:name="T755" style:parent-style-name="預設段落字型" style:family="text">
      <style:text-properties fo:language="zh" fo:country="TW"/>
    </style:style>
    <style:style style:name="P756" style:parent-style-name="頁尾" style:family="paragraph">
      <style:paragraph-properties fo:text-align="center"/>
    </style:style>
    <style:style style:name="T75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"><text:span text:style-name="T16"><text:page-number text:fixed="false">5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7"/>
        <text:p text:style-name="頁尾"/>
      </style:footer>
    </style:master-page>
    <style:master-page style:name="MP3" style:page-layout-name="PL3">
      <style:footer>
        <text:p text:style-name="P58"><text:span text:style-name="T59"><text:page-number text:fixed="false">5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0"><text:span text:style-name="T6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588"><text:span text:style-name="T589"><text:page-number text:fixed="false">5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590"><text:span text:style-name="T591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593"><text:span text:style-name="T594"><text:page-number text:fixed="false">1</text:page-number></text:span></text:p>
        <text:p text:style-name="頁尾"/>
      </style:footer>
    </style:master-page>
    <style:master-page style:next-style-name="MP5" style:name="MPF5" style:page-layout-name="PL5">
      <style:footer>
        <text:p text:style-name="P595"><text:span text:style-name="T596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641"><text:span text:style-name="T642"><text:page-number text:fixed="false">1</text:page-number></text:span></text:p>
        <text:p text:style-name="頁尾"/>
      </style:footer>
    </style:master-page>
    <style:master-page style:next-style-name="MP6" style:name="MPF6" style:page-layout-name="PL6">
      <style:footer>
        <text:p text:style-name="P643"><text:span text:style-name="T644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749"><text:span text:style-name="T750"><text:page-number text:fixed="false">1</text:page-number></text:span></text:p>
        <text:p text:style-name="頁尾"/>
      </style:footer>
    </style:master-page>
    <style:master-page style:next-style-name="MP7" style:name="MPF7" style:page-layout-name="PL7">
      <style:footer>
        <text:p text:style-name="P751"><text:span text:style-name="T752"><text:page-number text:fixed="false">2</text:page-number></text:span></text:p>
        <text:p text:style-name="頁尾"/>
      </style:footer>
    </style:master-page>
    <style:master-page style:name="MP8" style:page-layout-name="PL8">
      <style:footer>
        <text:p text:style-name="P754"><text:span text:style-name="T755"><text:page-number text:fixed="false">1</text:page-number></text:span></text:p>
        <text:p text:style-name="頁尾"/>
      </style:footer>
    </style:master-page>
    <style:master-page style:next-style-name="MP8" style:name="MPF8" style:page-layout-name="PL8">
      <style:footer>
        <text:p text:style-name="P756"><text:span text:style-name="T7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黃郁珊</dc:creator>
    <meta:creation-date>2022-04-20T07:53:00Z</meta:creation-date>
    <dc:date>2022-04-21T04:11:00Z</dc:date>
    <meta:template xlink:href="Normal" xlink:type="simple"/>
    <meta:editing-cycles>11</meta:editing-cycles>
    <meta:editing-duration>PT360S</meta:editing-duration>
    <meta:document-statistic meta:page-count="13" meta:paragraph-count="7" meta:word-count="544" meta:character-count="3644" meta:row-count="25" meta:non-whitespace-character-count="3107"/>
  </office:meta>
</office:document-meta>
</file>